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194in" style:use-optimal-column-width="false"/>
    </style:style>
    <style:style style:name="Table1" style:family="table" style:master-page-name="MP0">
      <style:table-properties style:width="6.5722in" fo:margin-left="0in" table:align="left"/>
    </style:style>
    <style:style style:name="TableRow9" style:family="table-row">
      <style:table-row-properties style:min-row-height="0.3673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/>
      <style:text-properties style:font-name-asian="標楷體" fo:font-size="18pt" style:font-size-asian="18pt"/>
    </style:style>
    <style:style style:name="TableRow12" style:family="table-row">
      <style:table-row-properties style:min-row-height="0.2875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696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7354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P80" style:parent-style-name="本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家賠償協議事件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名或名稱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出生地</text:p>
          </table:table-cell>
          <table:table-cell table:style-name="TableCell21">
            <text:p text:style-name="P22">身份證統一編號</text:p>
          </table:table-cell>
          <table:table-cell table:style-name="TableCell23">
            <text:p text:style-name="P24">住居所事務所或營業所</text:p>
          </table:table-cell>
        </table:table-row>
        <table:table-row table:style-name="TableRow25">
          <table:table-cell table:style-name="TableCell26">
            <text:p text:style-name="P27">委</text:p>
            <text:p text:style-name="P28">任</text:p>
            <text:p text:style-name="P29">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受</text:p>
            <text:p text:style-name="P45">任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為委任人請求貴　　　損害賠償事件，茲委任受任人為代理人，就本事件有為一切協議行為之權，並有<text:s/>(或但無)<text:s/>拋棄損害賠償請求權、撤回損害賠償之請求、領取損害賠償金、受領原狀之回復或選任代理人之特別代理權。</text:p>
            <text:p text:style-name="P61"/>
            <text:p text:style-name="P62"><text:s text:c="8"/>此　　致</text:p>
            <text:p text:style-name="P63"/>
            <text:p text:style-name="內文"><text:span text:style-name="T64">新北市政府</text:span><text:span text:style-name="T65">○○○﹝局、處、區公所﹞</text:span></text:p>
            <text:p text:style-name="P66"/>
            <text:p text:style-name="P67"><text:s text:c="10"/><text:s text:c="20"/><text:s text:c="14"/>委　任　人　 <text:s text:c="8"/>印<text:s/></text:p>
            <text:p text:style-name="P68"><text:s/><text:s text:c="41"/><text:s/>受　任　人　 <text:s text:c="7"/><text:s/>印</text:p>
            <text:p text:style-name="P69"><text:s text:c="59"/></text:p>
            <text:p text:style-name="內文"><text:span text:style-name="T70"><text:s text:c="2"/>中　 <text:s text:c="2"/>　華 <text:s text:c="4"/>　民　 <text:s text:c="3"/>　國　　 <text:s text:c="3"/>　年　 <text:s text:c="4"/>　月</text:span><text:span text:style-name="T71"><text:s text:c="6"/></text:span><text:span text:style-name="T72"><text:s/></text:span><text:span text:style-name="T73"><text:s text:c="3"/></text:span><text:span text:style-name="T74">日</text:span><text:span text:style-name="T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填寫說明：</text:p>
      <text:p text:style-name="P77">一、「委任人」即為請求權人，其記載方式與(一)賠償請求書「請求權人」欄之記載同；「受任人」即為代理人，其記載方式與(一)賠償請求權書「代理人」欄之記載同。<text:s/>(請參閱(一)賠償請求權書填寫說明一至四)</text:p>
      <text:p text:style-name="P78">二、「委任人」及「受任人」之電話號碼，宜一併記載，以方便接洽與連絡。　　　　　　</text:p>
      <text:p text:style-name="P79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<text:s text:c="4"/>如受任人就上開事項受委任人之特別委任者，即逕記載「並有拋棄損害賠償請求權‧‧‧之特別代理權」，或將「並有」下之括弧及其文字「<text:s/>(或但無)<text:s/>」劃去，並於劃去處加蓋委任人之印章；未受特別委任者，則逕記載「但無拋<text:s text:c="4"/>棄損害賠償請求權‧‧‧之特別代理權」，或將「並有」及其下之括弧及其中之「或」字劃去，俾資明確，並免生爭議。</text:p>
      <text:p text:style-name="P80">四、本項委任書應於最初為協議行為時提出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賠償協議事件委任書</dc:title>
    <meta:initial-creator>企劃課</meta:initial-creator>
    <dc:creator>pm02</dc:creator>
    <meta:creation-date>2020-12-03T03:16:00Z</meta:creation-date>
    <dc:date>2020-12-03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