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○○○　性別：　　出生年月日：<text:s/></text:p>
      <text:p text:style-name="P3">　　　　　　　　國民身分證統一編號：</text:p>
      <text:p text:style-name="P4">出生地：　　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出生地：　　職業：　　住(居)所：………………。</text:p>
      <text:p text:style-name="P8"/>
      <text:p text:style-name="P9">請求之事項：</text:p>
      <text:p text:style-name="P10">請求賠償請求權人新台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（賠償義務機關全銜）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/>
      <text:p text:style-name="P28">填寫說明：</text:p>
      <text:p text:style-name="P29">一、「請求權人」如為法人或其他團體，應記載其名稱及主事務所或營業所，例如：「請求權人○○有限公司　設：○○市○○區○○路○○號○○樓」</text:p>
      <text:p text:style-name="P30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1">「代表人（或法定代理人）○○○‧‧‧‧‧‧‧‧‧‧‧‧‧‧‧‧<text:line-break/>‧‧‧‧‧‧‧‧‧‧‧」即「請求權人」為法人或其他團體者，記載該<text:soft-page-break/>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2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3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4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5">六、「請求權人」、「代理人」蓋印欄與「請求權人」、「代理人」欄之記載格式宜一致。</text:p>
      <text:p text:style-name="P36"><text:span text:style-name="T37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請求書</dc:title>
    <meta:initial-creator>user</meta:initial-creator>
    <dc:creator>pm02</dc:creator>
    <meta:creation-date>2020-12-03T03:11:00Z</meta:creation-date>
    <dc:date>2020-12-03T03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