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style:line-height-at-least="0.2798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cjk" style:family="paragraph">
      <style:paragraph-properties fo:line-height="0.3472in" fo:margin-left="0.5881in" fo:margin-right="0.8833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472in" fo:margin-right="0.3916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3472in" fo:margin-right="-0.0013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083in" fo:margin-left="0.5895in" fo:margin-right="0.3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083in" fo:margin-left="0.5895in" fo:margin-right="0.3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2083in" fo:margin-right="0.3916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2083in" fo:margin-right="0.3916in"/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083in" fo:margin-left="0.8395in" fo:margin-righ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family="paragraph">
      <style:paragraph-properties fo:line-height="0.2777in" fo:margin-left="0.6881in" fo:text-indent="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cjk" style:family="paragraph">
      <style:paragraph-properties fo:line-height="0.2777in" fo:margin-left="0.6881in" fo:text-inden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cjk" style:family="paragraph">
      <style:paragraph-properties fo:line-height="0.2777in" fo:margin-left="3.4451in" fo:text-indent="0.0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cjk" style:family="paragraph">
      <style:paragraph-properties fo:line-height="0.2777in" fo:margin-left="3.4451in" fo:text-indent="0.0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cjk" style:family="paragraph">
      <style:paragraph-properties fo:line-height="0.2777in" fo:margin-left="3.4451in" fo:text-indent="0.0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cjk" style:family="paragraph">
      <style:paragraph-properties fo:line-height="0.3472in"/>
    </style:style>
    <style:style style:name="P48" style:parent-style-name="cjk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中和區錦和運動場申請使用切結書</text:span></text:p>
      <text:p text:style-name="P3"><text:span text:style-name="T4">立切結書人</text:span><text:span text:style-name="T5">　　　　 　 　　</text:span><text:span text:style-name="T6">為</text:span><text:span text:style-name="T7"><text:s/>　　 　　</text:span><text:span text:style-name="T8">公司申請於</text:span><text:span text:style-name="T9">____</text:span><text:span text:style-name="T10">年</text:span><text:span text:style-name="T11"><text:s/></text:span><text:span text:style-name="T12">月</text:span><text:span text:style-name="T13"><text:s/></text:span><text:span text:style-name="T14">日 至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，假新北市中和區公所</text:span><text:span text:style-name="T21">錦和運動公園場區</text:span><text:span text:style-name="T22">辦理</text:span><text:span text:style-name="T23"><text:s/></text:span><text:span text:style-name="T24">活動，同意且完整知悉下列事項，並辦理切結：</text:span></text:p>
      <text:list text:style-name="LFO2" text:continue-numbering="true">
        <text:list-item>
          <text:p text:style-name="P25">本人（及所代表之公司、行號或機關團體）已詳閱活動場地主管機關訂定之場管使用管理要點及所有相關法令、契約、場地使用注意事項之規定，並同意依規定及約定使用方式，辦理所申請之活動。</text:p>
        </text:list-item>
        <text:list-item>
          <text:p text:style-name="P26">本人（及所代表之公司、行號或機關團體）同意於活動現場設應配置緊</text:p>
        </text:list-item>
      </text:list>
      <text:p text:style-name="P27">應變安全、衛生醫療、環境清潔、交通疏導等人員，並於活動期間相關</text:p>
      <text:p text:style-name="P28">人員均保持隨時可聯繫狀態；若有緊急事件，應立即作適當之處理。</text:p>
      <text:list text:style-name="LFO2" text:continue-numbering="true">
        <text:list-item>
          <text:p text:style-name="P29">申請人於活動結束後，經區公所管理單位點交確認無損壞場地、設備、</text:p>
        </text:list-item>
      </text:list>
      <text:p text:style-name="P30">器材且環境清潔完畢並回復原狀。</text:p>
      <text:list text:style-name="LFO2" text:continue-numbering="true">
        <text:list-item>
          <text:p text:style-name="P31">本人（及所代表之公司、行號或機關團體）同意該活動辦理前，辦妥足</text:p>
        </text:list-item>
      </text:list>
      <text:p text:style-name="P32">額之公共意外責任險、火險及其他場地使用或活動有關之保險，並負監</text:p>
      <text:p text:style-name="P33">督管理與安全之責任，確保活動均在合法且絕對安全情形下進行；若活</text:p>
      <text:p text:style-name="P34">動辦理方式及過程間，有場地使用不當或其他因素，導致人員傷亡或物</text:p>
      <text:p text:style-name="P35">品損失，本人及所代表之公司、行號或機關團體均願負完全賠償義務及</text:p>
      <text:p text:style-name="P36">法律責任。</text:p>
      <text:p text:style-name="P37"><text:span text:style-name="T38">此致</text:span></text:p>
      <text:p text:style-name="P39"><text:span text:style-name="T40">新北市中和區公所</text:span></text:p>
      <text:p text:style-name="P41"><text:span text:style-name="T42">立切結書人：</text:span></text:p>
      <text:p text:style-name="P43"><text:span text:style-name="T44">身分證字號：</text:span></text:p>
      <text:p text:style-name="P45"><text:span text:style-name="T46">地址：</text:span></text:p>
      <text:p text:style-name="P47"/>
      <text:p text:style-name="P48"><text:span text:style-name="T49">中</text:span><text:span text:style-name="T50"><text:s/></text:span><text:span text:style-name="T51"><text:s/>華</text:span><text:span text:style-name="T52"><text:s/></text:span><text:span text:style-name="T53"><text:s/>民</text:span><text:span text:style-name="T54"><text:s/></text:span><text:span text:style-name="T55"><text:s/>國</text:span><text:span text:style-name="T56"><text:s text:c="6"/></text:span><text:span text:style-name="T57"><text:s/></text:span><text:span text:style-name="T58"><text:s/></text:span><text:span text:style-name="T59"><text:s/>年<text:s/></text:span><text:span text:style-name="T60"><text:s text:c="7"/></text:span><text:span text:style-name="T61">月<text:s/></text:span><text:span text:style-name="T62"><text:s text:c="7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1972in" fo:margin-bottom="0.1729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25</meta:initial-creator>
    <dc:creator>pm04</dc:creator>
    <meta:creation-date>2021-04-15T09:58:00Z</meta:creation-date>
    <dc:date>2021-04-15T09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