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justify" fo:text-align-last="justify" style:justify-single-word="false" fo:orphans="2" fo:widows="2"/>
    </style:style>
    <style:style style:name="P4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5" style:family="paragraph" style:parent-style-name="Standard" style:master-page-name="Standard">
      <style:paragraph-properties fo:margin-left="0cm" fo:margin-right="0cm" fo:line-height="0.706cm" fo:orphans="2" fo:widows="2" fo:text-indent="6.214cm" style:auto-text-indent="false" style:page-number="auto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 loext:padding="0cm" loext:border="0.51pt solid #000000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切 <text:s/>結 <text:s/>書</text:span></text:p>
      <text:p text:style-name="P2"><text:span text:style-name="T6">本人</text:span><text:span text:style-name="T7"> <text:s text:c="11"/></text:span><text:span text:style-name="T6">因故無法使用個人帳戶，同意 <text:s/>貴會所核發之原住民參加技術士技能檢定獎勵金存入</text:span><text:span text:style-name="T8"> <text:s text:c="16"/></text:span><text:span text:style-name="T6">帳戶內，絕無異議，特立此切結書為憑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6">立切結書人︰ <text:s text:c="27"/>簽章：</text:span></text:p>
      <text:p text:style-name="P2"><text:a xlink:type="simple" xlink:href="http://tw.knowledge.yahoo.com/question/question?qid=1008112509339##" text:style-name="Internet_20_link" text:visited-style-name="Visited_20_Internet_20_Link"><text:span text:style-name="T1">身份證</text:span></text:a><text:a xlink:type="simple" xlink:href="http://tw.knowledge.yahoo.com/question/question?qid=1008112509339##" text:style-name="Internet_20_link" text:visited-style-name="Visited_20_Internet_20_Link"><text:span text:style-name="T1">字號</text:span></text:a><text:span text:style-name="T1">：</text:span></text:p>
      <text:p text:style-name="P2"><text:span text:style-name="T6">地 <text:s text:c="3"/>址：</text:span></text:p>
      <text:p text:style-name="P4">聯絡電話：</text:p>
      <text:p text:style-name="P4"/>
      <text:p text:style-name="P3"><text:span text:style-name="T6">中華民國</text:span><text:span text:style-name="T8"> 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原經建(區)04-(民)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User</meta:initial-creator>
    <meta:creation-date>2015-06-18T10:32:00</meta:creation-date>
    <dc:creator>全怡惠</dc:creator>
    <dc:date>2015-06-29T15:35:00</dc:date>
    <meta:print-date>2010-04-08T17:55:00</meta:print-date>
    <meta:editing-cycles>8</meta:editing-cycles>
    <meta:editing-duration>PT6M</meta:editing-duration>
    <meta:document-statistic meta:table-count="0" meta:image-count="0" meta:object-count="0" meta:page-count="1" meta:paragraph-count="8" meta:word-count="102" meta:character-count="180" meta:non-whitespace-character-count="106"/>
    <meta:generator>LibreOffice/5.0.5.2$Windows_x86 LibreOffice_project/55b006a02d247b5f7215fc6ea0fde844b30035b3</meta:generator>
  </office:meta>
</office:document-meta>
</file>