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weight-complex="bold"/>
    </style:style>
    <style:style style:name="P4" style:family="paragraph" style:parent-style-name="Standard">
      <style:paragraph-properties fo:line-height="0.741cm" style:text-autospace="none"/>
      <style:text-properties style:font-name="標楷體" style:font-name-asian="標楷體" style:font-name-complex="標楷體"/>
    </style:style>
    <style:style style:name="P5" style:family="paragraph" style:parent-style-name="Standard" style:list-style-name="WW8Num10">
      <style:paragraph-properties fo:line-height="0.741cm" style:text-autospace="none"/>
      <style:text-properties style:font-name="標楷體" style:font-name-asian="標楷體" style:font-name-complex="標楷體"/>
    </style:style>
    <style:style style:name="P6" style:family="paragraph" style:parent-style-name="Standard" style:list-style-name="WW8Num11">
      <style:paragraph-properties fo:line-height="0.741cm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 style:list-style-name="WW8Num5">
      <style:paragraph-properties fo:line-height="0.741cm" style:text-autospace="none"/>
    </style:style>
    <style:style style:name="P9" style:family="paragraph" style:parent-style-name="Standard" style:list-style-name="WW8Num3">
      <style:paragraph-properties fo:line-height="0.741cm" style:text-autospace="none"/>
    </style:style>
    <style:style style:name="P10" style:family="paragraph" style:parent-style-name="Standard" style:list-style-name="WW8Num12">
      <style:paragraph-properties fo:line-height="0.741cm" style:text-autospace="none"/>
    </style:style>
    <style:style style:name="P11" style:family="paragraph" style:parent-style-name="Standard" style:list-style-name="WW8Num10">
      <style:paragraph-properties fo:line-height="0.741cm" style:text-autospace="none"/>
    </style:style>
    <style:style style:name="P12" style:family="paragraph" style:parent-style-name="Standard" style:list-style-name="WW8Num11">
      <style:paragraph-properties fo:line-height="0.741cm" style:text-autospace="none"/>
    </style:style>
    <style:style style:name="P13" style:family="paragraph" style:parent-style-name="Standard">
      <style:paragraph-properties fo:margin-left="0cm" fo:margin-right="0cm" style:line-height-at-least="0.423cm" fo:text-indent="7.408cm" style:auto-text-indent="false"/>
    </style:style>
    <style:style style:name="P14" style:family="paragraph" style:parent-style-name="Standard">
      <style:paragraph-properties fo:margin-left="1.27cm" fo:margin-right="0cm" fo:line-height="0.741cm" fo:text-indent="-0.423cm" style:auto-text-indent="false" style:text-autospace="none"/>
    </style:style>
    <style:style style:name="P15" style:family="paragraph" style:parent-style-name="Standard">
      <style:paragraph-properties fo:margin-left="1.27cm" fo:margin-right="0cm" fo:line-height="0.741cm" fo:text-indent="-1.27cm" style:auto-text-indent="false" style:text-autospace="none"/>
    </style:style>
    <style:style style:name="P16" style:family="paragraph" style:parent-style-name="Standard">
      <style:paragraph-properties fo:margin-left="1.27cm" fo:margin-right="0cm" fo:line-height="0.741cm" fo:text-indent="-1.27cm" style:auto-text-indent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82cm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政府原住民子女學前教育補助作業要點</text:span></text:p>
      <text:p text:style-name="P1"/>
      <text:p text:style-name="P7"><text:span text:style-name="T2"><text:s text:c="13"/></text:span><text:span text:style-name="T3"><text:s text:c="13"/></text:span><text:span text:style-name="T4">中華民國100年04月01日北府原經字第1000278995號令發布</text:span></text:p>
      <text:p text:style-name="P7"><text:span text:style-name="T2"><text:s text:c="13"/></text:span><text:span text:style-name="T3"><text:s text:c="13"/></text:span><text:span text:style-name="T4">中華民國102年09月10日北府原教字第1022616414 號令發布</text:span></text:p>
      <text:p text:style-name="P13"><text:span text:style-name="T4">中華民國103年06月11日北府原教字第1031052191號令發布</text:span></text:p>
      <text:p text:style-name="P3"/>
      <text:list xml:id="list5870228659958827886" text:style-name="WW8Num5">
        <text:list-item>
          <text:p text:style-name="P8"><text:span text:style-name="T5">新北市政府（以下簡稱本府）為辦理新北市（以下簡稱本市）原住民子女學前教育補助</text:span></text:p>
        </text:list-item>
      </text:list>
      <text:p text:style-name="P14"><text:span text:style-name="T5">（以下簡稱本補助），提昇原住民族學前教育品質，特訂定本要點。 </text:span></text:p>
      <text:list xml:id="list132957863312150" text:continue-numbering="true" text:style-name="WW8Num5">
        <text:list-item>
          <text:p text:style-name="P8"><text:span text:style-name="T5">申請本補助應同時符合下列規定：</text:span></text:p>
        </text:list-item>
      </text:list>
      <text:p text:style-name="P15"><text:span text:style-name="T5">（一）具原住民身分者。 </text:span></text:p>
      <text:p text:style-name="P15"><text:span text:style-name="T5">（二）二歲以上未滿三歲之幼兒。 </text:span></text:p>
      <text:p text:style-name="P15"><text:span text:style-name="T5">（三）現就讀本市立案之公、私立幼兒園。 </text:span></text:p>
      <text:p text:style-name="P16"><text:s text:c="4"/>前項第二款幼兒年齡，應以幼兒入園當學年度九月一日是否符合該歲數認定之。</text:p>
      <text:list xml:id="list132956901170298" text:continue-numbering="true" text:style-name="WW8Num5">
        <text:list-item>
          <text:p text:style-name="P8"><text:span text:style-name="T5">本補助項目及金額如下：</text:span></text:p>
        </text:list-item>
      </text:list>
      <text:list xml:id="list5470842590324734284" text:style-name="WW8Num3">
        <text:list-item>
          <text:p text:style-name="P9"><text:span text:style-name="T5">補助項目：保育費、註冊費、月費、交通費、學費、兒童活動費、材料費、餐點費、平安保險費。</text:span></text:p>
        </text:list-item>
        <text:list-item>
          <text:p text:style-name="P9"><text:span text:style-name="T5">補助金額：每學期最高補助就讀費用新臺幣九千元；其就學費用低於補助金額者，依實際支出就學費用補助之。</text:span></text:p>
        </text:list-item>
      </text:list>
      <text:list xml:id="list132957302342420" text:continue-list="list132956901170298" text:style-name="WW8Num5">
        <text:list-item>
          <text:p text:style-name="P8"><text:span text:style-name="T5">申請本補助之受理期間如下：</text:span></text:p>
        </text:list-item>
      </text:list>
      <text:list xml:id="list4382630319378311654" text:style-name="WW8Num12">
        <text:list-item>
          <text:p text:style-name="P10"><text:span text:style-name="T5">第一學期：每年九月二十日至十月二十日止。</text:span></text:p>
        </text:list-item>
        <text:list-item>
          <text:p text:style-name="P10"><text:span text:style-name="T5">第二學期：每年三月二十日至四月二十日止。</text:span></text:p>
        </text:list-item>
      </text:list>
      <text:list xml:id="list132958775202420" text:continue-list="list132957302342420" text:style-name="WW8Num5">
        <text:list-item>
          <text:p text:style-name="P8"><text:span text:style-name="T5">申請本補助之方式及應檢附證明文件如下：</text:span></text:p>
        </text:list-item>
      </text:list>
      <text:list xml:id="list3245736244844815001" text:style-name="WW8Num10">
        <text:list-item>
          <text:p text:style-name="P11"><text:span text:style-name="T5">申請方式：由家長或監護人於申請期間內填具申請表（如附件）及相關證明文件，向就讀幼兒園提出申請。幼兒園受理申請並辦理初審後，將符合補助規定之相關表件備齊，親送或逕寄本府原住民族行政局提出申請（以郵戳為憑），逾期不予受理。</text:span></text:p>
        </text:list-item>
        <text:list-item>
          <text:p text:style-name="P5">應繳證明文件：</text:p>
        </text:list-item>
      </text:list>
      <text:list xml:id="list5834993951463231114" text:style-name="WW8Num11">
        <text:list-item>
          <text:p text:style-name="P6">申請表或幼生管理系統登錄資料之印領清冊一份。</text:p>
        </text:list-item>
        <text:list-item>
          <text:p text:style-name="P6">當學期繳費收據正本。</text:p>
        </text:list-item>
        <text:list-item>
          <text:p text:style-name="P12"><text:span text:style-name="T5">幼兒園之收據及私立幼兒園金融機構帳戶正面影本。</text:span></text:p>
        </text:list-item>
      </text:list>
      <text:list xml:id="list132956845152148" text:continue-list="list3245736244844815001" text:style-name="WW8Num10">
        <text:list-item>
          <text:p text:style-name="P11"><text:span text:style-name="T5">申請本補助所附證明文件，如有偽造或冒名申請，經查屬實者，除繳回已撥補助款外，並負法律責任。</text:span></text:p>
        </text:list-item>
      </text:list>
      <text:list xml:id="list132958726668865" text:continue-list="list132958775202420" text:style-name="WW8Num5">
        <text:list-item>
          <text:p text:style-name="P8"><text:span text:style-name="T5">已申請政府同性質補助者不得重複申領本補助，違反者停止本補助並追繳已撥補助款。</text:span></text:p>
        </text:list-item>
      </text:list>
      <text:p text:style-name="P4"/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4.904cm" fo:margin-right="0cm" fo:margin-top="0.318cm" fo:margin-bottom="0cm" loext:contextual-spacing="false" style:line-height-at-least="0cm" fo:text-align="justify" style:justify-single-word="false" fo:text-indent="-3.95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76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491cm" fo:margin-right="0cm" fo:line-height="0.776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8.14cm" svg:y="0.185cm" svg:width="5.013cm" svg:height="0.944cm" draw:z-index="1"><draw:text-box><text:p text:style-name="MP1"><text:span text:style-name="MT1">(民)原教文01-附件一-</text:span><text:span text:style-name="Page_20_Number"><text:page-number text:select-page="current">2</text:page-number></text:span><text:span text:style-name="Page_20_Number"><text:span text:style-name="MT1">/</text:span></text:span><text:span text:style-name="Page_20_Number"><text:page-count style:num-format="1"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子女學前教育補助</dc:title>
    <dc:subject>原住民子女學前教育補助</dc:subject>
    <meta:keyword>學前教育補助</meta:keyword>
    <meta:initial-creator>原住民族行政局</meta:initial-creator>
    <meta:creation-date>2013-09-04T14:46:00</meta:creation-date>
    <dc:creator>劉祁</dc:creator>
    <dc:date>2014-07-10T10:07:00</dc:date>
    <meta:print-date>2014-04-14T13:47:00</meta:print-date>
    <meta:editing-cycles>13</meta:editing-cycles>
    <meta:editing-duration>PT48M</meta:editing-duration>
    <meta:document-statistic meta:table-count="0" meta:image-count="0" meta:object-count="0" meta:page-count="2" meta:paragraph-count="26" meta:word-count="725" meta:character-count="830" meta:non-whitespace-character-count="769"/>
    <meta:generator>LibreOffice/5.0.5.2$Windows_x86 LibreOffice_project/55b006a02d247b5f7215fc6ea0fde844b30035b3</meta:generator>
  </office:meta>
</office:document-meta>
</file>