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cm" table:align="center" style:writing-mode="lr-tb"/>
    </style:style>
    <style:style style:name="表格1.A" style:family="table-column">
      <style:table-column-properties style:column-width="2.695cm"/>
    </style:style>
    <style:style style:name="表格1.B" style:family="table-column">
      <style:table-column-properties style:column-width="2.877cm"/>
    </style:style>
    <style:style style:name="表格1.C" style:family="table-column">
      <style:table-column-properties style:column-width="4.219cm"/>
    </style:style>
    <style:style style:name="表格1.D" style:family="table-column">
      <style:table-column-properties style:column-width="3.261cm"/>
    </style:style>
    <style:style style:name="表格1.E" style:family="table-column">
      <style:table-column-properties style:column-width="4.008cm"/>
    </style:style>
    <style:style style:name="表格1.1" style:family="table-row">
      <style:table-row-properties style:min-row-height="0.6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58cm" fo:keep-together="always"/>
    </style:style>
    <style:style style:name="表格1.3" style:family="table-row">
      <style:table-row-properties style:min-row-height="0.695cm" fo:keep-together="always"/>
    </style:style>
    <style:style style:name="表格1.4" style:family="table-row">
      <style:table-row-properties style:min-row-height="2.12cm" fo:keep-together="always"/>
    </style:style>
    <style:style style:name="表格1.5" style:family="table-row">
      <style:table-row-properties style:min-row-height="1.473cm" fo:keep-together="always"/>
    </style:style>
    <style:style style:name="表格1.6" style:family="table-row">
      <style:table-row-properties style:min-row-height="1.044cm" fo:keep-together="always"/>
    </style:style>
    <style:style style:name="表格1.7" style:family="table-row">
      <style:table-row-properties style:min-row-height="8.43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tb-rl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8" style:family="table-row">
      <style:table-row-properties style:min-row-height="2.686cm" fo:keep-together="auto"/>
    </style:style>
    <style:style style:name="表格1.A8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dotted #000000" fo:border-bottom="0.5pt solid #000000" style:writing-mode="tb-rl">
        <style:background-image/>
      </style:table-cell-properties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清單段落" style:list-style-name="WW8Num7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7" style:family="paragraph" style:parent-style-name="Standard">
      <style:text-properties fo:language="zh" fo:country="TW" style:language-asian="zh" style:country-asian="TW"/>
    </style:style>
    <style:style style:name="P8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776cm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orphans="2" fo:widows="2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line-height="0.847cm" fo:text-indent="0.988cm" style:auto-text-indent="false"/>
    </style:style>
    <style:style style:name="P27" style:family="paragraph" style:parent-style-name="Standard">
      <style:paragraph-properties fo:margin-left="2.54cm" fo:margin-right="0cm" style:line-height-at-least="0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28" style:family="paragraph" style:parent-style-name="Standard">
      <style:paragraph-properties fo:margin-left="2.54cm" fo:margin-right="0cm" style:line-height-at-least="0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9" style:family="paragraph" style:parent-style-name="Standard" style:list-style-name="WW8Num6">
      <style:paragraph-properties fo:margin-left="0.85cm" fo:margin-right="0cm" fo:line-height="0.847cm" fo:text-indent="-0.85cm" style:auto-text-indent="false"/>
    </style:style>
    <style:style style:name="P30" style:family="paragraph" style:parent-style-name="Standard" style:list-style-name="WW8Num6">
      <style:paragraph-properties fo:margin-left="0.85cm" fo:margin-right="0cm" fo:line-height="0.847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4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-asian="標楷體"/>
    </style:style>
    <style:style style:name="T16" style:family="text">
      <style:text-properties fo:font-size="14pt" style:font-size-asian="14pt"/>
    </style:style>
    <style:style style:name="T17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1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font-size="16pt" style:font-size-asian="16pt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style:font-name-asian="標楷體" style:font-name-complex="標楷體" style:font-size-complex="12pt"/>
    </style:style>
    <style:style style:name="T2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7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2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原住民族委員會辦理原住民幼兒就讀幼兒園補助作業要點</text:p>
      <text:p text:style-name="P4">( 民國 103 年 05 月 13 日 修正 )</text:p>
      <text:list xml:id="list4119816465212717227" text:style-name="WW8Num7">
        <text:list-item>
          <text:p text:style-name="P1">原住民族委員會（以下簡稱本會）為保障原住民幼兒接受學前教育之權利，特訂定本要點。</text:p>
        </text:list-item>
        <text:list-item>
          <text:p text:style-name="P1">本要點補助滿三歲至未滿五歲具原住民身分之幼兒，就讀立案公、私立幼兒園之學期就讀費用。</text:p>
        </text:list-item>
      </text:list>
      <text:p text:style-name="P22">前項所定幼兒年齡之計算，以幼兒入園當學年度九月一日滿該歲數者認定之。</text:p>
      <text:list xml:id="list133058128134128" text:continue-numbering="true" text:style-name="WW8Num7">
        <text:list-item>
          <text:p text:style-name="P1">就讀公立幼兒園者，每學期最高補助就讀費用新臺幣八千五百元。</text:p>
        </text:list-item>
      </text:list>
      <text:p text:style-name="P22">就讀私立幼兒園者，每學期最高補助就讀費用新臺幣一萬元。</text:p>
      <text:list xml:id="list133059706074257" text:continue-numbering="true" text:style-name="WW8Num7">
        <text:list-item>
          <text:p text:style-name="P1">本要點與其他中央政府所定補助性質相同時，應從優補助且不得重複申領。</text:p>
        </text:list-item>
        <text:list-item>
          <text:p text:style-name="P1">本要點與地方政府所定補助性質相同時，得同時補助。</text:p>
        </text:list-item>
      </text:list>
      <text:p text:style-name="P22">但每人每學期之補助總額，不得高於應繳之學期收費總額。</text:p>
      <text:list xml:id="list133058851896935" text:continue-numbering="true" text:style-name="WW8Num7">
        <text:list-item>
          <text:p text:style-name="P1">本要點之補助，以幼兒之法定代理人、監護人或實際扶養人為申請人。</text:p>
        </text:list-item>
      </text:list>
      <text:p text:style-name="P22">本要點補助申請截止日，每學年度第一學期為十月二十日，第二學期為四月二十日。</text:p>
      <text:p text:style-name="P21"><text:span text:style-name="T3">申請人應於申請截止日前，檢具申請表（如附件）及</text:span><text:span text:style-name="T17">相關文件</text:span><text:span text:style-name="T3">，向幼兒就讀之幼兒園提出申請。</text:span></text:p>
      <text:p text:style-name="P22">幼兒園受理前項申請後，應於直轄市、縣（市）政府指定期限內，檢具申請表、各學期符合補助規定之幼兒申領清冊及繳費收據等相關資料，向直轄市、縣（市）政府申請；直轄市、縣（市）政府審核符合規定者，依規定核發補助款。</text:p>
      <text:p text:style-name="P22">本要點之補助，直轄市、縣（市）政府應採隨到隨辦方式辦理，並於幼兒園報送補助申領資料後一個月內，完成審核及撥款程序。</text:p>
      <text:list xml:id="list133058826979600" text:continue-numbering="true" text:style-name="WW8Num7">
        <text:list-item>
          <text:p text:style-name="P1">本要點所需經費，由本會編列預算支應。</text:p>
        </text:list-item>
        <text:list-item>
          <text:p text:style-name="P1">直轄市、縣（市）政府應於每年三月三十一日前，將補助人數、補助金額、領據及納入預算證明等資料報送本會。</text:p>
        </text:list-item>
      </text:list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draw:frame draw:style-name="fr1" draw:name="框架1" text:anchor-type="char" svg:x="-0.686cm" svg:y="-0.667cm" svg:width="2.854cm" draw:z-index="0"><draw:text-box fo:min-height="0cm"><text:p text:style-name="Standard"><text:span text:style-name="T10">第六點附件</text:span></text:p></draw:text-box></draw:frame></text:p>
      <text:p text:style-name="P5">○○縣（市）辦理原住民幼兒就讀幼兒園補助就讀費用申請表</text:p>
      <text:p text:style-name="P6">○○學年度第○學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25">幼童資料</text:p>
          </table:table-cell>
          <table:table-cell table:style-name="表格1.B1" office:value-type="string">
            <text:p text:style-name="P9">姓名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9">出生年月日</text:p>
          </table:table-cell>
          <table:table-cell table:style-name="表格1.E1" office:value-type="string">
            <text:p text:style-name="P2"><text:span text:style-name="T21"><text:s/></text:span><text:span text:style-name="T21"><text:s/>年</text:span><text:span text:style-name="T21"> <text:s/></text:span><text:span text:style-name="T21">月</text:span><text:span text:style-name="T21"> <text:s/></text:span><text:span text:style-name="T21">日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9">身分證字號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9">幼兒園名稱</text:p>
          </table:table-cell>
          <table:table-cell table:style-name="表格1.E1" office:value-type="string">
            <text:p text:style-name="P13"/>
          </table:table-cell>
        </table:table-row>
        <table:table-row table:style-name="表格1.3">
          <table:covered-table-cell/>
          <table:table-cell table:style-name="表格1.B1" office:value-type="string">
            <text:p text:style-name="P9">戶籍地址</text:p>
          </table:table-cell>
          <table:table-cell table:style-name="表格1.E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5">申請人</text:p>
          </table:table-cell>
          <table:table-cell table:style-name="表格1.B1" office:value-type="string">
            <text:p text:style-name="P9">姓名</text:p>
          </table:table-cell>
          <table:table-cell table:style-name="表格1.B1" office:value-type="string">
            <text:p text:style-name="P11"/>
            <text:p text:style-name="P8"/>
          </table:table-cell>
          <table:table-cell table:style-name="表格1.B1" office:value-type="string">
            <text:p text:style-name="P10">與幼童之</text:p>
            <text:p text:style-name="P10">關係</text:p>
          </table:table-cell>
          <table:table-cell table:style-name="表格1.E1" office:value-type="string">
            <text:p text:style-name="P16">□父 <text:s text:c="3"/>□母</text:p>
            <text:p text:style-name="P16">□其他(請註明)：</text:p>
            <text:p text:style-name="P14"/>
          </table:table-cell>
        </table:table-row>
        <table:table-row table:style-name="表格1.5">
          <table:covered-table-cell/>
          <table:table-cell table:style-name="表格1.B1" office:value-type="string">
            <text:p text:style-name="P9">身分證字號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9">聯絡電話</text:p>
          </table:table-cell>
          <table:table-cell table:style-name="表格1.E1" office:value-type="string">
            <text:p text:style-name="P11"/>
          </table:table-cell>
        </table:table-row>
        <table:table-row table:style-name="表格1.6">
          <table:covered-table-cell/>
          <table:table-cell table:style-name="表格1.B1" office:value-type="string">
            <text:p text:style-name="P9">聯絡地址</text:p>
          </table:table-cell>
          <table:table-cell table:style-name="表格1.E1" table:number-columns-spanned="3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表格1.7">
          <table:table-cell table:style-name="表格1.A7" office:value-type="string">
            <text:p text:style-name="P23">收據</text:p>
          </table:table-cell>
          <table:table-cell table:style-name="表格1.B7" table:number-columns-spanned="4" office:value-type="string">
            <text:p text:style-name="P26"><text:span text:style-name="T24">申請人</text:span><text:span text:style-name="T26"> </text:span><text:span text:style-name="T27"><text:s text:c="18"/></text:span><text:span text:style-name="T24">申請</text:span><text:span text:style-name="T26">○○</text:span><text:span text:style-name="T24">縣（市）政府辦理</text:span><text:span text:style-name="T26">○○</text:span><text:span text:style-name="T24">學年度第</text:span><text:span text:style-name="T26">○</text:span><text:span text:style-name="T24">學期原住民幼兒就讀幼兒園</text:span><text:span text:style-name="T7">補助就讀費用，茲收到幼兒</text:span><text:span text:style-name="T27"> <text:s text:c="16"/></text:span><text:span text:style-name="T7">就讀○○○幼兒園補助費用新臺幣○萬○仟○佰○拾○元，</text:span><text:span text:style-name="T9">檢附申請人之○○郵局或銀行帳戶帳號影本乙份（補助款如以印領清冊簽收方式發放，則可省略）</text:span><text:span text:style-name="T7">。</text:span></text:p>
            <text:p text:style-name="P26"><text:span text:style-name="T24">此致</text:span><text:span text:style-name="T26"> <text:s text:c="8"/></text:span><text:span text:style-name="T7">○○○幼兒園</text:span></text:p>
            <text:p text:style-name="P27"/>
            <text:p text:style-name="P28"/>
            <text:p text:style-name="P18"><text:span text:style-name="T24">申請人：</text:span><text:span text:style-name="T26"> <text:s text:c="24"/></text:span><text:span text:style-name="T5">〈簽名或私章〉</text:span></text:p>
            <text:p text:style-name="P28"/>
            <text:p text:style-name="P19"><text:span text:style-name="T15">身分證字號：</text:span><text:span text:style-name="T28"> <text:s/></text:span></text:p>
            <text:p text:style-name="P28"/>
            <text:p text:style-name="P19"><text:span text:style-name="T15">聯絡電話：</text:span><text:span text:style-name="T28"> <text:s text:c="3"/></text:span></text:p>
            <text:p text:style-name="P20"/>
            <text:p text:style-name="P19"><text:span text:style-name="T15">中華民國</text:span><text:span text:style-name="T28"> <text:s text:c="10"/></text:span><text:span text:style-name="T15">年</text:span><text:span text:style-name="T28"> <text:s text:c="9"/></text:span><text:span text:style-name="T15">月</text:span><text:span text:style-name="T28"> <text:s text:c="8"/></text:span><text:span text:style-name="T15">日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4">相關文件</text:p>
          </table:table-cell>
          <table:table-cell table:style-name="表格1.B8" table:number-columns-spanned="4" office:value-type="string">
            <text:list xml:id="list1467679494680142843" text:style-name="WW8Num6">
              <text:list-item>
                <text:p text:style-name="P29"><text:span text:style-name="T5">如幼生管理系統無法登錄幼兒資料，應附戶口名簿影本。</text:span></text:p>
              </text:list-item>
              <text:list-item>
                <text:p text:style-name="P29"><text:span text:style-name="T18">申請人繳費收據正本1份</text:span><text:span text:style-name="T5">。</text:span></text:p>
              </text:list-item>
              <text:list-item>
                <text:p text:style-name="P30">申請人郵局或銀行帳戶帳號影本1份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">備註：本申請表得以幼生管理系統登錄資料之印領清冊替代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meta:creation-date>2016-09-08T09:39:00</meta:creation-date>
    <dc:creator>ad8421</dc:creator>
    <dc:date>2016-09-08T09:39:00</dc:date>
    <meta:editing-cycles>2</meta:editing-cycles>
    <meta:document-statistic meta:table-count="1" meta:image-count="0" meta:object-count="0" meta:page-count="3" meta:paragraph-count="48" meta:word-count="986" meta:character-count="1127" meta:non-whitespace-character-count="1002"/>
    <meta:generator>LibreOffice/5.0.5.2$Windows_x86 LibreOffice_project/55b006a02d247b5f7215fc6ea0fde844b30035b3</meta:generator>
  </office:meta>
</office:document-meta>
</file>