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16cm" table:align="center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2.224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949cm"/>
    </style:style>
    <style:style style:name="表格2.C" style:family="table-column">
      <style:table-column-properties style:column-width="3.676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text-properties style:font-name="標楷體" style:font-name-asian="標楷體" style:font-name-complex="標楷體"/>
    </style:style>
    <style:style style:name="P6" style:family="paragraph" style:parent-style-name="Standard" style:list-style-name="WW8Num4"/>
    <style:style style:name="P7" style:family="paragraph" style:parent-style-name="Standard" style:list-style-name="WW8Num3"/>
    <style:style style:name="P8" style:family="paragraph" style:parent-style-name="Standard" style:list-style-name="WW8Num2"/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中和區調解委員會聲請調解及法律扶助須知</text:span></text:p>
      <text:p text:style-name="P1"/>
      <text:list xml:id="list7980505847539303240" text:style-name="WW8Num4">
        <text:list-item>
          <text:p text:style-name="P6"><text:span text:style-name="T2">聲請調解須知：</text:span></text:p>
          <text:list>
            <text:list-item>
              <text:p text:style-name="P6"><text:span text:style-name="T2">調解事件範圍：(鄉鎮市調解條例第一條)</text:span></text:p>
              <text:list>
                <text:list-item>
                  <text:p text:style-name="P6"><text:span text:style-name="T2">民事事件：得聲請調解之民事事件詳如附件1</text:span></text:p>
                </text:list-item>
              </text:list>
            </text:list-item>
          </text:list>
        </text:list-item>
      </text:list>
      <text:list xml:id="list5632100299827534955" text:style-name="WW8Num3">
        <text:list-item>
          <text:p text:style-name="P3">債權、債務之清償。</text:p>
        </text:list-item>
        <text:list-item>
          <text:p text:style-name="P3">房地產之購建、租賃、佔用。</text:p>
        </text:list-item>
        <text:list-item>
          <text:p text:style-name="P3">繼承</text:p>
        </text:list-item>
        <text:list-item>
          <text:p text:style-name="P3">公害賠償</text:p>
        </text:list-item>
        <text:list-item>
          <text:p text:style-name="P3">其他民事事件</text:p>
        </text:list-item>
        <text:list-item>
          <text:p text:style-name="P7"><text:span text:style-name="T2">例外不得聲請調解民事事件(詳如附件2)</text:span></text:p>
        </text:list-item>
      </text:list>
      <text:list xml:id="list173331114114842" text:continue-list="list7980505847539303240" text:style-name="WW8Num4">
        <text:list-item>
          <text:list>
            <text:list-item>
              <text:list>
                <text:list-item>
                  <text:p text:style-name="P6"><text:span text:style-name="T2">告訴乃論之刑事事件：(詳如附件3)</text:span></text:p>
                </text:list-item>
              </text:list>
            </text:list-item>
          </text:list>
        </text:list-item>
      </text:list>
      <text:list xml:id="list2292201223708599056" text:style-name="WW8Num2">
        <text:list-item>
          <text:p text:style-name="P4">略誘婦女結婚罪、侵入住居罪、妨害名譽、信用及秘密。</text:p>
        </text:list-item>
        <text:list-item>
          <text:p text:style-name="P4">過失傷害、傷害（故意重傷除外）、故意毀棄損害</text:p>
        </text:list-item>
        <text:list-item>
          <text:p text:style-name="P4">親屬間財產犯罪</text:p>
        </text:list-item>
      </text:list>
      <text:list xml:id="list173330703383915" text:continue-list="list173331114114842" text:style-name="WW8Num4">
        <text:list-item>
          <text:list>
            <text:list-item>
              <text:list>
                <text:list-item>
                  <text:p text:style-name="P5">備註</text:p>
                </text:list-item>
              </text:list>
            </text:list-item>
          </text:list>
        </text:list-item>
      </text:list>
      <text:list xml:id="list173330097560936" text:continue-list="list2292201223708599056" text:style-name="WW8Num2">
        <text:list-item>
          <text:p text:style-name="P4">已在第一審法院辯論終結者，不得聲請調解。(鄉鎮市調解條例第十條第三項) </text:p>
        </text:list-item>
        <text:list-item>
          <text:p text:style-name="P8"><text:span text:style-name="T2">調解委員會不受理訴願、國家賠償等行政救濟及行政爭議事件。</text:span></text:p>
        </text:list-item>
      </text:list>
      <text:p text:style-name="P2"/>
      <text:list xml:id="list173329847235559" text:continue-list="list173330703383915" text:style-name="WW8Num4">
        <text:list-item>
          <text:list>
            <text:list-item>
              <text:p text:style-name="P5">調解時間：</text:p>
            </text:list-item>
          </text:list>
        </text:list-item>
      </text:list>
      <text:p text:style-name="P2"><text:s text:c="10"/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星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調解委員</text:p>
          </table:table-cell>
          <table:table-cell table:style-name="表格1.A1" office:value-type="string">
            <text:p text:style-name="P2">方式</text:p>
          </table:table-cell>
          <table:table-cell table:style-name="表格1.E1" office:value-type="string">
            <text:p text:style-name="P2">地點</text:p>
          </table:table-cell>
        </table:table-row>
        <table:table-row table:style-name="表格1.1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09：30~11：30</text:p>
          </table:table-cell>
          <table:table-cell table:style-name="表格1.A1" office:value-type="string">
            <text:p text:style-name="P2">第一組</text:p>
          </table:table-cell>
          <table:table-cell table:style-name="表格1.A1" office:value-type="string">
            <text:p text:style-name="P2">現場調解</text:p>
          </table:table-cell>
          <table:table-cell table:style-name="表格1.E1" office:value-type="string">
            <text:p text:style-name="P2">調解委員會</text:p>
          </table:table-cell>
        </table:table-row>
        <table:table-row table:style-name="表格1.1"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09：30~11：30</text:p>
          </table:table-cell>
          <table:table-cell table:style-name="表格1.A1" office:value-type="string">
            <text:p text:style-name="P2">第二組</text:p>
          </table:table-cell>
          <table:table-cell table:style-name="表格1.A1" office:value-type="string">
            <text:p text:style-name="P2">現場調解</text:p>
          </table:table-cell>
          <table:table-cell table:style-name="表格1.E1" office:value-type="string">
            <text:p text:style-name="P2">調解委員會</text:p>
          </table:table-cell>
        </table:table-row>
        <table:table-row table:style-name="表格1.1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09：30~11：30</text:p>
          </table:table-cell>
          <table:table-cell table:style-name="表格1.A1" office:value-type="string">
            <text:p text:style-name="P2">第三組</text:p>
          </table:table-cell>
          <table:table-cell table:style-name="表格1.A1" office:value-type="string">
            <text:p text:style-name="P2">現場調解</text:p>
          </table:table-cell>
          <table:table-cell table:style-name="表格1.E1" office:value-type="string">
            <text:p text:style-name="P2">調解委員會</text:p>
          </table:table-cell>
        </table:table-row>
        <table:table-row table:style-name="表格1.1"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09：30~11：30</text:p>
          </table:table-cell>
          <table:table-cell table:style-name="表格1.A1" office:value-type="string">
            <text:p text:style-name="P2">第四組</text:p>
          </table:table-cell>
          <table:table-cell table:style-name="表格1.A1" office:value-type="string">
            <text:p text:style-name="P2">現場調解</text:p>
          </table:table-cell>
          <table:table-cell table:style-name="表格1.E1" office:value-type="string">
            <text:p text:style-name="P2">調解委員會</text:p>
          </table:table-cell>
        </table:table-row>
      </table:table>
      <text:p text:style-name="P2"/>
      <text:list xml:id="list173331319123608" text:continue-numbering="true" text:style-name="WW8Num4">
        <text:list-item>
          <text:list>
            <text:list-item>
              <text:p text:style-name="P5">如何申請調解：</text:p>
              <text:list>
                <text:list-item>
                  <text:p text:style-name="P5">書面申請：填寫申請書表、經調解委員會有關人員收案後，聲請調解手續即告完成。</text:p>
                </text:list-item>
                <text:list-item>
                  <text:p text:style-name="P5">口頭申請：由當事人攜帶國民身分證及印章，親至櫃檯向服務人員陳述聲請意旨，由服務人員代為填寫，經當事人簽名蓋章即完成。</text:p>
                </text:list-item>
                <text:list-item>
                  <text:p text:style-name="P5">無論書面或口頭聲請調解，聲請人一經提出，本會即會於15日內發通知予當事人前來調解。</text:p>
                </text:list-item>
              </text:list>
            </text:list-item>
          </text:list>
        </text:list-item>
      </text:list>
      <text:p text:style-name="P2"/>
      <text:p text:style-name="P2"><text:soft-page-break/></text:p>
      <text:list xml:id="list173331917930027" text:continue-numbering="true" text:style-name="WW8Num4">
        <text:list-item>
          <text:p text:style-name="P6"><text:span text:style-name="T2">法律扶助須知：</text:span></text:p>
        </text:list-item>
      </text:list>
      <text:p text:style-name="P2"><text:s text:c="10"/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星期</text:p>
          </table:table-cell>
          <table:table-cell table:style-name="表格2.A1" office:value-type="string">
            <text:p text:style-name="P2">時間</text:p>
          </table:table-cell>
          <table:table-cell table:style-name="表格2.A1" office:value-type="string">
            <text:p text:style-name="P2">服務律師</text:p>
          </table:table-cell>
          <table:table-cell table:style-name="表格2.A1" office:value-type="string">
            <text:p text:style-name="P2">方式</text:p>
          </table:table-cell>
          <table:table-cell table:style-name="表格2.E1" office:value-type="string">
            <text:p text:style-name="P2">地點</text:p>
          </table:table-cell>
        </table:table-row>
        <table:table-row table:style-name="表格2.1"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Standard"><text:span text:style-name="T2">13：30~16：30</text:span></text:p>
          </table:table-cell>
          <table:table-cell table:style-name="表格2.A1" office:value-type="string">
            <text:p text:style-name="P2">法律扶助基金會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  <table:table-row table:style-name="表格2.1"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14：00~16：00</text:p>
          </table:table-cell>
          <table:table-cell table:style-name="表格2.A1" office:value-type="string">
            <text:p text:style-name="P2">新北市特聘法律扶助顧問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  <table:table-row table:style-name="表格2.1"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09：30~11：30</text:p>
          </table:table-cell>
          <table:table-cell table:style-name="表格2.A1" office:value-type="string">
            <text:p text:style-name="P2">新北市特聘法律扶助顧問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  <table:table-row table:style-name="表格2.1"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14：00~16：00</text:p>
          </table:table-cell>
          <table:table-cell table:style-name="表格2.A1" office:value-type="string">
            <text:p text:style-name="P2">新北市特聘法律扶助顧問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  <table:table-row table:style-name="表格2.1">
          <table:table-cell table:style-name="表格2.A1" office:value-type="string">
            <text:p text:style-name="P2">四</text:p>
          </table:table-cell>
          <table:table-cell table:style-name="表格2.A1" office:value-type="string">
            <text:p text:style-name="Standard"><text:span text:style-name="T2">13：30~16：30</text:span></text:p>
          </table:table-cell>
          <table:table-cell table:style-name="表格2.A1" office:value-type="string">
            <text:p text:style-name="P2">法律扶助基金會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  <table:table-row table:style-name="表格2.1">
          <table:table-cell table:style-name="表格2.A1" office:value-type="string">
            <text:p text:style-name="P2">五</text:p>
          </table:table-cell>
          <table:table-cell table:style-name="表格2.A1" office:value-type="string">
            <text:p text:style-name="P2">14：00~16：00</text:p>
          </table:table-cell>
          <table:table-cell table:style-name="表格2.A1" office:value-type="string">
            <text:p text:style-name="P2">新北市特聘法律扶助顧問律師</text:p>
          </table:table-cell>
          <table:table-cell table:style-name="表格2.A1" office:value-type="string">
            <text:p text:style-name="P2">當面諮詢</text:p>
          </table:table-cell>
          <table:table-cell table:style-name="表格2.E1" office:value-type="string">
            <text:p text:style-name="P2">調解委員會</text:p>
          </table:table-cell>
        </table:table-row>
      </table:table>
      <text:p text:style-name="Standard"><text:span text:style-name="T2">備註：法律諮詢服務僅作法律疑難解答，不負責代撰訴狀。每時段原則上受理10件，上午時段自08：00開始、下午時段自12：00開始受理民眾現場報名，額滿為止。</text:span></text:p>
      <text:p text:style-name="P2"/>
      <text:p text:style-name="P2"/>
      <text:p text:style-name="P2"/>
      <text:p text:style-name="P9"><text:span text:style-name="T2">新北市中和區調解委員會地址：中和區中和路60號2樓（中和廟口對面，枋寮市場2樓）</text:span></text:p>
      <text:p text:style-name="P10">電話：2240-2678 <text:s/></text:p>
      <text:p text:style-name="P10">傳真：2246-4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</dc:title>
    <meta:initial-creator>林碧蓮</meta:initial-creator>
    <meta:creation-date>2011-05-17T10:54:00</meta:creation-date>
    <dc:creator>hp</dc:creator>
    <dc:date>2011-05-25T13:21:00</dc:date>
    <meta:print-date>2010-11-09T13:18:00</meta:print-date>
    <meta:editing-cycles>15</meta:editing-cycles>
    <meta:editing-duration>PT32M</meta:editing-duration>
    <meta:document-statistic meta:table-count="2" meta:image-count="0" meta:object-count="0" meta:page-count="2" meta:paragraph-count="89" meta:word-count="814" meta:character-count="928" meta:non-whitespace-character-count="905"/>
    <meta:generator>LibreOffice/5.0.5.2$Windows_x86 LibreOffice_project/55b006a02d247b5f7215fc6ea0fde844b30035b3</meta:generator>
  </office:meta>
</office:document-meta>
</file>