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Web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Web" style:family="paragraph">
      <style:paragraph-properties fo:line-height="0.2222in" fo:margin-left="0.2958in" fo:text-indent="-0.0006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Web" style:family="paragraph">
      <style:paragraph-properties fo:line-height="0.2222in"/>
    </style:style>
    <style:style style:name="P9" style:parent-style-name="內文Web" style:family="paragraph">
      <style:paragraph-properties fo:line-height="0.222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Web" style:family="paragraph">
      <style:paragraph-properties fo:line-height="0.2222in" fo:margin-left="0.295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Web" style:family="paragraph">
      <style:paragraph-properties fo:line-height="0.2222in" fo:margin-left="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Web" style:family="paragraph">
      <style:paragraph-properties fo:line-height="0.2222in" fo:margin-left="0.2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內文Web" style:family="paragraph">
      <style:paragraph-properties fo:line-height="0.2222in" fo:margin-left="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Web" style:family="paragraph">
      <style:paragraph-properties fo:line-height="0.2222in" fo:margin-left="0.2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Web" style:family="paragraph">
      <style:paragraph-properties fo:line-height="0.2222in" fo:margin-left="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6" style:parent-style-name="內文Web" style:family="paragraph">
      <style:paragraph-properties fo:line-height="0.2222in"/>
    </style:style>
    <style:style style:name="P27" style:parent-style-name="內文Web" style:family="paragraph">
      <style:paragraph-properties fo:line-height="0.2222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9" style:parent-style-name="內文Web" style:family="paragraph">
      <style:paragraph-properties fo:line-height="0.2222in" fo:margin-left="0.0006in" fo:text-indent="0.2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Web" style:family="paragraph">
      <style:paragraph-properties fo:line-height="0.2222in" fo:margin-left="0.6875in" fo:text-indent="-0.3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Web" style:family="paragraph">
      <style:paragraph-properties fo:line-height="0.2222in" fo:text-indent="0.2937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Web" style:family="paragraph">
      <style:paragraph-properties fo:line-height="0.2222in" fo:margin-left="0.6875in" fo:text-indent="-0.3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Web" style:family="paragraph">
      <style:paragraph-properties fo:line-height="0.2222in" fo:margin-left="0.2951in" fo:text-indent="0.196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Web" style:family="paragraph">
      <style:paragraph-properties fo:line-height="0.2222in" fo:margin-left="0.2951in" fo:text-indent="0.1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Web" style:family="paragraph">
      <style:paragraph-properties fo:line-height="0.2222in" fo:text-indent="0.293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Web" style:family="paragraph">
      <style:paragraph-properties fo:line-height="0.2222in" fo:margin-left="-0.0416in" fo:text-indent="0.2513in">
        <style:tab-stops/>
      </style:paragraph-properties>
    </style:style>
    <style:style style:name="P45" style:parent-style-name="內文Web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7" style:parent-style-name="內文Web" style:family="paragraph">
      <style:paragraph-properties fo:line-height="0.2222in" fo:text-indent="0.2958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Web" style:family="paragraph">
      <style:paragraph-properties fo:line-height="0.2222in" fo:margin-left="0.2951in" fo:text-indent="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Web" style:family="paragraph">
      <style:paragraph-properties fo:line-height="0.2222in" fo:margin-left="0.2951in" fo:text-indent="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Web" style:family="paragraph">
      <style:paragraph-properties fo:line-height="0.2222in" fo:margin-left="0.2951in" fo:text-indent="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Web" style:family="paragraph">
      <style:paragraph-properties fo:line-height="0.2222in" fo:margin-left="0.8854in" fo:text-indent="-0.00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Web" style:family="paragraph">
      <style:paragraph-properties fo:line-height="0.2222in" fo:margin-left="0.8854in" fo:text-indent="-0.0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Web" style:family="paragraph">
      <style:paragraph-properties fo:line-height="0.2222in" fo:margin-left="0.8854in" fo:text-indent="-0.0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Web" style:family="paragraph">
      <style:paragraph-properties fo:line-height="0.2222in" fo:margin-left="0.8854in" fo:text-indent="-0.0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Web" style:family="paragraph">
      <style:paragraph-properties fo:line-height="0.2222in" fo:margin-left="0.8854in" fo:text-indent="-0.0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Web" style:family="paragraph">
      <style:paragraph-properties fo:line-height="0.2222in" fo:margin-left="0.8854in" fo:text-indent="-0.0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Web" style:family="paragraph">
      <style:paragraph-properties fo:line-height="0.2222in" fo:text-indent="0.2958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Web" style:family="paragraph">
      <style:paragraph-properties fo:line-height="0.2222in" fo:text-indent="0.2958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Web" style:family="paragraph">
      <style:paragraph-properties fo:line-height="0.2222in"/>
    </style:style>
    <style:style style:name="P72" style:parent-style-name="內文Web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4" style:parent-style-name="內文Web" style:family="paragraph">
      <style:paragraph-properties fo:line-height="0.2222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Web" style:family="paragraph">
      <style:paragraph-properties fo:line-height="0.2222in" fo:margin-left="0.2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Web" style:family="paragraph">
      <style:paragraph-properties fo:line-height="0.2222in" fo:margin-left="0.2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Web" style:family="paragraph">
      <style:paragraph-properties fo:line-height="0.2222in" fo:margin-left="0.2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Web" style:family="paragraph">
      <style:paragraph-properties fo:line-height="0.2222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Web" style:family="paragraph">
      <style:paragraph-properties fo:line-height="0.2222in" fo:margin-left="0.3944in" fo:text-indent="-0.001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87" style:parent-style-name="內文Web" style:family="paragraph">
      <style:paragraph-properties fo:line-height="0.2222in"/>
    </style:style>
    <style:style style:name="P88" style:parent-style-name="內文Web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內文Web" style:family="paragraph">
      <style:paragraph-properties fo:line-height="0.2222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2" style:parent-style-name="內文Web" style:family="paragraph">
      <style:paragraph-properties fo:line-height="0.2222in" fo:text-indent="0.2958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Web" style:family="paragraph">
      <style:paragraph-properties fo:line-height="0.2222in" fo:text-indent="0.2958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Web" style:family="paragraph">
      <style:paragraph-properties fo:line-height="0.2222in"/>
    </style:style>
    <style:style style:name="P97" style:parent-style-name="內文Web" style:family="paragraph">
      <style:paragraph-properties fo:line-height="0.2222in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「 <text:s text:c="19"/>」活動計畫書</text:span></text:p>
      <text:p text:style-name="P3"><text:span text:style-name="T4">壹、活動期程：<text:s/></text:span></text:p>
      <text:p text:style-name="P5"><text:span text:style-name="T6"><text:s text:c="4"/></text:span><text:span text:style-name="T7">年 <text:s text:c="2"/>月 <text:s text:c="2"/>日（星期 <text:s text:c="2"/>） <text:s text:c="2"/>時 <text:s text:c="2"/>分起至 <text:s text:c="2"/>年 <text:s text:c="2"/>月 <text:s text:c="2"/>日（星期 <text:s/>） <text:s text:c="3"/>時 <text:s text:c="2"/>分止。</text:span></text:p>
      <text:p text:style-name="P8"/>
      <text:p text:style-name="P9"><text:span text:style-name="T10">貳、活動相關單位及申請人資料：<text:s/></text:span></text:p>
      <text:p text:style-name="P11"><text:span text:style-name="T12">一、指導單位： <text:s text:c="4"/>（無則免列）<text:s/></text:span></text:p>
      <text:p text:style-name="P13"><text:span text:style-name="T14">二、主辦單位：<text:s/></text:span></text:p>
      <text:p text:style-name="P15"><text:span text:style-name="T16">三、協辦單位： <text:s text:c="4"/>（無則免列）<text:s/></text:span></text:p>
      <text:p text:style-name="P17"><text:span text:style-name="T18">四、申請人/電話：<text:s/></text:span></text:p>
      <text:p text:style-name="P19"><text:span text:style-name="T20">五、活動現場聯絡人/電話：</text:span></text:p>
      <text:p text:style-name="P21"><text:span text:style-name="T22">六、參贊宮廟： <text:s text:c="5"/></text:span><text:span text:style-name="T23"><text:s/>(</text:span><text:span text:style-name="T24">詳實填寫</text:span><text:span text:style-name="T25">)</text:span></text:p>
      <text:p text:style-name="P26"/>
      <text:p text:style-name="P27"><text:span text:style-name="T28">參、活動概述：<text:s/></text:span></text:p>
      <text:p text:style-name="P29"><text:span text:style-name="T30">一、活動地點：</text:span><text:s/></text:p>
      <text:p text:style-name="P31"><text:span text:style-name="T32">二、預估參加人數： <text:s text:c="3"/>名(含步行人數 <text:s text:c="3"/>人、車輛 <text:s text:c="2"/>輛、陣頭 <text:s text:c="2"/>組)</text:span></text:p>
      <text:p text:style-name="P33"><text:span text:style-name="T34">三、活動集結區域：</text:span><text:s/></text:p>
      <text:p text:style-name="P35"><text:span text:style-name="T36">四、活動路線： <text:s text:c="38"/>（請詳述起點至終點沿線所經道路名稱）</text:span></text:p>
      <text:p text:style-name="P37"><text:span text:style-name="T38">(一)申請全封閉使用路段：</text:span></text:p>
      <text:p text:style-name="P39"><text:span text:style-name="T40">(二)申請半封閉使用路段：</text:span></text:p>
      <text:p text:style-name="P41"><text:span text:style-name="T42">五、活動流程：如流程表(請檢附於後</text:span><text:span text:style-name="T43">)</text:span></text:p>
      <text:p text:style-name="P44"/>
      <text:soft-page-break/>
      <text:p text:style-name="P45"><text:span text:style-name="T46">肆、交通疏導及宣導措施：<text:s/></text:span></text:p>
      <text:p text:style-name="P47"><text:span text:style-name="T48">一、交通疏導方案：<text:s/></text:span></text:p>
      <text:p text:style-name="P49"><text:span text:style-name="T50">（一）活動場地周邊停車資訊及引導作為：</text:span></text:p>
      <text:p text:style-name="P51"><text:span text:style-name="T52">（二）交通疏導區域：</text:span></text:p>
      <text:p text:style-name="P53"><text:span text:style-name="T54">（三）交通疏導作為：</text:span></text:p>
      <text:p text:style-name="P55"><text:span text:style-name="T56">1. 義交人力配置及時間：</text:span></text:p>
      <text:p text:style-name="P57"><text:span text:style-name="T58">2. 改道牌面分布圖：</text:span></text:p>
      <text:p text:style-name="P59"><text:span text:style-name="T60">3. 集結地點：</text:span></text:p>
      <text:p text:style-name="P61"><text:span text:style-name="T62">4. 活動中途休息地點及時間：</text:span></text:p>
      <text:p text:style-name="P63"><text:span text:style-name="T64">5. 公共運輸影響情形：</text:span></text:p>
      <text:p text:style-name="P65"><text:span text:style-name="T66">6. 接駁車規劃路線及班次：</text:span></text:p>
      <text:p text:style-name="P67"><text:span text:style-name="T68">二、交通宣導方案：</text:span></text:p>
      <text:p text:style-name="P69"><text:span text:style-name="T70">三、表演團體數量、表演團體路線長度管制規劃：</text:span></text:p>
      <text:p text:style-name="P71"/>
      <text:p text:style-name="P72"><text:span text:style-name="T73">伍、公共安全秩序維護措施：<text:s/></text:span></text:p>
      <text:p text:style-name="P74">一、公共安全維護方案:</text:p>
      <text:p text:style-name="P75"><text:span text:style-name="T76">（如：保留足供消防車輛出入之空間或禁止燃放鞭炮等）<text:s/></text:span></text:p>
      <text:p text:style-name="P77"><text:span text:style-name="T78">二、現場秩序維護方案</text:span><text:span text:style-name="T79">：</text:span></text:p>
      <text:p text:style-name="P80"><text:span text:style-name="T81">（如：派遣工作人員約束參與者秩序並確保人員安全等）</text:span></text:p>
      <text:p text:style-name="P82">三、民俗技藝表演安全維護方案：</text:p>
      <text:p text:style-name="P83"><text:span text:style-name="T84">(</text:span><text:span text:style-name="T85">如：設置安全維護措施、投保公共意外責任險或其他必要措施</text:span><text:span text:style-name="T86">)</text:span></text:p>
      <text:p text:style-name="P87"/>
      <text:p text:style-name="P88"><text:span text:style-name="T89">陸、其他事項說明：</text:span><text:s/></text:p>
      <text:soft-page-break/>
      <text:p text:style-name="P90"><text:span text:style-name="T91">柒、緊急事件處理及復原措施：<text:s/></text:span></text:p>
      <text:p text:style-name="P92"><text:span text:style-name="T93">一、緊急事件處理方案：<text:s/></text:span></text:p>
      <text:p text:style-name="P94"><text:span text:style-name="T95">二、復原方案：</text:span><text:s/></text:p>
      <text:p text:style-name="P96"/>
      <text:p text:style-name="P97"><text:span text:style-name="T98">捌、附件：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012</meta:initial-creator>
    <dc:creator>r009</dc:creator>
    <meta:creation-date>2023-02-13T01:15:00Z</meta:creation-date>
    <dc:date>2023-02-13T01:15:00Z</dc:date>
    <meta:template xlink:href="Normal.dotm" xlink:type="simple"/>
    <meta:editing-cycles>2</meta:editing-cycles>
    <meta:editing-duration>PT60S</meta:editing-duration>
    <meta:document-statistic meta:page-count="3" meta:paragraph-count="1" meta:word-count="115" meta:character-count="770" meta:row-count="5" meta:non-whitespace-character-count="656"/>
  </office:meta>
</office:document-meta>
</file>