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1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Column4" style:family="table-column">
      <style:table-column-properties style:column-width="2.8104in"/>
    </style:style>
    <style:style style:name="TableColumn5" style:family="table-column">
      <style:table-column-properties style:column-width="2.95in"/>
    </style:style>
    <style:style style:name="Table3" style:family="table">
      <style:table-properties style:width="5.760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center" fo:margin-top="0.0694in" fo:margin-bottom="0.0694in" style:line-height-at-least="0.125in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" style:family="table-cell">
      <style:table-cell-properties fo:border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margin-top="0.0694in" fo:margin-bottom="0.0694in" style:line-height-at-least="0.125in"/>
      <style:text-properties style:font-name="標楷體" style:font-name-asian="標楷體" style:font-name-complex="新細明體" style:letter-kerning="false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margin-top="0.0694in" fo:margin-bottom="0.0694in" style:line-height-at-least="0.125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margin-top="0.0694in" fo:margin-bottom="0.0694in" style:line-height-at-least="0.125in" fo:margin-left="0.14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fo:margin-bottom="0.0694in" style:line-height-at-least="0.12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0694in" fo:margin-bottom="0.0694in" style:line-height-at-least="0.125in"/>
      <style:text-properties style:font-name="標楷體" style:font-name-asian="標楷體" style:font-name-complex="新細明體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top="0.0694in" fo:margin-bottom="0.0694in" style:line-height-at-least="0.125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margin-top="0.0694in" fo:margin-bottom="0.0694in" style:line-height-at-least="0.125in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margin-top="0.0694in" fo:margin-bottom="0.0694in" style:line-height-at-least="0.125in"/>
      <style:text-properties style:font-name="標楷體" style:font-name-asian="標楷體" style:font-name-complex="新細明體" style:letter-kerning="false" style:font-size-complex="12pt"/>
    </style:style>
    <style:style style:name="TableRow50" style:family="table-row">
      <style:table-row-properties style:min-row-height="1.7472in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style:line-height-at-least="0.125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4" style:parent-style-name="內文" style:family="paragraph">
      <style:paragraph-properties fo:widows="2" fo:orphans="2" fo:margin-top="0.0694in" fo:margin-bottom="0.0694in" fo:line-height="0.1388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fo:margin-top="0.0694in" fo:margin-bottom="0.0694in" fo:line-height="0.1388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fo:margin-top="0.0694in" fo:margin-bottom="0.0694in" fo:line-height="0.1388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 fo:margin-top="0.0694in" fo:margin-bottom="0.0694in" fo:line-height="0.1388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top="0.0694in" fo:margin-bottom="0.0694in" style:line-height-at-least="0.125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4" style:parent-style-name="內文" style:family="paragraph">
      <style:paragraph-properties fo:widows="2" fo:orphans="2" fo:margin-top="0.0694in" fo:margin-bottom="0.0694in" fo:line-height="0.2083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fo:margin-top="0.0694in" fo:margin-bottom="0.0694in" fo:line-height="0.2083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margin-top="0.0694in" fo:margin-bottom="0.0694in" fo:line-height="0.2083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fo:margin-top="0.0694in" fo:margin-bottom="0.0694in" fo:line-height="0.2083in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2" style:parent-style-name="內文" style:family="paragraph">
      <style:paragraph-properties fo:widows="2" fo:orphans="2" fo:margin-top="0.0694in" fo:margin-bottom="0.0694in" fo:line-height="0.2083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 fo:margin-top="0.0694in" fo:margin-bottom="0.0694in" fo:line-height="0.2083in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 fo:margin-top="0.0694in" fo:margin-bottom="0.0694in" fo:line-height="0.2083in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 fo:margin-top="0.0694in" fo:margin-bottom="0.0694in" fo:line-height="0.2083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 fo:margin-top="0.0694in" fo:margin-bottom="0.0694in" fo:line-height="0.2083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margin-top="0.0694in" fo:margin-bottom="0.0694in" fo:line-height="0.2083in" fo:margin-left="0.202in" fo:text-indent="-0.1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10" style:parent-style-name="內文" style:family="paragraph">
      <style:paragraph-properties fo:widows="2" fo:orphans="2" fo:margin-top="0.0694in" fo:margin-bottom="0.0694in" fo:line-height="0.2083in" fo:margin-left="0.2013in" fo:text-indent="-0.2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top="0.0694in" fo:margin-bottom="0.0694in" style:line-height-at-least="0.125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7" style:parent-style-name="內文" style:family="paragraph">
      <style:paragraph-properties fo:widows="2" fo:orphans="2" fo:margin-top="0.0694in" fo:margin-bottom="0.0694in" fo:line-height="0.2083in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0" style:parent-style-name="內文" style:family="paragraph">
      <style:paragraph-properties fo:widows="2" fo:orphans="2" fo:margin-top="0.0694in" fo:margin-bottom="0.0694in" fo:line-height="0.2083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 fo:margin-top="0.0694in" fo:margin-bottom="0.0694in" fo:line-height="0.2083in" fo:margin-left="0.2013in" fo:text-indent="-0.201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 fo:margin-top="0.0694in" fo:margin-bottom="0.0694in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 fo:margin-top="0.0694in" fo:margin-bottom="0.0694in" fo:line-height="0.2083in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top="0.0694in" fo:margin-bottom="0.0694in" style:line-height-at-least="0.125in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7" style:parent-style-name="內文" style:family="paragraph">
      <style:paragraph-properties fo:widows="2" fo:orphans="2" fo:margin-top="0.0694in" fo:margin-bottom="0.0694in" fo:line-height="0.1666in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內文" style:family="paragraph">
      <style:paragraph-properties fo:widows="2" fo:orphans="2" fo:margin-top="0.0694in" fo:margin-bottom="0.0694in" fo:line-height="0.1666in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3" style:parent-style-name="內文" style:family="paragraph">
      <style:paragraph-properties fo:widows="2" fo:orphans="2" fo:margin-top="0.0694in" fo:margin-bottom="0.0694in" fo:line-height="0.1666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民俗遶境活動自主檢核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活動名稱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日期時間</text:span></text:p>
          </table:table-cell>
          <table:table-cell table:style-name="TableCell16">
            <text:p text:style-name="P17"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text:span text:style-name="T24"><text:s text:c="2"/></text:span><text:span text:style-name="T25">時至</text:span><text:span text:style-name="T26"><text:s text:c="3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text:span text:style-name="T32"><text:s text:c="3"/></text:span><text:span text:style-name="T33">時</text:span></text:p>
          </table:table-cell>
        </table:table-row>
        <table:table-row table:style-name="TableRow34">
          <table:table-cell table:style-name="TableCell35">
            <text:p text:style-name="P36"><text:span text:style-name="T37">集合</text:span><text:span text:style-name="T38">地點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主辦單位</text:span><text:span text:style-name="T45">、負責人姓名</text:span><text:span text:style-name="T46">及活動負責人電話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活動資訊：</text:span></text:p>
            <text:p text:style-name="P54"><text:span text:style-name="T55">1. 參與人數:約</text:span><text:span text:style-name="T56"><text:s text:c="3"/></text:span><text:span text:style-name="T57">人<text:s/></text:span></text:p>
            <text:p text:style-name="P58"><text:span text:style-name="T59">2. 車輛數:約</text:span><text:span text:style-name="T60"><text:s text:c="3"/></text:span><text:span text:style-name="T61">輛</text:span></text:p>
            <text:p text:style-name="P62"><text:span text:style-name="T63">3. 陣頭數:約</text:span><text:span text:style-name="T64"><text:s text:c="3"/></text:span><text:span text:style-name="T65">團<text:s/></text:span></text:p>
            <text:p text:style-name="P66"><text:span text:style-name="T67">4. 路線距離:</text:span><text:span text:style-name="T68"><text:s text:c="10"/>(以google map 為主)</text:span><text:span text:style-name="T69"><text:s/>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活動前注意事項：</text:span></text:p>
            <text:p text:style-name="P74"><text:span text:style-name="T75">□</text:span><text:span text:style-name="T76">已於</text:span><text:span text:style-name="T77">112</text:span><text:span text:style-name="T78">年</text:span><text:span text:style-name="T79">2</text:span><text:span text:style-name="T80">月</text:span><text:span text:style-name="T81">3</text:span><text:span text:style-name="T82">日申請臨時使用道路。</text:span></text:p>
            <text:p text:style-name="P83"><text:span text:style-name="T84">□如有施放專業爆竹煙火需求，已依規定向消防局申請(無則免勾)。</text:span></text:p>
            <text:p text:style-name="P85"><text:span text:style-name="T86">□如有搭建臨時性舞台或建築物需求，已依規定向工務局申請(無則免勾)。</text:span></text:p>
            <text:p text:style-name="P87"><text:span text:style-name="T88">申請人姓名:</text:span><text:span text:style-name="T89"><text:s text:c="11"/></text:span><text:span text:style-name="T90"><text:s text:c="2"/></text:span><text:span text:style-name="T91">聯絡電話:<text:s/></text:span></text:p>
            <text:p text:style-name="P92"><text:span text:style-name="T93">□</text:span><text:span text:style-name="T94">已填寫活動計畫書。</text:span></text:p>
            <text:p text:style-name="P95"><text:span text:style-name="T96">□</text:span><text:span text:style-name="T97">已自主檢核民俗遶境活動及環境維護自主檢核表。</text:span></text:p>
            <text:p text:style-name="P98"><text:span text:style-name="T99">□</text:span><text:span text:style-name="T100">已標示活動使用範圍及遶境路線。</text:span></text:p>
            <text:p text:style-name="P101"><text:span text:style-name="T102">□</text:span><text:span text:style-name="T103">已填寫使用一般爆竹煙火通知書暨維護公共安全計畫表。</text:span></text:p>
            <text:p text:style-name="P104"><text:span text:style-name="T105">□</text:span><text:span text:style-name="T106">已填寫遶境陣頭調查表。</text:span></text:p>
            <text:p text:style-name="P107"><text:span text:style-name="T108">□</text:span><text:span text:style-name="T109">如有規劃舞龍舞獅及陣頭等民俗技藝表演，主辦單位已擬定安全維護措施及投保公共意外責任險，避免具高危險性之表演內容。</text:span></text:p>
            <text:p text:style-name="P110"><text:span text:style-name="T111">□</text:span><text:span text:style-name="T112">遵守相關法令規定，將當地居民生活品質及居住權益納入優先考量，以維護公共安全及環境安寧。<text:s/></text:span></text:p>
          </table:table-cell>
          <table:covered-table-cell/>
        </table:table-row>
        <text:soft-page-break/>
        <table:table-row table:style-name="TableRow113">
          <table:table-cell table:style-name="TableCell114" table:number-columns-spanned="2">
            <text:p text:style-name="P115"><text:span text:style-name="T116">活動中應注意事項：</text:span></text:p>
            <text:p text:style-name="P117"><text:span text:style-name="T118">□</text:span><text:span text:style-name="T119">活動隊伍開始集結時應加派工作人員維持與會人員秩序與安全。</text:span></text:p>
            <text:p text:style-name="P120"><text:span text:style-name="T121">□於道路舉辦民俗遶境已自聘義交</text:span><text:span text:style-name="T122"><text:s text:c="3"/></text:span><text:span text:style-name="T123">人。</text:span></text:p>
            <text:p text:style-name="P124"><text:span text:style-name="T125">□</text:span><text:span text:style-name="T126">安排工作人員於隊伍行經之公車站牌引導公車進出站，以利公車正常運作。</text:span></text:p>
            <text:p text:style-name="P127"><text:span text:style-name="T128">□</text:span><text:span text:style-name="T129">配合金紙集中燒及租(借)用電子禮炮車共同為環境保護盡一份力。</text:span></text:p>
            <text:p text:style-name="P130"><text:span text:style-name="T131">□</text:span><text:span text:style-name="T132">確認民俗技藝表演之安全維護措施。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活動後應注意事項：</text:span></text:p>
            <text:p text:style-name="P137"><text:span text:style-name="T138">□</text:span><text:span text:style-name="T139"><text:s/>自行清理活動後(沿途、定點)垃圾。</text:span></text:p>
            <text:p text:style-name="P140"><text:span text:style-name="T141">□</text:span><text:span text:style-name="T142"><text:s/>請至遲於晚上10時前結束所有活動。</text:span></text:p>
            <text:p text:style-name="P143"><text:span text:style-name="T144">□</text:span><text:span text:style-name="T145"><text:s/>如有使用公有場地或設施，應負責回復原狀。</text:span></text:p>
          </table:table-cell>
          <table:covered-table-cell/>
        </table:table-row>
      </table:table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012</meta:initial-creator>
    <dc:creator>r009</dc:creator>
    <meta:creation-date>2023-02-13T01:16:00Z</meta:creation-date>
    <dc:date>2023-02-13T01:16:00Z</dc:date>
    <meta:print-date>2023-02-09T01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