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峛輀." svg:font-family="標楷體.峛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2.8111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 style:min-row-height="0.6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0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line-height="0.2777in" fo:margin-left="0.3187in" fo:text-indent="-0.318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ableRow38" style:family="table-row">
      <style:table-row-properties style:min-row-height="0.68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75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2.056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51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52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56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57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58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59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ableRow60" style:family="table-row">
      <style:table-row-properties style:min-row-height="2.066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63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64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65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68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69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70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環境維護自主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活動名稱<text:s/></text:p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活動日期<text:s/></text:p>
          </table:table-cell>
          <table:table-cell table:style-name="TableCell14" table:number-columns-spanned="2">
            <text:p text:style-name="P15"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<text:s text:c="3"/></text:span><text:span text:style-name="T23">時</text:span><text:span text:style-name="T24"><text:s text:c="3"/></text:span><text:span text:style-name="T25">分至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text:span text:style-name="T32"><text:s text:c="5"/></text:span><text:span text:style-name="T33"><text:s text:c="2"/></text:span><text:span text:style-name="T34">時</text:span><text:span text:style-name="T35"><text:s text:c="3"/></text:span><text:span text:style-name="T36">分</text:span><text:span text:style-name="T37"><text:s/></text:span></text:p>
          </table:table-cell>
          <table:covered-table-cell/>
        </table:table-row>
        <table:table-row table:style-name="TableRow38">
          <table:table-cell table:style-name="TableCell39">
            <text:p text:style-name="P40">活動地點<text:s/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主辦單位及聯絡人電話<text:s/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活動中環境維護<text:s/></text:p>
            <text:p text:style-name="P51">□自行清理<text:s/></text:p>
            <text:p text:style-name="P52">□委託民間業者<text:s/></text:p>
            <text:p text:style-name="P53">□其他________<text:s/></text:p>
          </table:table-cell>
          <table:covered-table-cell/>
          <table:table-cell table:style-name="TableCell54">
            <text:p text:style-name="P55">活動場地環境維護<text:s/></text:p>
            <text:p text:style-name="P56">1.連絡人姓名：<text:s/></text:p>
            <text:p text:style-name="P57">2.電話：<text:s/></text:p>
            <text:p text:style-name="P58">3.垃圾清理頻率：<text:s/></text:p>
            <text:p text:style-name="P59">4.宣導民眾維護整潔之相關措施：<text:s/></text:p>
          </table:table-cell>
        </table:table-row>
        <table:table-row table:style-name="TableRow60">
          <table:table-cell table:style-name="TableCell61" table:number-columns-spanned="2">
            <text:p text:style-name="P62">活動結束後垃圾清運方式<text:s/></text:p>
            <text:p text:style-name="P63">□自行清運<text:s/></text:p>
            <text:p text:style-name="P64">□委託民間業者<text:s/></text:p>
            <text:p text:style-name="P65">□其他<text:s/></text:p>
          </table:table-cell>
          <table:covered-table-cell/>
          <table:table-cell table:style-name="TableCell66">
            <text:p text:style-name="P67">活動結束後環境維護<text:s/></text:p>
            <text:p text:style-name="P68">1.清理人力：<text:s/></text:p>
            <text:p text:style-name="P69">2.預定垃圾清理結束時間：<text:s/></text:p>
            <text:p text:style-name="P70">3.垃圾集中地點：<text:s/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峛輀." svg:font-family="標楷體.峛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峛輀." style:font-name-asian="標楷體.峛輀." style:font-name-complex="標楷體.峛輀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郁芮</meta:initial-creator>
    <dc:creator>r009</dc:creator>
    <meta:creation-date>2023-02-13T01:16:00Z</meta:creation-date>
    <dc:date>2023-02-13T01:16:00Z</dc:date>
    <meta:print-date>2022-09-02T0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