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2" style:parent-style-name="內文" style:family="paragraph">
      <style:paragraph-properties style:snap-to-layout-grid="false" fo:margin-left="0.2159in" fo:margin-right="-0.5319in" fo:text-indent="-0.2173in">
        <style:tab-stops/>
      </style:paragraph-properties>
      <style:text-properties style:font-name="標楷體" style:font-name-asian="標楷體" style:letter-kerning="false" fo:font-size="9.5pt" style:font-size-asian="9.5pt" style:font-size-complex="9.5pt"/>
    </style:style>
    <style:style style:name="TableColumn4" style:family="table-column">
      <style:table-column-properties style:column-width="2.3625in"/>
    </style:style>
    <style:style style:name="TableColumn5" style:family="table-column">
      <style:table-column-properties style:column-width="4.3312in"/>
    </style:style>
    <style:style style:name="Table3" style:family="table">
      <style:table-properties style:width="6.6937in" fo:margin-left="-0.3187in" table:align="left"/>
    </style:style>
    <style:style style:name="TableRow6" style:family="table-row">
      <style:table-row-properties style:min-row-height="0.3493in"/>
    </style:style>
    <style:style style:name="TableCell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ableCell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 style:parent-style-name="內文" style:family="paragraph">
      <style:paragraph-properties style:snap-to-layout-grid="false" fo:text-align="justify"/>
      <style:text-properties style:font-name="標楷體" style:font-name-asian="標楷體" fo:color="#FF0000" style:letter-kerning="false"/>
    </style:style>
    <style:style style:name="TableRow15" style:family="table-row">
      <style:table-row-properties style:min-row-height="0.3597in"/>
    </style:style>
    <style:style style:name="TableCell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TableCell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 style:parent-style-name="內文" style:family="paragraph">
      <style:paragraph-properties style:snap-to-layout-grid="false" fo:text-align="justify"/>
      <style:text-properties style:font-name="標楷體" style:font-name-asian="標楷體" style:letter-kerning="false"/>
    </style:style>
    <style:style style:name="P20" style:parent-style-name="內文" style:family="paragraph">
      <style:paragraph-properties style:snap-to-layout-grid="false" fo:text-align="justify"/>
      <style:text-properties style:font-name="標楷體" style:font-name-asian="標楷體" style:letter-kerning="false"/>
    </style:style>
    <style:style style:name="P21" style:parent-style-name="內文" style:family="paragraph">
      <style:paragraph-properties style:snap-to-layout-grid="false" fo:text-align="justify"/>
      <style:text-properties style:font-name="標楷體" style:font-name-asian="標楷體" style:letter-kerning="false"/>
    </style:style>
    <style:style style:name="P22" style:parent-style-name="內文" style:family="paragraph">
      <style:paragraph-properties style:snap-to-layout-grid="false" fo:text-align="justify"/>
      <style:text-properties style:font-name="標楷體" style:font-name-asian="標楷體" style:letter-kerning="false"/>
    </style:style>
    <style:style style:name="P23" style:parent-style-name="內文" style:family="paragraph">
      <style:paragraph-properties style:snap-to-layout-grid="false" fo:text-align="justify"/>
      <style:text-properties style:font-name="標楷體" style:font-name-asian="標楷體" style:letter-kerning="false"/>
    </style:style>
    <style:style style:name="TableRow24" style:family="table-row">
      <style:table-row-properties style:min-row-height="0.3597in"/>
    </style:style>
    <style:style style:name="TableCell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style:letter-kerning="false"/>
    </style:style>
    <style:style style:name="TableRow29" style:family="table-row">
      <style:table-row-properties style:min-row-height="0.359in"/>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TableCell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fo:color="#FF0000"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ableRow45" style:family="table-row">
      <style:table-row-properties style:min-row-height="0.8631in"/>
    </style:style>
    <style:style style:name="TableCell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style:snap-to-layout-grid="false" fo:text-align="justify"/>
      <style:text-properties style:font-name="標楷體" style:font-name-asian="標楷體" style:letter-kerning="false"/>
    </style:style>
    <style:style style:name="P51" style:parent-style-name="內文" style:family="paragraph">
      <style:paragraph-properties style:snap-to-layout-grid="false" fo:text-align="justify"/>
      <style:text-properties style:font-name="標楷體" style:font-name-asian="標楷體" style:letter-kerning="false"/>
    </style:style>
    <style:style style:name="P52" style:parent-style-name="內文" style:family="paragraph">
      <style:paragraph-properties style:snap-to-layout-grid="false" fo:text-align="justify"/>
      <style:text-properties style:font-name="標楷體" style:font-name-asian="標楷體" style:letter-kerning="false"/>
    </style:style>
    <style:style style:name="TableRow53" style:family="table-row">
      <style:table-row-properties style:min-row-height="0.8631in"/>
    </style:style>
    <style:style style:name="TableCell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TableColumn57" style:family="table-column">
      <style:table-column-properties style:column-width="0.9861in"/>
    </style:style>
    <style:style style:name="TableColumn58" style:family="table-column">
      <style:table-column-properties style:column-width="1.5701in"/>
    </style:style>
    <style:style style:name="TableColumn59" style:family="table-column">
      <style:table-column-properties style:column-width="1.0826in"/>
    </style:style>
    <style:style style:name="TableColumn60" style:family="table-column">
      <style:table-column-properties style:column-width="0.9847in"/>
    </style:style>
    <style:style style:name="TableColumn61" style:family="table-column">
      <style:table-column-properties style:column-width="1.0826in"/>
    </style:style>
    <style:style style:name="Table56" style:family="table">
      <style:table-properties style:width="5.7062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letter-kerning="fals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letter-kerning="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letter-kerning="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letter-kerning="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letter-kerning="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style:letter-kerning="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letter-kerning="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letter-kerning="false"/>
    </style:style>
    <style:style style:name="P139" style:parent-style-name="內文" style:family="paragraph">
      <style:paragraph-properties style:snap-to-layout-grid="false" fo:text-align="justify"/>
      <style:text-properties style:font-name="標楷體" style:font-name-asian="標楷體" style:letter-kerning="false"/>
    </style:style>
    <style:style style:name="TableRow140" style:family="table-row">
      <style:table-row-properties style:min-row-height="0.8631in"/>
    </style:style>
    <style:style style:name="TableCell1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margin-left="0.2958in" fo:text-indent="-0.2958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ableRow146" style:family="table-row">
      <style:table-row-properties style:min-row-height="0.5263in"/>
    </style:style>
    <style:style style:name="TableCell1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150" style:family="table-row">
      <style:table-row-properties style:min-row-height="0.8631in"/>
    </style:style>
    <style:style style:name="TableCell1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153" style:parent-style-name="內文" style:family="paragraph">
      <style:paragraph-properties style:snap-to-layout-grid="false" fo:margin-left="0.2958in" fo:text-indent="-0.2958in">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style:snap-to-layout-grid="false" fo:margin-left="0.2958in" fo:text-indent="-0.2958in">
        <style:tab-stops/>
      </style:paragraph-properties>
      <style:text-properties style:font-name="標楷體" style:font-name-asian="標楷體" style:letter-kerning="false" fo:font-size="14pt" style:font-size-asian="14pt" style:font-size-complex="14pt"/>
    </style:style>
    <style:style style:name="P155" style:parent-style-name="內文" style:family="paragraph">
      <style:paragraph-properties style:snap-to-layout-grid="false" fo:margin-left="0.2958in" fo:text-indent="-0.2958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style:snap-to-layout-grid="false" fo:margin-left="0.2958in" fo:text-indent="-0.295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15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160" style:family="table-row">
      <style:table-row-properties style:min-row-height="0.0701in"/>
    </style:style>
    <style:style style:name="TableCell1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16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163" style:parent-style-name="內文" style:list-style-name="LFO1" style:family="paragraph">
      <style:paragraph-properties style:snap-to-layout-grid="false" fo:text-align="justify" fo:line-height="0.3055in" fo:margin-left="0.2958in" fo:text-indent="-0.2958in">
        <style:tab-stops/>
      </style:paragraph-properties>
    </style:style>
    <style:style style:name="T164" style:parent-style-name="預設段落字型" style:family="text">
      <style:text-properties style:font-name="標楷體" style:font-name-asian="標楷體" style:font-style-complex="italic"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內文" style:list-style-name="LFO1" style:family="paragraph">
      <style:paragraph-properties style:snap-to-layout-grid="false" fo:text-align="justify" fo:line-height="0.3055in" fo:margin-left="0.2958in" fo:text-inden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font-style-complex="italic" fo:font-size="14pt" style:font-size-asian="14pt" style:font-size-complex="14pt"/>
    </style:style>
    <style:style style:name="T173" style:parent-style-name="預設段落字型" style:family="text">
      <style:text-properties style:font-name="標楷體" style:font-name-asian="標楷體" style:font-style-complex="italic"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內文" style:list-style-name="LFO1" style:family="paragraph">
      <style:paragraph-properties style:snap-to-layout-grid="false" fo:text-align="justify" fo:line-height="0.3055in" fo:margin-left="0.2958in" fo:text-indent="-0.2958in">
        <style:tab-stops/>
      </style:paragraph-properties>
      <style:text-properties style:font-name="標楷體" style:font-name-asian="標楷體" style:letter-kerning="false" fo:font-size="14pt" style:font-size-asian="14pt" style:font-size-complex="14pt"/>
    </style:style>
    <style:style style:name="P180" style:parent-style-name="內文" style:list-style-name="LFO1" style:family="paragraph">
      <style:paragraph-properties style:snap-to-layout-grid="false" fo:text-align="justify" fo:line-height="0.3055in" fo:margin-left="0.2958in" fo:text-indent="-0.2958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內文" style:list-style-name="LFO1" style:family="paragraph">
      <style:paragraph-properties style:snap-to-layout-grid="false" fo:text-align="justify" fo:line-height="0.3055in" fo:margin-left="0.2958in" fo:text-indent="-0.295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text-align="justify" fo:line-height="0.3055in" fo:margin-left="0.2958in" fo:text-indent="-0.2958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92" style:family="table-row">
      <style:table-row-properties style:min-row-height="0.0701in"/>
    </style:style>
    <style:style style:name="TableCell19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195"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使用一般爆竹煙火通知書暨維護公共安全計畫表</text:p>
      <text:p text:style-name="P2">(施放專業爆竹煙火請另填爆竹煙火施放申請書並依爆竹煙火管理條例第16條規定申請許可，不適用本表)</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一)</text:span><text:span text:style-name="T10"><draw:custom-shape svg:x="0.125in" svg:y="-0.87083in" svg:width="0.90833in" svg:height="0.44167in" draw:z-index="251659264" draw:id="id0" draw:style-name="a0" draw:name="矩形 1" text:anchor-type="paragraph"><svg:title/><svg:desc/><text:p text:style-name="P11"/><draw:enhanced-geometry draw:type="non-primitive" svg:viewBox="0 0 21600 21600" draw:enhanced-path="M 0 0 L 21600 0 21600 21600 0 21600 Z N"/></draw:custom-shape></text:span><text:span text:style-name="T12">活動名稱</text:span></text:p>
          </table:table-cell>
          <table:table-cell table:style-name="TableCell13">
            <text:p text:style-name="P14"/>
          </table:table-cell>
        </table:table-row>
        <table:table-row table:style-name="TableRow15">
          <table:table-cell table:style-name="TableCell16">
            <text:p text:style-name="P17">(二)活動負責人相關資料</text:p>
          </table:table-cell>
          <table:table-cell table:style-name="TableCell18">
            <text:p text:style-name="P19">負責人姓名:</text:p>
            <text:p text:style-name="P20">聯絡電話:</text:p>
            <text:p text:style-name="P21">出生年月日:</text:p>
            <text:p text:style-name="P22">身分證字號:</text:p>
            <text:p text:style-name="P23">戶籍地址:</text:p>
          </table:table-cell>
        </table:table-row>
        <table:table-row table:style-name="TableRow24">
          <table:table-cell table:style-name="TableCell25">
            <text:p text:style-name="P26">(三)日期及時間</text:p>
          </table:table-cell>
          <table:table-cell table:style-name="TableCell27">
            <text:p text:style-name="P28"><text:s text:c="5"/>年<text:s text:c="2"/><text:s/>月 <text:s text:c="2"/>日<text:s text:c="2"/><text:s/>時<text:s text:c="3"/>分至 <text:s text:c="3"/>時<text:s text:c="4"/>分</text:p>
          </table:table-cell>
        </table:table-row>
        <table:table-row table:style-name="TableRow29">
          <table:table-cell table:style-name="TableCell30">
            <text:p text:style-name="P31">(四)爆竹煙火使用</text:p>
          </table:table-cell>
          <table:table-cell table:style-name="TableCell32">
            <text:p text:style-name="P33"><text:span text:style-name="T34">□</text:span><text:span text:style-name="T35">有 <text:s text:c="11"/></text:span><text:span text:style-name="T36">□</text:span><text:span text:style-name="T37">無(</text:span><text:span text:style-name="T38">若無者，</text:span><text:span text:style-name="T39">第</text:span><text:span text:style-name="T40">五</text:span><text:span text:style-name="T41">至</text:span><text:span text:style-name="T42">第</text:span><text:span text:style-name="T43">八</text:span><text:span text:style-name="T44">項免填)</text:span></text:p>
          </table:table-cell>
        </table:table-row>
        <table:table-row table:style-name="TableRow45">
          <table:table-cell table:style-name="TableCell46">
            <text:p text:style-name="P47">(五)施放位置及地點</text:p>
            <text:p text:style-name="P48"/>
          </table:table-cell>
          <table:table-cell table:style-name="TableCell49">
            <text:p text:style-name="P50">施放點一:</text:p>
            <text:p text:style-name="P51">施放點二:</text:p>
            <text:p text:style-name="P52">施放點三:</text:p>
          </table:table-cell>
        </table:table-row>
        <table:table-row table:style-name="TableRow53">
          <table:table-cell table:style-name="TableCell54" table:number-columns-spanned="2">
            <text:p text:style-name="P55">(六)<text:s/>施放一般爆竹煙火種類及數量</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爆竹品名</text:p>
                </table:table-cell>
                <table:table-cell table:style-name="TableCell65">
                  <text:p text:style-name="P66">製造商或來源</text:p>
                </table:table-cell>
                <table:table-cell table:style-name="TableCell67">
                  <text:p text:style-name="P68">單位</text:p>
                </table:table-cell>
                <table:table-cell table:style-name="TableCell69">
                  <text:p text:style-name="P70">數量</text:p>
                </table:table-cell>
                <table:table-cell table:style-name="TableCell71">
                  <text:p text:style-name="P72">備註</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able:table-cell>
          <table:covered-table-cell/>
        </table:table-row>
        <table:table-row table:style-name="TableRow140">
          <table:table-cell table:style-name="TableCell141" table:number-columns-spanned="2">
            <text:p text:style-name="P142">(七)施放區域之消防安全設備</text:p>
            <text:p text:style-name="P143">1、固定:備滅火器 <text:s/>支，分別置於警戒區內四周，另備水桶 <text:s/>只，分別置於煙火發射四周約5公尺處，並且在施放煙火之前於施放區四周灑水，保持地面潮溼。</text:p>
            <text:p text:style-name="P144"><text:span text:style-name="T145">2、遶境:車輛 <text:s text:c="2"/>台，於車隊前、中及後車輛各備滅火器 <text:s text:c="2"/>支。</text:span></text:p>
          </table:table-cell>
          <table:covered-table-cell/>
        </table:table-row>
        <table:table-row table:style-name="TableRow146">
          <table:table-cell table:style-name="TableCell147" table:number-columns-spanned="2">
            <text:p text:style-name="P148">(八)警戒人員</text:p>
            <text:p text:style-name="P149">進行施放工作人員計有 <text:s text:c="2"/>人，管制閒雜人進入施放煙火區。</text:p>
          </table:table-cell>
          <table:covered-table-cell/>
        </table:table-row>
        <table:table-row table:style-name="TableRow150">
          <table:table-cell table:style-name="TableCell151" table:number-columns-spanned="2">
            <text:p text:style-name="P152">(九)施放注意事項及施放後安全作業</text:p>
            <text:p text:style-name="P153">1、<text:s/>行經本市禁止施放爆竹煙火之地點，請主辦單位約束陣頭及信徒勿施放之。</text:p>
            <text:p text:style-name="P154">2、施放時應依盒上標示之產品使用說明施放(應個別以人工點火施放，勿使</text:p>
            <text:p text:style-name="P155"><text:s text:c="3"/>用電子引線等配線方式施放)。<text:s/></text:p>
            <text:p text:style-name="P156">3、施放時應注意風向、風速變化及其他可能造成危害之因素，必要時應立即停止施放。如發生意外，應由主辦單位負完全責任。</text:p>
            <text:p text:style-name="P157">4、施放完畢後剩餘殘餘物(含未爆之爆竹煙火)應清理乾淨。</text:p>
            <text:p text:style-name="P158"/>
            <text:p text:style-name="P159"/>
          </table:table-cell>
          <table:covered-table-cell/>
        </table:table-row>
        <text:soft-page-break/>
        <table:table-row table:style-name="TableRow160">
          <table:table-cell table:style-name="TableCell161" table:number-columns-spanned="2">
            <text:p text:style-name="P162">為維護公共安全，請恪遵以下內容:</text:p>
            <text:list text:style-name="LFO1" text:continue-numbering="true">
              <text:list-item>
                <text:p text:style-name="P163"><text:span text:style-name="T164">請選購有認可標示之一般爆竹煙火，持有未附加認可標示之一般爆竹煙火達管制量1/5者，將</text:span><text:span text:style-name="T165">依爆竹煙火管理條例處新臺幣3</text:span><text:span text:style-name="T166">千</text:span><text:span text:style-name="T167">元以上1萬</text:span><text:span text:style-name="T168">5千</text:span><text:span text:style-name="T169">元以下罰鍰。</text:span></text:p>
              </text:list-item>
              <text:list-item>
                <text:p text:style-name="P170"><text:span text:style-name="T171">依新北市爆竹煙火施放管制辦法規定，</text:span><text:span text:style-name="T172">學校、圖書館、醫院、養護中心、捷運、高（臺）鐵車站及其路權範圍、漁港、碼頭及其他經本局公告（如新板特區）之場所及其基地內不得施放爆竹煙火</text:span><text:span text:style-name="T173">；另</text:span><text:span text:style-name="T174">本市不得於每日下午10時至次日上午6時施放升空類及飛行類之一般爆竹煙火</text:span><text:span text:style-name="T175">且</text:span><text:span text:style-name="T176">應依其產品使用說明進行施放</text:span><text:span text:style-name="T177">(如慎選適當空曠地點，遠離人、車、建築物及易燃物品，並保持安全距離約20至30公尺)</text:span><text:span text:style-name="T178">，違反前揭規定及擅自施放者，得依爆竹煙火管理條例處新臺幣3萬元以上15萬元以下罰鍰。</text:span></text:p>
              </text:list-item>
              <text:list-item>
                <text:p text:style-name="P179">依爆竹煙火管理條例第15條規定，石油煉製工廠、加油站、加氣站、漁船加油站、儲油設備之油槽區、彈藥庫、火藥庫、可燃性氣體儲槽、公共危險物品、可燃性高壓氣體、爆竹煙火製造、儲存及處理(販賣)等場所及其基地內禁止施放爆竹煙火，違反者，得依爆竹煙火管理條例處新臺幣6萬元以上30萬元以下罰鍰。</text:p>
              </text:list-item>
              <text:list-item>
                <text:p text:style-name="P180"><text:span text:style-name="T181">本活動應由</text:span><text:span text:style-name="T182">活動負責人</text:span><text:span text:style-name="T183">約束及管理陣頭、信徒依法進行，以維護秩序、安寧等公共安全，倘活動期間及過程中如有違規情事，</text:span><text:span text:style-name="T184">活動負責人</text:span><text:span text:style-name="T185">難以卸責。</text:span></text:p>
              </text:list-item>
              <text:list-item>
                <text:p text:style-name="P186">請恪遵爆竹煙火管理條例及新北市爆竹煙火施放管制辦法等規定。</text:p>
              </text:list-item>
            </text:list>
            <text:p text:style-name="P187"><text:span text:style-name="T188">6</text:span><text:span text:style-name="T189">、為提昇廟會優質文化，請以爆竹音效或環保禮炮車取代</text:span><text:span text:style-name="T190">實際施放，或辦理其他文藝活動取代之</text:span><text:span text:style-name="T191">。</text:span></text:p>
          </table:table-cell>
          <table:covered-table-cell/>
        </table:table-row>
        <table:table-row table:style-name="TableRow192">
          <table:table-cell table:style-name="TableCell193" table:number-columns-spanned="2">
            <text:p text:style-name="P194">本人已詳閱並明瞭上揭法令規定，倘經消防局查獲違反爆竹煙火相關規定事項，願接受處罰。此致</text:p>
            <text:p text:style-name="P195">新北市政府消防局 <text:s text:c="12"/>申請人: <text:s text:c="17"/>(簽章)</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009</dc:creator>
    <meta:creation-date>2023-02-13T01:17:00Z</meta:creation-date>
    <dc:date>2023-02-13T01:17:00Z</dc:date>
    <meta:print-date>2022-09-02T01:20:00Z</meta:print-date>
    <meta:template xlink:href="Normal.dotm" xlink:type="simple"/>
    <meta:editing-cycles>2</meta:editing-cycles>
    <meta:editing-duration>PT0S</meta:editing-duration>
    <meta:document-statistic meta:page-count="2" meta:paragraph-count="2" meta:word-count="204" meta:character-count="1370" meta:row-count="9" meta:non-whitespace-character-count="1168"/>
  </office:meta>
</office:document-meta>
</file>