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1.2638in" fo:text-indent="-1.263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TableColumn46" style:family="table-column">
      <style:table-column-properties style:column-width="0.5027in"/>
    </style:style>
    <style:style style:name="TableColumn47" style:family="table-column">
      <style:table-column-properties style:column-width="2.4472in"/>
    </style:style>
    <style:style style:name="TableColumn48" style:family="table-column">
      <style:table-column-properties style:column-width="2.8111in"/>
    </style:style>
    <style:style style:name="Table45" style:family="table">
      <style:table-properties style:width="5.7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92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92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92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92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「<text:s text:c="23"/><text:s text:c="6"/><text:s text:c="2"/>」公共安全維護措施</text:p>
      <text:p text:style-name="內文"><text:span text:style-name="T2">主辦單位:</text:span><text:span text:style-name="T3"><text:s/></text:span></text:p>
      <text:p text:style-name="P4"><text:span text:style-name="T5">辦理時間</text:span><text:span text:style-name="T6">:</text:span><text:span text:style-name="T7"><text:s/>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(星期</text:span><text:span text:style-name="T14"><text:s text:c="2"/></text:span><text:span text:style-name="T15">)</text:span><text:span text:style-name="T16"><text:s/></text:span><text:span text:style-name="T17"><text:s text:c="2"/></text:span><text:span text:style-name="T18">時至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(星期</text:span><text:span text:style-name="T25"><text:s text:c="2"/></text:span><text:span text:style-name="T26">)</text:span><text:span text:style-name="T27"><text:s/></text:span><text:span text:style-name="T28"><text:s text:c="2"/></text:span><text:span text:style-name="T29">時</text:span><text:span text:style-name="T30"><text:s text:c="2"/></text:span><text:span text:style-name="T31">分</text:span><text:span text:style-name="T32">。</text:span></text:p>
      <text:p text:style-name="內文"><text:span text:style-name="T33">辦理地點:</text:span><text:span text:style-name="T34"><text:s/></text:span></text:p>
      <text:p text:style-name="內文"><text:span text:style-name="T35">活動負責人:</text:span><text:span text:style-name="T36"><text:s/></text:span></text:p>
      <text:p text:style-name="P37"/>
      <text:p text:style-name="P38">一、依據新北市政府輔導宗教團體辦理民俗遶境作業計畫第三條辦理。</text:p>
      <text:p text:style-name="P39">二、為保護隨行人員人身安全，本活動應設置醫療組並配有簡易包紮器材、醫療箱。</text:p>
      <text:p text:style-name="P40">三、本活動陣頭表演如涉及相當危險或於車輛上表演時，應設置安全圍欄或相當維護裝備。</text:p>
      <text:p text:style-name="P41">四、本活動中醫療組人員應配備對講機或即時通訊設備，並於緊急狀況即時通報活動負責人及醫療組長，並連繫消防局(119)進行緊急救護。</text:p>
      <text:p text:style-name="P42">五、本活動應投保公共意外責任險。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醫療組成員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職稱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連絡電話</text:p>
          </table:table-cell>
        </table:table-row>
        <table:table-row table:style-name="TableRow59">
          <table:table-cell table:style-name="TableCell60">
            <text:p text:style-name="P61">組長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組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組員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012</meta:initial-creator>
    <dc:creator>r009</dc:creator>
    <meta:creation-date>2023-02-13T01:20:00Z</meta:creation-date>
    <dc:date>2023-02-13T01:20:00Z</dc:date>
    <meta:print-date>2023-02-08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