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list-style-name="WW8Num1">
      <style:paragraph-properties fo:line-height="0.91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635cm" loext:contextual-spacing="false" fo:line-height="0.917cm" style:page-number="auto"/>
    </style:style>
    <style:style style:name="P5" style:family="paragraph" style:parent-style-name="Standard">
      <style:paragraph-properties fo:margin-left="1.129cm" fo:margin-right="0cm" fo:line-height="0.917cm" fo:text-indent="-1.129cm" style:auto-text-indent="false"/>
    </style:style>
    <style:style style:name="P6" style:family="paragraph" style:parent-style-name="Standard">
      <style:paragraph-properties fo:margin-left="1.129cm" fo:margin-right="0cm" fo:line-height="0.917cm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text-line-through-style="solid" style:text-line-through-type="single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租佃爭議調解程序：</text:span></text:p>
      <text:p text:style-name="P2">依據耕地三七五減租條例第19、26條規定辦理</text:p>
      <text:p text:style-name="P1"><text:span text:style-name="T3">第19條（租約期滿時承租人之保護）</text:span></text:p>
      <text:p text:style-name="P5"><text:span text:style-name="T3">　　耕地租約期滿後，有左列情形之一者，出租人不得收回自耕：</text:span></text:p>
      <text:p text:style-name="P2">　　一、出租人不能自任耕作者。</text:p>
      <text:p text:style-name="P2">　　二、出租人所有收益足以維持一家生活者。</text:p>
      <text:p text:style-name="P2">　　三、出租人因收回耕地，致承租人失其家庭生活依據者。</text:p>
      <text:p text:style-name="P6">　　出租人為擴大家庭農場經營規模，得收回與其自耕地同一或鄰近地段內之耕地自耕，不受前項第二款規定之限制。</text:p>
      <text:p text:style-name="P5"><text:span text:style-name="T3">　　</text:span><text:span text:style-name="T5">出租人依前項規定收回耕地時，準用第十七條第二項規定補償承租人。</text:span><text:span text:style-name="T3">（95.7.9起停止適用）</text:span></text:p>
      <text:p text:style-name="P6">出租人不能維持其一家生活而有第一項第三款情事時，得申請鄉（鎮、市、區）公所耕地租佃委員會予以調處。</text:p>
      <text:list xml:id="list4784322925967374497" text:style-name="WW8Num1">
        <text:list-item>
          <text:p text:style-name="P3">中華民國59年4月17日司法院大法官議決釋字第128號解釋摘要：行政機關就耕地三七五減租條例第19條所為耕地准否收回自耕之核定與調處，出租人承租人如有不服，應循行政爭訟程序請求救濟（應依訴願法第1條，行政訴訟法第1條提起訴願、再訴願、行政訴訟之程序請求救濟）。</text:p>
        </text:list-item>
      </text:list>
      <text:p text:style-name="P1"><text:span text:style-name="T3">第26條</text:span></text:p>
      <text:p text:style-name="P5"><text:soft-page-break/><text:span text:style-name="T3">　　出租人與承租人間因耕地租佃發生爭議時，應由當地鄉（鎮、市、區）公所耕地租佃委員會調解；調解不成立者，應由直轄市或縣（市）政府耕地租佃委員會調處；不服調處者，由直轄市或縣（市）政府耕地租佃委員會移送該管司法機關，司法機關應即迅予處理，並免收裁判費用。</text:span></text:p>
      <text:p text:style-name="P5"><text:span text:style-name="T3">　　前項爭議案件非經調解、調處，不得起訴；經調解、調處成立者，由直轄市或縣（市）政府耕地租佃委員會給予書面證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租佃爭議調解法令依據</dc:title>
    <meta:initial-creator>BAU072</meta:initial-creator>
    <meta:creation-date>2012-01-02T11:13:00</meta:creation-date>
    <dc:creator>c022</dc:creator>
    <dc:date>2012-03-28T18:36:00</dc:date>
    <meta:print-date>2012-01-02T17:06:00</meta:print-date>
    <meta:editing-cycles>4</meta:editing-cycles>
    <meta:editing-duration>PT24M</meta:editing-duration>
    <meta:document-statistic meta:table-count="0" meta:image-count="0" meta:object-count="0" meta:page-count="2" meta:paragraph-count="14" meta:word-count="574" meta:character-count="604" meta:non-whitespace-character-count="588"/>
    <meta:generator>LibreOffice/5.0.5.2$Windows_x86 LibreOffice_project/55b006a02d247b5f7215fc6ea0fde844b30035b3</meta:generator>
  </office:meta>
</office:document-meta>
</file>