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697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0.73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2.043cm"/>
    </style:style>
    <style:style style:name="表格1.J" style:family="table-column">
      <style:table-column-properties style:column-width="0.457cm"/>
    </style:style>
    <style:style style:name="表格1.K" style:family="table-column">
      <style:table-column-properties style:column-width="1.483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0.945cm"/>
    </style:style>
    <style:style style:name="表格1.N" style:family="table-column">
      <style:table-column-properties style:column-width="3.3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16cm" fo:margin-left="-0.058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33cm"/>
    </style:style>
    <style:style style:name="表格2.E" style:family="table-column">
      <style:table-column-properties style:column-width="0.293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1.94cm"/>
    </style:style>
    <style:style style:name="表格2.I" style:family="table-column">
      <style:table-column-properties style:column-width="4.91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49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list-style-name="WW8Num1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fo:font-size="16pt" style:font-name-asian="標楷體" style:font-size-asian="16pt"/>
    </style:style>
    <style:style style:name="P23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6"><text:span text:style-name="T2">新北市中和區公所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區分</text:p>
          </table:table-cell>
          <table:table-cell table:style-name="表格1.A2" table:number-columns-spanned="2" office:value-type="string">
            <text:p text:style-name="P8"><text:span text:style-name="T5">姓</text:span><text:span text:style-name="T9"> </text:span><text:span text:style-name="T5">名</text:span></text:p>
          </table:table-cell>
          <table:covered-table-cell/>
          <table:table-cell table:style-name="表格1.A2" office:value-type="string">
            <text:p text:style-name="P17">性別</text:p>
          </table:table-cell>
          <table:table-cell table:style-name="表格1.A2" table:number-columns-spanned="2" office:value-type="string">
            <text:p text:style-name="P17">出生年</text:p>
            <text:p text:style-name="P17">月日</text:p>
          </table:table-cell>
          <table:covered-table-cell/>
          <table:table-cell table:style-name="表格1.A2" table:number-columns-spanned="2" office:value-type="string">
            <text:p text:style-name="P18">身分（地</text:p>
            <text:p text:style-name="P18">主或佃農）</text:p>
          </table:table-cell>
          <table:covered-table-cell/>
          <table:table-cell table:style-name="表格1.A2" table:number-columns-spanned="2" office:value-type="string">
            <text:p text:style-name="P17">身分證</text:p>
            <text:p text:style-name="P17">字號</text:p>
          </table:table-cell>
          <table:covered-table-cell/>
          <table:table-cell table:style-name="表格1.A2" table:number-columns-spanned="3" office:value-type="string">
            <text:p text:style-name="P8"><text:span text:style-name="T5">住</text:span><text:span text:style-name="T9"> <text:s text:c="3"/></text:span><text:span text:style-name="T5">址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5">電</text:span><text:span text:style-name="T9"> </text:span><text:span text:style-name="T5">話</text:span></text:p>
          </table:table-cell>
        </table:table-row>
        <table:table-row table:style-name="表格1.2">
          <table:table-cell table:style-name="表格1.A2" office:value-type="string">
            <text:p text:style-name="P5">申請人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5">相對人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8">利害關係人或證人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7">申請調</text:p>
            <text:p text:style-name="P17">解目的</text:p>
          </table:table-cell>
          <table:table-cell table:style-name="表格1.A1" table:number-columns-spanned="13" office:value-type="string">
            <text:p text:style-name="Standard"><text:span text:style-name="T9">□</text:span><text:span text:style-name="T5">終止耕地三七五租約登記</text:span><text:span text:style-name="T9"> <text:s text:c="6"/>□</text:span><text:span text:style-name="T5">變更耕地三七五租約登記</text:span></text:p>
            <text:p text:style-name="Standard"><text:span text:style-name="T9">□</text:span><text:span text:style-name="T5">續訂耕地三七五租約登記</text:span><text:span text:style-name="T9"> <text:s text:c="6"/>□</text:span><text:span text:style-name="T5">註銷耕地三七五租約登記</text:span></text:p>
            <text:p text:style-name="Standard"><text:span text:style-name="T9">□</text:span><text:span text:style-name="T5">其他耕地租佃爭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13"/>
            <text:p text:style-name="P12">爭議之</text:p>
            <text:p text:style-name="P12">標的</text:p>
          </table:table-cell>
          <table:table-cell table:style-name="表格1.A2" office:value-type="string">
            <text:p text:style-name="P6"><text:span text:style-name="T2">中和區</text:span></text:p>
          </table:table-cell>
          <table:table-cell table:style-name="表格1.A2" table:number-columns-spanned="3" office:value-type="string">
            <text:p text:style-name="P21">段</text:p>
          </table:table-cell>
          <table:covered-table-cell/>
          <table:covered-table-cell/>
          <table:table-cell table:style-name="表格1.A2" table:number-columns-spanned="2" office:value-type="string">
            <text:p text:style-name="P22">小段</text:p>
          </table:table-cell>
          <table:covered-table-cell/>
          <table:table-cell table:style-name="表格1.A2" table:number-columns-spanned="2" office:value-type="string">
            <text:p text:style-name="P21">地號</text:p>
          </table:table-cell>
          <table:covered-table-cell/>
          <table:table-cell table:style-name="表格1.A2" table:number-columns-spanned="3" office:value-type="string">
            <text:p text:style-name="P21">租約面積</text:p>
          </table:table-cell>
          <table:covered-table-cell/>
          <table:covered-table-cell/>
          <table:table-cell table:style-name="表格1.A1" table:number-columns-spanned="2" office:value-type="string">
            <text:p text:style-name="P12">爭議面積或持份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附繳</text:p>
            <text:p text:style-name="P11">證件</text:p>
          </table:table-cell>
          <table:table-cell table:style-name="表格1.A2" table:number-columns-spanned="8" office:value-type="string">
            <text:p text:style-name="Standard"><text:span text:style-name="T9">□</text:span><text:span text:style-name="T5">戶籍資料</text:span><text:span text:style-name="T9"> <text:s text:c="4"/></text:span><text:span text:style-name="T5">份</text:span><text:span text:style-name="T9">□</text:span><text:span text:style-name="T5">耕地三七五租約正本一份</text:span></text:p>
            <text:p text:style-name="Standard"><text:span text:style-name="T9">□</text:span><text:span text:style-name="T5">土地登記謄本</text:span><text:span text:style-name="T9"> </text:span><text:span text:style-name="T5">份</text:span><text:span text:style-name="T9">□</text:span><text:span text:style-name="T5">爭議原因佐證文件</text:span><text:span text:style-name="T9"> <text:s text:c="3"/></text:span><text:span text:style-name="T5">份</text:span></text:p>
            <text:p text:style-name="Standard"><text:span text:style-name="T9">□</text:span><text:span text:style-name="T5">其他</text:span><text:span text:style-name="T9"> <text:s text:c="8"/>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附繳</text:p>
            <text:p text:style-name="P11">副本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7"><text:span text:style-name="T9"><text:s text:c="14"/></text:span><text:span text:style-name="T5">上項爭議請予調解</text:span><text:span text:style-name="T9"> <text:s text:c="3"/></text:span><text:span text:style-name="T5">謹呈</text:span></text:p>
            <text:p text:style-name="Standard"><text:span text:style-name="T4"><text:s text:c="2"/></text:span><text:span text:style-name="T2">中和區公所耕地租佃委員會</text:span></text:p>
            <text:p text:style-name="Standard"><text:span text:style-name="T4"><text:s text:c="26"/></text:span><text:span text:style-name="T2">申請人：</text:span><text:span text:style-name="T4"> <text:s text:c="13"/></text:span><text:span text:style-name="T2">蓋章</text:span></text:p>
            <text:p text:style-name="P19"><text:span text:style-name="T2">中</text:span><text:span text:style-name="T4"> <text:s text:c="3"/></text:span><text:span text:style-name="T2">華</text:span><text:span text:style-name="T4"> <text:s text:c="3"/></text:span><text:span text:style-name="T2">民</text:span><text:span text:style-name="T4"> <text:s text:c="3"/></text:span><text:span text:style-name="T2">國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59496115908697689" text:style-name="WW8Num1">
        <text:list-item>
          <text:p text:style-name="P3">申請人提出申請書時，應將申請調解之目的、爭議標地在申請書內記戴明確。</text:p>
        </text:list-item>
        <text:list-item>
          <text:p text:style-name="P20">申請人申請附填具之申請書，及有關證件應按他造當事人人數提出繕本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8"><text:span text:style-name="T5">委</text:span><text:span text:style-name="T9"> <text:s text:c="3"/></text:span><text:span text:style-name="T5">託</text:span><text:span text:style-name="T9"> <text:s text:c="2"/></text:span><text:span text:style-name="T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當事人</text:p>
            <text:p text:style-name="P12">姓名</text:p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2">住址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12">不能</text:p>
            <text:p text:style-name="P12">出席</text:p>
            <text:p text:style-name="P12">原因</text:p>
          </table:table-cell>
          <table:table-cell table:style-name="表格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委託</text:p>
            <text:p text:style-name="P12">事由</text:p>
          </table:table-cell>
          <table:table-cell table:style-name="表格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2">受託人</text:p>
          </table:table-cell>
          <table:table-cell table:style-name="表格2.B5" office:value-type="string">
            <text:p text:style-name="P12">姓名</text:p>
          </table:table-cell>
          <table:table-cell table:style-name="表格2.B5" office:value-type="string">
            <text:p text:style-name="P17">身分證字號</text:p>
          </table:table-cell>
          <table:table-cell table:style-name="表格2.B5" table:number-columns-spanned="2" office:value-type="string">
            <text:p text:style-name="P17">出生年</text:p>
            <text:p text:style-name="P17">月日</text:p>
          </table:table-cell>
          <table:covered-table-cell/>
          <table:table-cell table:style-name="表格2.B5" table:number-columns-spanned="3" office:value-type="string">
            <text:p text:style-name="P4">電話</text:p>
          </table:table-cell>
          <table:covered-table-cell/>
          <table:covered-table-cell/>
          <table:table-cell table:style-name="表格2.I5" office:value-type="string">
            <text:p text:style-name="P12">與當事人關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13"/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2">住址</text:p>
          </table:table-cell>
          <table:table-cell table:style-name="表格2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委託人簽章</text:p>
          </table:table-cell>
          <table:table-cell table:style-name="表格2.A2" table:number-columns-spanned="2" office:value-type="string">
            <text:p text:style-name="P13"/>
            <text:p text:style-name="P12"/>
          </table:table-cell>
          <table:covered-table-cell/>
          <table:table-cell table:style-name="表格2.A2" table:number-columns-spanned="4" office:value-type="string">
            <text:p text:style-name="P12">受託人簽章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5">繳附證件：受託人之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9"><text:span text:style-name="T5">中華民國</text:span><text:span text:style-name="T9"> <text:s text:c="2"/></text:span><text:span text:style-name="T5">年</text:span><text:span text:style-name="T9"> <text:s text:c="3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「" style:num-suffix="」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9cm" fo:margin-left="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申請調解相關書表</text:p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附件一</dc:title>
    <meta:initial-creator>楊送來</meta:initial-creator>
    <meta:creation-date>2012-01-02T11:52:00</meta:creation-date>
    <dc:creator>c022</dc:creator>
    <dc:date>2012-03-28T15:05:00</dc:date>
    <meta:print-date>2012-01-02T17:07:00</meta:print-date>
    <meta:editing-cycles>7</meta:editing-cycles>
    <meta:editing-duration>PT8M</meta:editing-duration>
    <meta:document-statistic meta:table-count="2" meta:image-count="0" meta:object-count="0" meta:page-count="2" meta:paragraph-count="64" meta:word-count="395" meta:character-count="542" meta:non-whitespace-character-count="397"/>
    <meta:generator>LibreOffice/5.0.5.2$Windows_x86 LibreOffice_project/55b006a02d247b5f7215fc6ea0fde844b30035b3</meta:generator>
  </office:meta>
</office:document-meta>
</file>