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</style:style>
    <style:style style:name="P14" style:family="paragraph" style:parent-style-name="Standard">
      <style:paragraph-properties fo:margin-left="6.443cm" fo:margin-right="0cm" fo:line-height="0.706cm" fo:text-indent="0cm" style:auto-text-indent="false"/>
    </style:style>
    <style:style style:name="P15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土地坐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p text:style-name="P7">出/承租面積</text:p>
            <text:p text:style-name="P7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8">租約字號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10"><text:span text:style-name="T7">二、申請人</text:span><text:span text:style-name="T8">　　 <text:s/>　　</text:span><text:span text:style-name="T7">等</text:span><text:span text:style-name="T8">　</text:span><text:span text:style-name="T7">人為上列耕地租約之出/承租人，惟耕地租約正本不慎遺失，現為辦理</text:span><text:span text:style-name="T8"> <text:s text:c="10"/></text:span><text:span text:style-name="T7">之用，</text:span><text:span text:style-name="T2">檢附身分證明文件1份，惠請抄發耕地</text:span><text:span text:style-name="T7">租約副本</text:span><text:span text:style-name="T2">。</text:span></text:p>
      <text:p text:style-name="P12"/>
      <text:p text:style-name="P12">此致</text:p>
      <text:p text:style-name="P13"><text:span text:style-name="T2"><text:s text:c="4"/>新北市中和區公所</text:span></text:p>
      <text:p text:style-name="P11"><text:span text:style-name="T2"><text:s text:c="11"/></text:span></text:p>
      <text:p text:style-name="P14"><text:span text:style-name="T7">申請人</text:span></text:p>
      <text:p text:style-name="P15">姓　　　　　　　名：　　　　　　　　　　簽章</text:p>
      <text:p text:style-name="P15">國民身分證統一編號：</text:p>
      <text:p text:style-name="P15">地　　　　　　　址：</text:p>
      <text:p text:style-name="P16">姓　　　　　　　名：　　　　　　　　　　簽章</text:p>
      <text:p text:style-name="P15">國民身分證統一編號：</text:p>
      <text:p text:style-name="P15">地　　　　　　　址：</text:p>
      <text:p text:style-name="P6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38:00</meta:creation-date>
    <dc:creator>c022</dc:creator>
    <dc:date>2012-03-28T17:30:00</dc:date>
    <meta:print-date>2012-02-29T11:21:00</meta:print-date>
    <meta:editing-cycles>5</meta:editing-cycles>
    <meta:editing-duration>PT1H6M</meta:editing-duration>
    <meta:document-statistic meta:table-count="1" meta:image-count="0" meta:object-count="0" meta:page-count="1" meta:paragraph-count="25" meta:word-count="177" meta:character-count="282" meta:non-whitespace-character-count="177"/>
    <meta:generator>LibreOffice/5.0.5.2$Windows_x86 LibreOffice_project/55b006a02d247b5f7215fc6ea0fde844b30035b3</meta:generator>
  </office:meta>
</office:document-meta>
</file>