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9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　現　耕　繼　承　人　同　意　書</text:p>
      <text:p text:style-name="P7"><text:span text:style-name="T2">立同意書人　　　　 　 <text:s text:c="2"/>等　 人確係原承租人　 <text:s/>　　　　之非現耕繼承人，對於其生前承租 <text:s text:c="8"/>所有坐落新北市中和區</text:span>之下列標示耕地，同意歸由現耕繼承人　　　　　繼承承租耕作，爰依照「新北市耕地租約登記辦法」第7條第1項第5款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5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L8" office:value-type="string">
            <text:p text:style-name="P4"/>
          </table:table-cell>
        </table:table-row>
      </table:table>
      <text:p text:style-name="P9">此致</text:p>
      <text:p text:style-name="P8"><text:span text:style-name="T2">新北市政府中和區公所</text:span>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/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/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3-27T01:25:00</meta:creation-date>
    <dc:creator>c022</dc:creator>
    <dc:date>2012-03-28T17:31:00</dc:date>
    <meta:print-date>2012-02-21T11:10:00</meta:print-date>
    <meta:editing-cycles>4</meta:editing-cycles>
    <meta:editing-duration>PT2M</meta:editing-duration>
    <meta:document-statistic meta:table-count="1" meta:image-count="0" meta:object-count="0" meta:page-count="1" meta:paragraph-count="25" meta:word-count="230" meta:character-count="326" meta:non-whitespace-character-count="230"/>
    <meta:generator>LibreOffice/5.0.5.2$Windows_x86 LibreOffice_project/55b006a02d247b5f7215fc6ea0fde844b30035b3</meta:generator>
  </office:meta>
</office:document-meta>
</file>