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table:align="left" style:writing-mode="lr-tb"/>
    </style:style>
    <style:style style:name="表格1.A" style:family="table-column">
      <style:table-column-properties style:column-width="15.24cm"/>
    </style:style>
    <style:style style:name="表格1.B" style:family="table-column">
      <style:table-column-properties style:column-width="1.984cm"/>
    </style:style>
    <style:style style:name="表格1.1" style:family="table-row">
      <style:table-row-properties style:min-row-height="10.1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1.8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0.5pt solid #000000" style:writing-mode="tb-rl"/>
    </style:style>
    <style:style style:name="表格1.3" style:family="table-row">
      <style:table-row-properties style:min-row-height="9.5cm" fo:keep-together="always"/>
    </style:style>
    <style:style style:name="表格1.4" style:family="table-row">
      <style:table-row-properties style:min-row-height="3.306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2.25pt solid #000000" style:writing-mode="tb-rl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811cm" fo:text-indent="0.494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weight-complex="bold"/>
    </style:style>
    <style:style style:name="T3" style:family="text">
      <style:text-properties fo:font-size="24pt" fo:font-weight="bold" style:letter-kerning="true" style:font-size-asian="24pt" style:font-weight-asian="bold" style:font-weight-complex="bold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-0.088cm" svg:y="-0.323cm" svg:width="17.224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/></table:table-cell><table:table-cell table:style-name="表格1.B1" table:number-rows-spanned="4" office:value-type="string"><text:p text:style-name="P2"><text:span text:style-name="T3">中和區私有耕地三七五租約現耕人現耕位置現耕照片</text:span></text:p></table:table-cell></table:table-row><table:table-row table:style-name="表格1.2"><table:table-cell table:style-name="表格1.A2" office:value-type="string"><text:p text:style-name="P6">時間：　<text:span text:style-name="T4"> </text:span>年　<text:span text:style-name="T4"> </text:span>月<text:span text:style-name="T4"> </text:span>　日<text:span text:style-name="T4"> </text:span>現耕人簽章：</text:p><text:p text:style-name="P6">地點：　　<text:span text:style-name="T4"> <text:s/></text:span>段　　<text:span text:style-name="T4"> <text:s text:c="2"/></text:span>小段　　　<text:span text:style-name="T4"> <text:s text:c="2"/></text:span>地號</text:p></table:table-cell><table:covered-table-cell/></table:table-row><table:table-row table:style-name="表格1.3"><table:table-cell table:style-name="表格1.A1" office:value-type="string"><text:p text:style-name="P1"/></table:table-cell><table:covered-table-cell/></table:table-row><table:table-row table:style-name="表格1.4"><table:table-cell table:style-name="表格1.A2" office:value-type="string"><text:p text:style-name="P6">時間：　<text:span text:style-name="T4"> </text:span>年　<text:span text:style-name="T4"> </text:span>月　<text:span text:style-name="T4"> </text:span>日　<text:span text:style-name="T4"> </text:span>現耕人簽章：</text:p><text:p text:style-name="P5">地點：　　<text:span text:style-name="T4"> </text:span>段　　<text:span text:style-name="T4"> <text:s/></text:span>小段　　　<text:span text:style-name="T4"> <text:s/></text:span>地號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巿　　　鄉（鎮、巿、區）公所耕地三七五租約調查表</dc:title>
    <meta:initial-creator>js</meta:initial-creator>
    <meta:creation-date>2012-03-28T18:08:00</meta:creation-date>
    <dc:creator>c022</dc:creator>
    <dc:date>2012-03-28T18:12:00</dc:date>
    <meta:print-date>2012-02-17T15:52:00</meta:print-date>
    <meta:editing-cycles>3</meta:editing-cycles>
    <meta:editing-duration>PT5M</meta:editing-duration>
    <meta:document-statistic meta:table-count="1" meta:image-count="0" meta:object-count="0" meta:page-count="1" meta:paragraph-count="5" meta:word-count="63" meta:character-count="105" meta:non-whitespace-character-count="63"/>
    <meta:generator>LibreOffice/5.0.5.2$Windows_x86 LibreOffice_project/55b006a02d247b5f7215fc6ea0fde844b30035b3</meta:generator>
  </office:meta>
</office:document-meta>
</file>