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P8"><text:span text:style-name="T2">申請人　　　　 　民國　　　年　　　月　　　日出生，確係原承租人　　　　　之現耕繼承人，茲為申請繼承耕作其生前承租　　　 <text:s/>　所有坐落新北市中和</text:span>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9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/>
      <text:p text:style-name="P10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3-27T01:24:00</meta:creation-date>
    <dc:creator>c022</dc:creator>
    <dc:date>2012-03-28T17:59:00</dc:date>
    <meta:editing-cycles>3</meta:editing-cycles>
    <meta:editing-duration>PT3M</meta:editing-duration>
    <meta:document-statistic meta:table-count="1" meta:image-count="0" meta:object-count="0" meta:page-count="1" meta:paragraph-count="22" meta:word-count="231" meta:character-count="301" meta:non-whitespace-character-count="231"/>
    <meta:generator>LibreOffice/5.0.5.2$Windows_x86 LibreOffice_project/55b006a02d247b5f7215fc6ea0fde844b30035b3</meta:generator>
  </office:meta>
</office:document-meta>
</file>