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47cm" fo:keep-together="always"/>
    </style:style>
    <style:style style:name="表格1.10" style:family="table-row">
      <style:table-row-properties style:min-row-height="3.448cm" fo:keep-together="always"/>
    </style:style>
    <style:style style:name="表格2" style:family="table">
      <style:table-properties style:width="16.127cm" fo:margin-left="-0.076cm" table:align="left" style:writing-mode="lr-tb"/>
    </style:style>
    <style:style style:name="表格2.A" style:family="table-column">
      <style:table-column-properties style:column-width="1.124cm"/>
    </style:style>
    <style:style style:name="表格2.B" style:family="table-column">
      <style:table-column-properties style:column-width="0.778cm"/>
    </style:style>
    <style:style style:name="表格2.C" style:family="table-column">
      <style:table-column-properties style:column-width="0.109cm"/>
    </style:style>
    <style:style style:name="表格2.D" style:family="table-column">
      <style:table-column-properties style:column-width="1.125cm"/>
    </style:style>
    <style:style style:name="表格2.E" style:family="table-column">
      <style:table-column-properties style:column-width="1.161cm"/>
    </style:style>
    <style:style style:name="表格2.F" style:family="table-column">
      <style:table-column-properties style:column-width="0.272cm"/>
    </style:style>
    <style:style style:name="表格2.G" style:family="table-column">
      <style:table-column-properties style:column-width="1.037cm"/>
    </style:style>
    <style:style style:name="表格2.H" style:family="table-column">
      <style:table-column-properties style:column-width="0.889cm"/>
    </style:style>
    <style:style style:name="表格2.I" style:family="table-column">
      <style:table-column-properties style:column-width="0.175cm"/>
    </style:style>
    <style:style style:name="表格2.J" style:family="table-column">
      <style:table-column-properties style:column-width="1.134cm"/>
    </style:style>
    <style:style style:name="表格2.K" style:family="table-column">
      <style:table-column-properties style:column-width="1.238cm"/>
    </style:style>
    <style:style style:name="表格2.L" style:family="table-column">
      <style:table-column-properties style:column-width="0.12cm"/>
    </style:style>
    <style:style style:name="表格2.M" style:family="table-column">
      <style:table-column-properties style:column-width="0.617cm"/>
    </style:style>
    <style:style style:name="表格2.N" style:family="table-column">
      <style:table-column-properties style:column-width="0.69cm"/>
    </style:style>
    <style:style style:name="表格2.O" style:family="table-column">
      <style:table-column-properties style:column-width="0.667cm"/>
    </style:style>
    <style:style style:name="表格2.P" style:family="table-column">
      <style:table-column-properties style:column-width="0.28cm"/>
    </style:style>
    <style:style style:name="表格2.Q" style:family="table-column">
      <style:table-column-properties style:column-width="0.173cm"/>
    </style:style>
    <style:style style:name="表格2.R" style:family="table-column">
      <style:table-column-properties style:column-width="0.683cm"/>
    </style:style>
    <style:style style:name="表格2.S" style:family="table-column">
      <style:table-column-properties style:column-width="0.469cm"/>
    </style:style>
    <style:style style:name="表格2.W" style:family="table-column">
      <style:table-column-properties style:column-width="0.36cm"/>
    </style:style>
    <style:style style:name="表格2.Y" style:family="table-column">
      <style:table-column-properties style:column-width="0.471cm"/>
    </style:style>
    <style:style style:name="表格2.Z" style:family="table-column">
      <style:table-column-properties style:column-width="1.039cm"/>
    </style:style>
    <style:style style:name="表格2.1" style:family="table-row">
      <style:table-row-properties style:min-row-height="0.1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9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9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30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092cm" fo:keep-together="always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97cm" fo:keep-together="always"/>
    </style:style>
    <style:style style:name="表格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72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528cm" fo:keep-together="always"/>
    </style:style>
    <style:style style:name="表格2.14" style:family="table-row">
      <style:table-row-properties style:min-row-height="1.529cm" fo:keep-together="always"/>
    </style:style>
    <style:style style:name="表格2.18" style:family="table-row">
      <style:table-row-properties style:min-row-height="0.76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3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3" style:family="paragraph" style:parent-style-name="Standard"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6" style:family="paragraph" style:parent-style-name="Standard" style:master-page-name="Standard">
      <style:paragraph-properties style:page-number="auto"/>
      <style:text-properties fo:color="#000000" style:font-name="標楷體" style:font-name-complex="標楷體"/>
    </style:style>
    <style:style style:name="P27" style:family="paragraph" style:parent-style-name="Standard" style:master-page-name="轉換_20_1">
      <style:paragraph-properties fo:line-height="100%"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30pt" fo:font-weight="bold" style:font-size-asian="30pt" style:font-weight-asian="bold" style:font-name-complex="標楷體" style:font-weight-complex="bold" style:text-combine="lines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fo:font-size="20pt" style:font-size-asian="20pt" style:font-name-complex="標楷體" style:text-combine="lines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 style:text-scale="9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text-scale="80%"/>
    </style:style>
    <style:style style:name="T10" style:family="text">
      <style:text-properties style:text-scale="66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<text:bookmark text:name="_耕地三七五租約登記清查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21"><text:span text:style-name="T2">終止註銷</text:span><text:span text:style-name="T3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"/>
            <text:p text:style-name="P2"/>
            <text:p text:style-name="P2"/>
            <text:p text:style-name="P2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B2" office:value-type="string">
            <text:p text:style-name="P6">鄉鎮</text:p>
            <text:p text:style-name="P6">市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地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地目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B2" table:number-columns-spanned="2" office:value-type="string">
            <text:p text:style-name="P6">訂約面積</text:p>
            <text:p text:style-name="P6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B2" table:number-columns-spanned="2" office:value-type="string">
            <text:p text:style-name="P6">出租人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B2" table:number-columns-spanned="2" office:value-type="string">
            <text:p text:style-name="P6">租約字號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ext:soft-page-break/>
        <table:table-row table:style-name="表格1.10">
          <table:table-cell table:style-name="表格1.B2" table:number-columns-spanned="2" office:value-type="string">
            <text:p text:style-name="P6">備註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</table:table>
      <text:p text:style-name="P27">終止耕地三七五租約土地移轉協議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 table:number-columns-repeated="3"/>
        <table:table-column table:style-name="表格2.C"/>
        <table:table-column table:style-name="表格2.W"/>
        <table:table-column table:style-name="表格2.S"/>
        <table:table-column table:style-name="表格2.Y"/>
        <table:table-column table:style-name="表格2.Z"/>
        <table:table-row table:style-name="表格2.1">
          <table:table-cell table:style-name="表格2.A1" table:number-columns-spanned="26" office:value-type="string">
            <text:p text:style-name="P22"><text:span text:style-name="T4">承租人出租人</text:span><text:span text:style-name="T5">雙方依農業發展條例第十六條第五款規定終止</text:span><text:span text:style-name="T8">　　　　　　</text:span><text:span text:style-name="T5">字第</text:span><text:span text:style-name="T8">　　　　　　</text:span><text:span text:style-name="T5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7" office:value-type="string">
            <text:p text:style-name="P24">土　地　標　示</text:p>
          </table:table-cell>
          <table:table-cell table:style-name="表格2.B2" table:number-rows-spanned="3" office:value-type="string">
            <text:p text:style-name="P8">(1)坐落</text:p>
          </table:table-cell>
          <table:table-cell table:style-name="表格2.B2" table:number-columns-spanned="3" office:value-type="string">
            <text:p text:style-name="P6">鄉鎮市區</text:p>
          </table:table-cell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6">段</text:p>
          </table:table-cell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6">小段</text:p>
          </table:table-cell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4" office:value-type="string">
            <text:p text:style-name="P5">(2)地　　　號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table:number-columns-spanned="4" office:value-type="string">
            <text:p text:style-name="P5">(3)地　　　目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table:number-columns-spanned="4" office:value-type="string">
            <text:p text:style-name="Standard"><text:span text:style-name="T6">(4)面積</text:span><text:span text:style-name="T7">（平方公尺）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table:number-columns-spanned="4" office:value-type="string">
            <text:p text:style-name="P5">(5)權 利 範 圍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6" office:value-type="string">
            <text:p text:style-name="P5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3" office:value-type="string">
            <text:p text:style-name="P9">(7)申請登記以外之約定事項</text:p>
          </table:table-cell>
          <table:covered-table-cell/>
          <table:covered-table-cell/>
          <table:table-cell table:style-name="表格2.D10" table:number-columns-spanned="23" office:value-type="string">
            <text:p text:style-name="P5">1.</text:p>
            <text:p text:style-name="P5">2.</text:p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7" table:number-columns-spanned="3" office:value-type="string">
            <text:p text:style-name="P25">訂立協議書人</text:p>
          </table:table-cell>
          <table:covered-table-cell/>
          <table:covered-table-cell/>
          <table:table-cell table:style-name="表格2.D11" table:number-rows-spanned="2" office:value-type="string">
            <text:p text:style-name="P9">(8)</text:p>
            <text:p text:style-name="P23"><text:span text:style-name="T7">承租人</text:span><text:span text:style-name="T5">或</text:span></text:p>
            <text:p text:style-name="P14">出租人</text:p>
          </table:table-cell>
          <table:table-cell table:style-name="表格2.D11" table:number-rows-spanned="2" table:number-columns-spanned="2" office:value-type="string">
            <text:p text:style-name="P9">(9)</text:p>
            <text:p text:style-name="P9">姓名</text:p>
            <text:p text:style-name="P9">或</text:p>
            <text:p text:style-name="P9">名稱</text:p>
          </table:table-cell>
          <table:covered-table-cell/>
          <table:table-cell table:style-name="表格2.D11" table:number-columns-spanned="2" office:value-type="string">
            <text:p text:style-name="P9">(10)</text:p>
            <text:p text:style-name="P10">權利範圍</text:p>
          </table:table-cell>
          <table:covered-table-cell/>
          <table:table-cell table:style-name="表格2.B2" table:number-rows-spanned="2" table:number-columns-spanned="2" office:value-type="string">
            <text:p text:style-name="P3">(11)</text:p>
            <text:p text:style-name="P10">出生</text:p>
            <text:p text:style-name="P15">年月日</text:p>
          </table:table-cell>
          <table:covered-table-cell/>
          <table:table-cell table:style-name="表格2.B2" table:number-rows-spanned="2" table:number-columns-spanned="2" office:value-type="string">
            <text:p text:style-name="P9">(12)</text:p>
            <text:p text:style-name="P10">統一</text:p>
            <text:p text:style-name="P10">編號</text:p>
          </table:table-cell>
          <table:covered-table-cell/>
          <table:table-cell table:style-name="表格2.B2" table:number-columns-spanned="13" office:value-type="string">
            <text:p text:style-name="P8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rows-spanned="2" office:value-type="string">
            <text:p text:style-name="P8">(14)蓋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>承租持分</text:p>
          </table:table-cell>
          <table:table-cell table:style-name="表格2.B2" office:value-type="string">
            <text:p text:style-name="P14">出租持分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7">縣市</text:p>
          </table:table-cell>
          <table:table-cell table:style-name="表格2.B2" office:value-type="string">
            <text:p text:style-name="P17">鄉鎮</text:p>
            <text:p text:style-name="P17">市區</text:p>
          </table:table-cell>
          <table:table-cell table:style-name="表格2.B2" office:value-type="string">
            <text:p text:style-name="P17">村里</text:p>
          </table:table-cell>
          <table:table-cell table:style-name="表格2.B2" table:number-columns-spanned="2" office:value-type="string">
            <text:p text:style-name="P18">鄰</text:p>
          </table:table-cell>
          <table:covered-table-cell/>
          <table:table-cell table:style-name="表格2.B2" office:value-type="string">
            <text:p text:style-name="P17">街路</text:p>
          </table:table-cell>
          <table:table-cell table:style-name="表格2.B2" office:value-type="string">
            <text:p text:style-name="P18">段</text:p>
          </table:table-cell>
          <table:table-cell table:style-name="表格2.B2" office:value-type="string">
            <text:p text:style-name="P18">巷</text:p>
          </table:table-cell>
          <table:table-cell table:style-name="表格2.B2" office:value-type="string">
            <text:p text:style-name="P18">弄</text:p>
          </table:table-cell>
          <table:table-cell table:style-name="表格2.B2" table:number-columns-spanned="2" office:value-type="string">
            <text:p text:style-name="P18">號</text:p>
          </table:table-cell>
          <table:covered-table-cell/>
          <table:table-cell table:style-name="表格2.B2" office:value-type="string">
            <text:p text:style-name="P18">樓</text:p>
          </table:table-cell>
          <table:table-cell table:style-name="表格2.B2" office:value-type="string">
            <text:p text:style-name="P19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B2" office:value-type="string">
            <text:p text:style-name="P13">承租人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W2" office:value-type="string">
            <text:p text:style-name="P7"/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3">出租人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W2" office:value-type="string">
            <text:p text:style-name="P7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W2" office:value-type="string">
            <text:p text:style-name="P7"/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W2" office:value-type="string">
            <text:p text:style-name="P7"/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W2" office:value-type="string">
            <text:p text:style-name="P7"/>
          </table:table-cell>
        </table:table-row>
        <table:table-row table:style-name="表格2.18">
          <table:table-cell table:style-name="表格2.A18" table:number-columns-spanned="26" office:value-type="string">
            <text:p text:style-name="P6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2-03-28T18:17:00</meta:creation-date>
    <dc:creator>c022</dc:creator>
    <dc:date>2012-03-28T18:18:00</dc:date>
    <meta:print-date>2012-02-17T15:52:00</meta:print-date>
    <meta:editing-cycles>3</meta:editing-cycles>
    <meta:editing-duration>PT2M</meta:editing-duration>
    <meta:generator>LibreOffice/5.0.5.2$Windows_x86 LibreOffice_project/55b006a02d247b5f7215fc6ea0fde844b30035b3</meta:generator>
    <meta:document-statistic meta:table-count="2" meta:image-count="0" meta:object-count="0" meta:page-count="4" meta:paragraph-count="66" meta:word-count="268" meta:character-count="380" meta:non-whitespace-character-count="307"/>
  </office:meta>
</office:document-meta>
</file>