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16pt" style:font-name-asian="標楷體" style:font-size-asian="16pt" style:font-size-complex="16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26pt" style:font-name-asian="標楷體" style:font-size-asian="26pt"/>
    </style:style>
    <style:style style:name="T3" style:family="text">
      <style:text-properties fo:font-size="26pt" fo:font-weight="bold" style:font-name-asian="標楷體" style:font-size-asian="26pt" style:font-weight-asian="bold"/>
    </style:style>
    <style:style style:name="T4" style:family="text">
      <style:text-properties fo:font-size="26pt" style:font-name-asian="Times New Roman" style:font-size-asian="26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fo:language="zh" fo:country="TW" style:font-name-asian="標楷體" style:font-size-asian="20pt" style:language-asian="zh" style:country-asian="TW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（單獨申請時須檢附）</text:p>
      <text:p text:style-name="P1"><text:span text:style-name="T2">中和區公所</text:span><text:span text:style-name="T3">單獨申請</text:span><text:span text:style-name="T2">三七五租約</text:span></text:p>
      <text:p text:style-name="P1"><text:span text:style-name="T2">訂立/續訂/變更/終止/註銷/更正</text:span><text:span text:style-name="T4"> </text:span><text:span text:style-name="T2">登記理由書</text:span><text:span text:style-name="T6"><draw:g text:anchor-type="as-char" svg:y="0cm" draw:z-index="0" draw:style-name="gr1"><draw:rect draw:style-name="gr2" draw:text-style-name="P5" svg:width="19.049cm" svg:height="17.142cm" svg:x="0cm" svg:y="0cm"><text:p/></draw:rect><draw:frame draw:style-name="gr3" draw:text-style-name="P6" svg:width="17.142cm" svg:height="16.038cm" svg:x="0.423cm" svg:y="0.787cm"><draw:text-box><text:p/></draw:text-box></draw:frame></draw:g></text:span><text:span text:style-name="T5">　　　　　　　　　申請人簽章：</text:span></text:p>
      <text:p text:style-name="P2"/>
      <text:p text:style-name="P3"><text:soft-page-break/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82cm" fo:margin-right="1.52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板橋市公所三七五租約變更登記理由書︵單獨申請須附︶</dc:title>
    <meta:initial-creator>USER03版本：９８</meta:initial-creator>
    <meta:creation-date>2011-12-29T13:27:00</meta:creation-date>
    <dc:creator>c022</dc:creator>
    <dc:date>2012-03-28T17:50:00</dc:date>
    <meta:print-date>2011-12-29T13:29:00</meta:print-date>
    <meta:editing-cycles>8</meta:editing-cycles>
    <meta:editing-duration>PT8M</meta:editing-duration>
    <meta:document-statistic meta:table-count="0" meta:image-count="0" meta:object-count="0" meta:page-count="2" meta:paragraph-count="4" meta:word-count="59" meta:character-count="69" meta:non-whitespace-character-count="59"/>
    <meta:generator>LibreOffice/5.0.5.2$Windows_x86 LibreOffice_project/55b006a02d247b5f7215fc6ea0fde844b30035b3</meta:generator>
  </office:meta>
</office:document-meta>
</file>