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14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8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繼　承　系　統　表</text:p>
      <text:p text:style-name="P7"/>
      <text:p text:style-name="P3"/>
      <text:p text:style-name="P3"/>
      <text:p text:style-name="P8">被繼承人</text:p>
      <text:p text:style-name="P9">配偶</text:p>
      <text:p text:style-name="P3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3">　　　　　　　　　　　　　　　　　　　　　　　　　　　長</text:p>
      <text:p text:style-name="P3">　　　　　　　　　　　　　　　　　　　　　　　　　　　男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本系統表由申請繼承人依照民法有關規定自行訂定，如有遺漏或錯誤致他人受損害者，申請人願負法律責任。</text:p>
      <text:p text:style-name="P3"/>
      <text:p text:style-name="P5">申請繼承人：</text:p>
      <text:p text:style-name="P5">國民身分證統一編號：</text:p>
      <text:p text:style-name="P5">住址：</text:p>
      <text:p text:style-name="P3"><text:soft-page-break/></text:p>
      <text:p text:style-name="P3"/>
      <text:p text:style-name="P3"/>
      <text:p text:style-name="P6">中華民國　　　年　　　月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巿　　　鄉（鎮、巿、區）公所耕地三七五租約調查表</dc:title>
    <meta:initial-creator>js</meta:initial-creator>
    <meta:creation-date>2012-03-28T18:06:00</meta:creation-date>
    <dc:creator>c022</dc:creator>
    <dc:date>2012-03-28T18:14:00</dc:date>
    <meta:print-date>2012-02-17T15:52:00</meta:print-date>
    <meta:editing-cycles>3</meta:editing-cycles>
    <meta:editing-duration>PT3M</meta:editing-duration>
    <meta:document-statistic meta:table-count="1" meta:image-count="0" meta:object-count="0" meta:page-count="2" meta:paragraph-count="10" meta:word-count="87" meta:character-count="154" meta:non-whitespace-character-count="87"/>
    <meta:generator>LibreOffice/5.0.5.2$Windows_x86 LibreOffice_project/55b006a02d247b5f7215fc6ea0fde844b30035b3</meta:generator>
  </office:meta>
</office:document-meta>
</file>