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76cm"/>
    </style:style>
    <style:style style:name="P2" style:family="paragraph" style:parent-style-name="內文_20__28_Web_29_">
      <style:paragraph-properties fo:margin-top="0cm" fo:margin-bottom="0cm" loext:contextual-spacing="false" fo:line-height="0.776cm"/>
      <style:text-properties fo:font-size="14pt" style:font-size-asian="14pt" style:font-size-complex="14pt"/>
    </style:style>
    <style:style style:name="P3" style:family="paragraph" style:parent-style-name="內文_20__28_Web_29_">
      <style:paragraph-properties fo:margin-left="0.988cm" fo:margin-right="0cm" fo:margin-top="0cm" fo:margin-bottom="0cm" loext:contextual-spacing="false" fo:line-height="0.776cm" fo:text-indent="-0.988cm" style:auto-text-indent="false"/>
    </style:style>
    <style:style style:name="P4" style:family="paragraph" style:parent-style-name="Heading_20_2"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fo:color="#0000ff" fo:font-size="14pt" fo:font-weight="bold" style:font-size-asian="14pt" style:font-weight-asian="bold" style:font-size-complex="14pt"/>
    </style:style>
    <style:style style:name="T10" style:family="text">
      <style:text-properties fo:color="#333333" fo:font-size="14pt" style:font-size-asian="14pt" style:font-size-complex="14pt"/>
    </style:style>
    <style:style style:name="T11" style:family="text">
      <style:text-properties fo:color="#333333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耕地無訂立三七五租約證明申請</text:span><text:span text:style-name="T4"> <text:s text:c="2"/></text:span></text:p>
      <text:p text:style-name="P5"><text:span text:style-name="T7">案件說明：</text:span><text:span text:style-name="T2">土地無訂有三七五租約證明得由土地所有權人向土地所在地區公所</text:span></text:p>
      <text:p text:style-name="P5"><text:span text:style-name="T2"><text:s text:c="10"/></text:span><text:span text:style-name="T2">申請核發。</text:span></text:p>
      <text:p text:style-name="P6"/>
      <text:p text:style-name="P5"><text:span text:style-name="T7">申請對象：</text:span><text:span text:style-name="T2">土地所有權人</text:span><text:span text:style-name="T2">。</text:span></text:p>
      <text:p text:style-name="P7"/>
      <text:p text:style-name="P5"><text:span text:style-name="T9">應備文件：</text:span><text:span text:style-name="T7"> </text:span></text:p>
      <text:p text:style-name="P1"><text:span text:style-name="T10">一、耕地無訂立三七五租約證明申請書</text:span><text:span text:style-name="T10">一份</text:span><text:span text:style-name="T10">。</text:span></text:p>
      <text:p text:style-name="P3"><text:span text:style-name="T10">二、</text:span><text:span text:style-name="T6">地籍登記簿謄本標示部（如經分割者，請加附原分割前之地籍登記謄本標示部）。</text:span></text:p>
      <text:p text:style-name="P1"><text:span text:style-name="T10">三、</text:span><text:span text:style-name="T6">土地登記第一類謄本。</text:span></text:p>
      <text:p text:style-name="P2">四、申請人身分證正反面影本。</text:p>
      <text:p text:style-name="P2">五、委託書（所有權人無法親自申請時應附委託書）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2:00</meta:creation-date>
    <dc:creator>c022</dc:creator>
    <dc:date>2012-03-29T09:10:00</dc:date>
    <meta:print-date>2012-03-27T19:19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177" meta:character-count="191" meta:non-whitespace-character-count="177"/>
    <meta:generator>LibreOffice/5.0.5.2$Windows_x86 LibreOffice_project/55b006a02d247b5f7215fc6ea0fde844b30035b3</meta:generator>
  </office:meta>
</office:document-meta>
</file>