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.988cm" fo:margin-right="0cm" fo:margin-top="0cm" fo:margin-bottom="0cm" loext:contextual-spacing="false" fo:line-height="0.776cm" fo:text-indent="-0.988cm" style:auto-text-indent="false"/>
    </style:style>
    <style:style style:name="P2" style:family="paragraph" style:parent-style-name="內文_20__28_Web_29_">
      <style:paragraph-properties fo:margin-left="0.247cm" fo:margin-right="0cm" fo:margin-top="0cm" fo:margin-bottom="0cm" loext:contextual-spacing="false" fo:line-height="0.776cm" fo:text-indent="-0.247cm" style:auto-text-indent="false"/>
    </style:style>
    <style:style style:name="P3" style:family="paragraph" style:parent-style-name="內文_20__28_Web_29_">
      <style:paragraph-properties fo:margin-left="0cm" fo:margin-right="0cm" fo:margin-top="0cm" fo:margin-bottom="0cm" loext:contextual-spacing="false" fo:line-height="0.776cm" fo:text-indent="1.482cm" style:auto-text-indent="false"/>
    </style:style>
    <style:style style:name="P4" style:family="paragraph" style:parent-style-name="內文_20__28_Web_29_">
      <style:paragraph-properties fo:margin-left="0cm" fo:margin-right="0cm" fo:margin-top="0cm" fo:margin-bottom="0cm" loext:contextual-spacing="false" fo:line-height="0.776cm" fo:text-indent="1.482cm" style:auto-text-indent="false"/>
      <style:text-properties fo:color="#333333" fo:font-size="14pt" style:font-size-asian="14pt" style:font-size-complex="14pt"/>
    </style:style>
    <style:style style:name="P5" style:family="paragraph" style:parent-style-name="內文_20__28_Web_29_">
      <style:paragraph-properties fo:margin-left="0cm" fo:margin-right="0cm" fo:margin-top="0cm" fo:margin-bottom="0cm" loext:contextual-spacing="false" fo:line-height="0.776cm" fo:text-indent="1.235cm" style:auto-text-indent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line-height="0.776cm" fo:text-indent="0.494cm" style:auto-text-indent="false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line-height="0.776cm" fo:text-indent="0.988cm" style:auto-text-indent="false"/>
    </style:style>
    <style:style style:name="P8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811cm"/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P10" style:family="paragraph" style:parent-style-name="Standard">
      <style:paragraph-properties fo:line-height="0.776cm"/>
      <style:text-properties fo:color="#ff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776cm"/>
      <style:text-properties fo:color="#0000f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0cm" fo:margin-right="0cm" fo:line-height="0.776cm" fo:text-indent="4.445cm" style:auto-text-indent="false"/>
    </style:style>
    <style:style style:name="P15" style:family="paragraph" style:parent-style-name="Standard">
      <style:paragraph-properties fo:margin-left="0cm" fo:margin-right="0cm" fo:line-height="0.776cm" fo:text-indent="4.445cm" style:auto-text-indent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0cm" fo:margin-right="0cm" fo:line-height="0.776cm" fo:text-indent="4.445cm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ff00ff" fo:font-size="14pt" style:font-size-asian="14pt" style:font-size-complex="14pt"/>
    </style:style>
    <style:style style:name="T10" style:family="text">
      <style:text-properties fo:color="#333333" fo:font-size="14pt" style:font-size-asian="14pt" style:font-size-complex="14pt"/>
    </style:style>
    <style:style style:name="T11" style:family="text">
      <style:text-properties fo:color="#333333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耕</text:span><text:span text:style-name="T4">地租約期滿出租人申請收回自耕或承租人申請續訂租約</text:span></text:p>
      <text:p text:style-name="P9"/>
      <text:p text:style-name="P11">案件說明：</text:p>
      <text:p text:style-name="P8">一、收回自耕：租期屆滿時出租人符合耕地三七五減租條例第19條規定收回自</text:p>
      <text:p text:style-name="P13"><text:span text:style-name="T1"><text:s text:c="14"/></text:span><text:span text:style-name="T1">耕條件者，得向土地所在地區公所申請租約終止登記</text:span><text:span text:style-name="T1">。</text:span></text:p>
      <text:p text:style-name="P8">二、租約續訂登記：租約到期後，承租人依耕地三七五減租條例第20條規定願</text:p>
      <text:p text:style-name="P14"><text:span text:style-name="T1">繼續承租者，租佃雙方得會同或由其中一方檢具相關文</text:span><text:span text:style-name="T1">件，</text:span></text:p>
      <text:p text:style-name="P15">向土地所在地區公所申請租約續訂登記。</text:p>
      <text:p text:style-name="P14"><text:span text:style-name="T1"><text:line-break/></text:span><text:span text:style-name="T6">申請對象：</text:span><text:span text:style-name="T1">三七五租約之出租人、承租人。</text:span></text:p>
      <text:p text:style-name="P15"/>
      <text:p text:style-name="P12">應備文件：</text:p>
      <text:p text:style-name="P1"><text:span text:style-name="T9">一、承租人申請續訂租約</text:span><text:span text:style-name="T10">：<text:line-break/>1.私有耕地租約期滿續訂租約申請書</text:span><text:span text:style-name="T10">二份</text:span><text:span text:style-name="T10">。<text:line-break/>2.原租約書正本。<text:line-break/>3.身分證明文件（能以電腦處理達成查詢者，得免提出）。<text:line-break/>4.承租人自任耕作切結書。<text:line-break/>5.倘出租人亦提出申請收回耕地者，承租人另須檢附下列文件：<text:line-break/></text:span><text:span text:style-name="T10"> <text:s/></text:span><text:span text:style-name="T10">（1）租約期滿前一年年底承租人之全戶戶籍謄本或戶口名簿（能以電</text:span></text:p>
      <text:p text:style-name="P2"><text:span text:style-name="T10"><text:s text:c="11"/></text:span><text:span text:style-name="T10">腦處理達成查詢者，得免提出）。</text:span></text:p>
      <text:p text:style-name="P4">（2）租約期滿前一年全年承租人生活費用明細表。</text:p>
      <text:p text:style-name="P1"><text:span text:style-name="T9">二、出租人依耕地三七五減租條例第19條第1項規定申請收回自耕：</text:span><text:span text:style-name="T10"><text:line-break/>1.私有耕地租約期滿收回耕地申請書</text:span><text:span text:style-name="T10">二份</text:span><text:span text:style-name="T10">。<text:line-break/>2.原租約書正本。<text:line-break/>3.身分證明文件（能以電腦處理達成查詢者，得免提出）。<text:line-break/>4.出租人自任耕作切結書。<text:line-break/>5.倘承租人亦提出申請續訂租約或經通知表明願意續約者，出租人另須檢附</text:span></text:p>
      <text:p text:style-name="P2"><text:span text:style-name="T10"><text:s text:c="5"/></text:span><text:span text:style-name="T10">下列文件：</text:span></text:p>
      <text:p text:style-name="P2"><text:span text:style-name="T10"><text:s text:c="6"/></text:span><text:span text:style-name="T10">（1）租約期滿前一年年底出租人之全戶戶籍謄本或戶口名簿（能以電腦</text:span></text:p>
      <text:p text:style-name="P5"><text:span text:style-name="T10"><text:s text:c="6"/></text:span><text:span text:style-name="T10">處理達成查詢者，得免提出）。</text:span></text:p>
      <text:p text:style-name="P3"><text:span text:style-name="T10">（2）租約期滿前一年全年出租人生活費用明細表。<text:line-break/></text:span><text:span text:style-name="T9">三、出租人以「擴大家庭農場經營規模」申請收回自耕：</text:span><text:span text:style-name="T10"><text:line-break/></text:span><text:span text:style-name="T10"> <text:s text:c="3"/></text:span><text:span text:style-name="T10">1.私有耕地租約期滿收回耕地申請書</text:span><text:span text:style-name="T10">二份</text:span><text:span text:style-name="T10">。<text:line-break/></text:span><text:span text:style-name="T10"> <text:s text:c="3"/></text:span><text:span text:style-name="T10">2.原租約書正本。<text:line-break/></text:span><text:span text:style-name="T10"> <text:s text:c="3"/></text:span><text:span text:style-name="T10">3.身分證明文件（能以電腦處理達成查詢者，得免提出）。<text:line-break/></text:span><text:span text:style-name="T10"> <text:s text:c="3"/></text:span><text:span text:style-name="T10">4.出租人自任耕作切結書。</text:span></text:p>
      <text:p text:style-name="P6"><text:span text:style-name="T10"><text:s text:c="2"/></text:span><text:span text:style-name="T10">5.與租約耕地同一或鄰近地段內之自耕地土地登記謄本（能以電腦處理達成</text:span></text:p>
      <text:p text:style-name="P7"><text:soft-page-break/><text:span text:style-name="T10"><text:s/></text:span><text:span text:style-name="T10">查詢者，得免提出）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1:00</meta:creation-date>
    <dc:creator>c022</dc:creator>
    <dc:date>2012-03-29T09:10:00</dc:date>
    <meta:print-date>2012-03-27T19:19:00</meta:print-date>
    <meta:editing-cycles>4</meta:editing-cycles>
    <meta:editing-duration>PT1M</meta:editing-duration>
    <meta:document-statistic meta:table-count="0" meta:image-count="0" meta:object-count="0" meta:page-count="2" meta:paragraph-count="19" meta:word-count="699" meta:character-count="797" meta:non-whitespace-character-count="717"/>
    <meta:generator>LibreOffice/5.0.5.2$Windows_x86 LibreOffice_project/55b006a02d247b5f7215fc6ea0fde844b30035b3</meta:generator>
  </office:meta>
</office:document-meta>
</file>