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776cm"/>
      <style:text-properties style:font-name="新細明體" fo:font-size="14pt" style:font-size-asian="14pt" style:font-name-complex="新細明體" style:font-size-complex="14pt"/>
    </style:style>
    <style:style style:name="P2" style:family="paragraph" style:parent-style-name="Standard">
      <style:paragraph-properties fo:line-height="0.776cm"/>
      <style:text-properties style:font-name="新細明體" fo:font-size="14pt" style:font-size-asian="14pt" style:font-name-complex="新細明體" style:font-size-complex="14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 style:list-style-name="WW8Num1">
      <style:paragraph-properties fo:line-height="0.776cm"/>
    </style:style>
    <style:style style:name="P5" style:family="paragraph" style:parent-style-name="Standard">
      <style:paragraph-properties fo:line-height="0.776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76cm"/>
      <style:text-properties fo:color="#333333"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line-height="0.776cm"/>
      <style:text-properties fo:color="#0000ff"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color="#006699" style:font-name="新細明體" fo:font-size="14pt" style:font-size-asian="14pt" style:font-name-complex="新細明體" style:font-size-complex="14pt"/>
    </style:style>
    <style:style style:name="P9" style:family="paragraph" style:parent-style-name="Standard" style:master-page-name="Standard">
      <style:paragraph-properties style:page-number="auto"/>
      <style:text-properties fo:color="#ff0000" style:font-name="新細明體" fo:font-size="18pt" fo:font-weight="bold" style:font-size-asian="18pt" style:font-weight-asian="bold" style:font-name-complex="新細明體" style:font-size-complex="18pt"/>
    </style:style>
    <style:style style:name="T1" style:family="text">
      <style:text-properties style:font-name="新細明體" fo:font-size="14pt" style:font-size-asian="14pt" style:font-name-complex="新細明體" style:font-size-complex="14pt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color="#ff0000" style:font-name="新細明體" fo:font-size="18pt" fo:font-weight="bold" style:font-size-asian="18pt" style:font-weight-asian="bold" style:font-name-complex="新細明體" style:font-size-complex="18pt"/>
    </style:style>
    <style:style style:name="T5" style:family="text">
      <style:text-properties fo:color="#0000ff" style:font-name="新細明體" fo:font-size="14pt" fo:font-weight="bold" style:font-size-asian="14pt" style:font-weight-asian="bold" style:font-name-complex="新細明體" style:font-size-complex="14pt"/>
    </style:style>
    <style:style style:name="T6" style:family="text">
      <style:text-properties fo:color="#0000ff" fo:font-weight="bold" style:font-weight-asian="bold"/>
    </style:style>
    <style:style style:name="T7" style:family="text">
      <style:text-properties fo:color="#333333" style:font-name="新細明體" fo:font-size="14pt" style:font-size-asian="14pt" style:font-name-complex="新細明體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color="#006699"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耕地三七五租約訂立或換訂登記</text:p>
      <text:p text:style-name="P3"><text:span text:style-name="T5">案件說明</text:span><text:span text:style-name="T1">：</text:span></text:p>
      <text:list xml:id="list7223421750288378234" text:style-name="WW8Num1">
        <text:list-item>
          <text:p text:style-name="P4"><text:span text:style-name="T1">耕地租約於耕地三七五減租條例制定公布後至89年農業發展條例修正公布前所成立者，租佃雙方得會同或由其中一方檢具相關文件，向土地所在地區公所申請耕地租約訂立登記。</text:span></text:p>
        </text:list-item>
        <text:list-item>
          <text:p text:style-name="P1">推行三七五地租以後，地主與佃農原來所訂耕地租約，無論為口頭或書面，均須依照耕地三七五減租法令規定，一律換訂書面租約。耕地租約倘係成立於耕地三七五減租條例制定公布以前者，租佃雙方得會同或由其中一方檢具相關文件，向土地所在地區公所申請耕地租約換訂登記。</text:p>
        </text:list-item>
      </text:list>
      <text:p text:style-name="P6"/>
      <text:p text:style-name="P3"><text:span text:style-name="T5">申請對象：</text:span><text:span text:style-name="T1">三七五租約之出租人、承租人。</text:span></text:p>
      <text:p text:style-name="P2"/>
      <text:p text:style-name="P7">應備文件：</text:p>
      <text:p text:style-name="P5">一、申請書二份。<text:span text:style-name="T8"> </text:span></text:p>
      <text:p text:style-name="P5">二、耕地租約正本二份、副本一份。<text:span text:style-name="T8"> </text:span></text:p>
      <text:p text:style-name="P5">三、承租人自任耕作切結書一份。<text:span text:style-name="T8"> </text:span></text:p>
      <text:p text:style-name="P5">四、土地登記謄本一份。<text:span text:style-name="T8"> </text:span></text:p>
      <text:p text:style-name="P5">五、出租人及承租人之戶口名簿、國民身分證影本或戶籍謄本一份。</text:p>
      <text:p text:style-name="P5">六、出租人印鑑證明一份。</text:p>
      <text:p text:style-name="P5">七、承租耕地之一部者，應提出地籍圖謄本及租佃位置圖各一式三份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132cm" loext:contextual-spacing="false" fo:line-height="140%" fo:orphans="2" fo:widows="2" fo:padding="0cm" fo:border-left="none" fo:border-right="none" fo:border-top="none" fo:border-bottom="0.74pt dotted #cccccc"/>
      <style:text-properties fo:color="#333333" style:font-name="新細明體" fo:font-family="新細明體, PMingLiU" style:font-family-generic="roman" style:font-pitch="variable" fo:font-size="14.5pt" fo:font-weight="bold" style:letter-kerning="true" style:font-size-asian="14.5pt" style:font-weight-asian="bold" style:font-name-complex="新細明體" style:font-family-complex="新細明體, PMingLiU" style:font-family-generic-complex="roman" style:font-pitch-complex="variable" style:font-size-complex="14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blue" style:family="paragraph" style:parent-style-name="Standard">
      <style:paragraph-properties fo:margin-top="0.494cm" fo:margin-bottom="0.494cm" loext:contextual-spacing="false" fo:orphans="2" fo:widows="2"/>
      <style:text-properties fo:color="#0099cc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：耕地三七五租約更正登記</dc:title>
    <meta:initial-creator>AAA</meta:initial-creator>
    <meta:creation-date>2012-03-28T16:40:00</meta:creation-date>
    <dc:creator>c022</dc:creator>
    <dc:date>2012-03-29T09:11:00</dc:date>
    <meta:print-date>2012-03-27T19:19:00</meta:print-date>
    <meta:editing-cycles>4</meta:editing-cycles>
    <meta:document-statistic meta:table-count="0" meta:image-count="0" meta:object-count="0" meta:page-count="1" meta:paragraph-count="13" meta:word-count="371" meta:character-count="376" meta:non-whitespace-character-count="372"/>
    <meta:generator>LibreOffice/5.0.5.2$Windows_x86 LibreOffice_project/55b006a02d247b5f7215fc6ea0fde844b30035b3</meta:generator>
  </office:meta>
</office:document-meta>
</file>