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blue">
      <style:paragraph-properties fo:margin-top="0cm" fo:margin-bottom="0cm" loext:contextual-spacing="false" fo:line-height="0.776cm"/>
    </style:style>
    <style:style style:name="P2" style:family="paragraph" style:parent-style-name="blue">
      <style:paragraph-properties fo:margin-top="0cm" fo:margin-bottom="0cm" loext:contextual-spacing="false" fo:line-height="0.776cm"/>
      <style:text-properties fo:color="#0000ff" fo:font-size="14pt" fo:font-weight="bold" style:font-size-asian="14pt" style:font-weight-asian="bold" style:font-size-complex="14pt"/>
    </style:style>
    <style:style style:name="P3" style:family="paragraph" style:parent-style-name="blue">
      <style:paragraph-properties fo:margin-top="0cm" fo:margin-bottom="0cm" loext:contextual-spacing="false" fo:line-height="0.776cm"/>
      <style:text-properties fo:color="#000000" fo:font-size="14pt" style:font-size-asian="14pt" style:font-size-complex="14pt"/>
    </style:style>
    <style:style style:name="P4" style:family="paragraph" style:parent-style-name="blue">
      <style:paragraph-properties fo:margin-left="2.469cm" fo:margin-right="0cm" fo:margin-top="0cm" fo:margin-bottom="0cm" loext:contextual-spacing="false" fo:line-height="0.776cm" fo:text-indent="-2.469cm" style:auto-text-indent="false"/>
      <style:text-properties fo:color="#000000" fo:font-size="14pt" style:font-size-asian="14pt" style:font-size-complex="14pt"/>
    </style:style>
    <style:style style:name="P5" style:family="paragraph" style:parent-style-name="Standard">
      <style:paragraph-properties fo:line-height="0.776cm"/>
    </style:style>
    <style:style style:name="P6" style:family="paragraph" style:parent-style-name="Standard">
      <style:paragraph-properties fo:line-height="0.776cm"/>
      <style:text-properties fo:font-size="14pt" style:font-size-asian="14pt" style:font-size-complex="14pt"/>
    </style:style>
    <style:style style:name="P7" style:family="paragraph" style:parent-style-name="Standard">
      <style:paragraph-properties fo:line-height="0.776cm"/>
      <style:text-properties fo:color="#0000ff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.988cm" fo:margin-right="0cm" fo:line-height="0.776cm" fo:text-indent="-0.988cm" style:auto-text-indent="false"/>
      <style:text-properties fo:font-size="14pt" style:font-size-asian="14pt" style:font-size-complex="14pt"/>
    </style:style>
    <style:style style:name="P9" style:family="paragraph" style:parent-style-name="Heading_20_2" style:master-page-name="Standard">
      <style:paragraph-properties style:page-number="auto"/>
    </style:style>
    <style:style style:name="T1" style:family="text">
      <style:text-properties fo:color="#ff0000" fo:font-size="18pt" style:font-size-asian="18pt" style:font-size-complex="18pt"/>
    </style:style>
    <style:style style:name="T2" style:family="text">
      <style:text-properties fo:color="#ff0000" fo:font-size="18pt" style:font-size-asian="18pt" style:font-size-complex="18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14pt" style:font-name-asian="Times New Roman" style:font-size-asian="14pt" style:font-size-complex="14pt"/>
    </style:style>
    <style:style style:name="T5" style:family="text">
      <style:text-properties fo:color="#0000ff" fo:font-size="14pt" fo:font-weight="bold" style:font-size-asian="14pt" style:font-weight-asian="bold" style:font-size-complex="14pt"/>
    </style:style>
    <style:style style:name="T6" style:family="text">
      <style:text-properties fo:color="#0000ff" fo:font-size="14pt" fo:font-weight="bold" style:font-size-asian="14pt" style:font-weight-asian="bold" style:font-size-complex="14pt"/>
    </style:style>
    <style:style style:name="T7" style:family="text">
      <style:text-properties fo:color="#0000ff" fo:font-weight="bold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style:font-size-asian="14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9" text:outline-level="2"><text:span text:style-name="T1">耕地三七五租約註銷登記</text:span><text:span text:style-name="T1"> <text:s/></text:span></text:h>
      <text:p text:style-name="P2">案件說明：</text:p>
      <text:p text:style-name="P6">有下列情形之一者，應為耕地租約註銷登記：<text:span text:style-name="T8"> </text:span></text:p>
      <text:p text:style-name="P8">一、承租人違反耕地三七五減租條例第十六條規定，不自任耕作或將耕地全部或一部轉租他人。</text:p>
      <text:p text:style-name="P6">二、耕地全部經承租人承買或承典。<text:span text:style-name="T8"> </text:span></text:p>
      <text:p text:style-name="P6">三、耕地全部經政府機關徵收或價購。<text:span text:style-name="T8"> </text:span></text:p>
      <text:p text:style-name="P6">四、耕地全部滅失。<text:span text:style-name="T8"> </text:span></text:p>
      <text:p text:style-name="P6">五、因實施土地重劃致不能達到原租賃之目的。<text:span text:style-name="T8"> </text:span></text:p>
      <text:p text:style-name="P6">六、已無租佃事實。<text:span text:style-name="T8"> </text:span></text:p>
      <text:p text:style-name="P6">有前第二項或第四項情形，而逾期未申請登記者，區公所應通知出租人及承租人於收受通知之日起十日內申請登記；逾期未提出者，即逕為耕地租約註銷登記。</text:p>
      <text:p text:style-name="P5"><text:span text:style-name="T3">有前第三項或第五項情形者，由新北市政府函知區公所逕為耕地租約註銷登記。</text:span><text:span text:style-name="T4"> </text:span></text:p>
      <text:p text:style-name="P3">區公所依前項規定辦理逕為登記後，應將登記結果通知雙方當事人。</text:p>
      <text:p text:style-name="P4"/>
      <text:p text:style-name="P1"><text:span text:style-name="T5">申請對象：</text:span><text:span text:style-name="T9">三七五租約之出租人、承租人。</text:span></text:p>
      <text:p text:style-name="P3"/>
      <text:p text:style-name="P7">應備文件：</text:p>
      <text:p text:style-name="P6">申請耕地租約註銷登記，除提出申請書二份及原耕地租約正本外，應檢具下列文件：<text:span text:style-name="T8"> </text:span></text:p>
      <text:p text:style-name="P8">一、承租人違反耕地三七五減租條例第十六條規定，不自任耕作或將耕地全部或一部轉租他人者，應提出承租人不自任耕作或轉租之證明文件一份。</text:p>
      <text:p text:style-name="P8">二、耕地全部經承租人承買或承典、耕地全部滅失者，應提出土地登記謄本一份。</text:p>
      <text:p text:style-name="P6">三、已無租佃事實者，應提出有關證明文件一份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132cm" loext:contextual-spacing="false" fo:line-height="140%" fo:orphans="2" fo:widows="2" fo:padding="0cm" fo:border-left="none" fo:border-right="none" fo:border-top="none" fo:border-bottom="0.74pt dotted #cccccc"/>
      <style:text-properties fo:color="#333333" style:font-name="新細明體" fo:font-family="新細明體, PMingLiU" style:font-family-generic="roman" style:font-pitch="variable" fo:font-size="14.5pt" fo:font-weight="bold" style:letter-kerning="true" style:font-size-asian="14.5pt" style:font-weight-asian="bold" style:font-name-complex="新細明體" style:font-family-complex="新細明體, PMingLiU" style:font-family-generic-complex="roman" style:font-pitch-complex="variable" style:font-size-complex="14.5pt" style:font-weight-complex="bold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blue" style:family="paragraph" style:parent-style-name="Standard">
      <style:paragraph-properties fo:margin-top="0.494cm" fo:margin-bottom="0.494cm" loext:contextual-spacing="false" fo:orphans="2" fo:widows="2"/>
      <style:text-properties fo:color="#0099cc"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：耕地三七五租約更正登記</dc:title>
    <meta:initial-creator>AAA</meta:initial-creator>
    <meta:creation-date>2012-03-28T16:43:00</meta:creation-date>
    <dc:creator>c022</dc:creator>
    <dc:date>2012-03-29T09:15:00</dc:date>
    <meta:print-date>2012-03-27T19:19:00</meta:print-date>
    <meta:editing-cycles>4</meta:editing-cycles>
    <meta:editing-duration>PT2M</meta:editing-duration>
    <meta:document-statistic meta:table-count="0" meta:image-count="0" meta:object-count="0" meta:page-count="1" meta:paragraph-count="18" meta:word-count="469" meta:character-count="479" meta:non-whitespace-character-count="469"/>
    <meta:generator>LibreOffice/5.0.5.2$Windows_x86 LibreOffice_project/55b006a02d247b5f7215fc6ea0fde844b30035b3</meta:generator>
  </office:meta>
</office:document-meta>
</file>