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2">
      <style:text-properties fo:font-size="14pt" style:font-size-asian="14pt" style:font-size-complex="14pt"/>
    </style:style>
    <style:style style:name="P2" style:family="paragraph" style:parent-style-name="Heading_20_2">
      <style:paragraph-properties fo:margin-top="0cm" fo:margin-bottom="0cm" loext:contextual-spacing="false" fo:line-height="0.776cm"/>
    </style:style>
    <style:style style:name="P3" style:family="paragraph" style:parent-style-name="Heading_20_2">
      <style:paragraph-properties fo:margin-top="0cm" fo:margin-bottom="0cm" loext:contextual-spacing="false" fo:line-height="0.776cm"/>
      <style:text-properties fo:font-size="14pt" style:font-size-asian="14pt" style:font-size-complex="14pt"/>
    </style:style>
    <style:style style:name="P4" style:family="paragraph" style:parent-style-name="Heading_20_2">
      <style:paragraph-properties fo:margin-left="0cm" fo:margin-right="0cm" fo:margin-top="0cm" fo:margin-bottom="0cm" loext:contextual-spacing="false" fo:line-height="0.776cm" fo:text-indent="2.471cm" style:auto-text-indent="false"/>
      <style:text-properties fo:font-size="14pt" fo:font-weight="normal" style:font-size-asian="14pt" style:font-weight-asian="normal" style:font-size-complex="14pt"/>
    </style:style>
    <style:style style:name="P5" style:family="paragraph" style:parent-style-name="Heading_20_2" style:master-page-name="Standard">
      <style:paragraph-properties style:page-number="auto"/>
    </style:style>
    <style:style style:name="P6" style:family="paragraph" style:parent-style-name="Standard">
      <style:paragraph-properties fo:line-height="0.776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76cm"/>
      <style:text-properties fo:color="#0000ff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0.776cm"/>
      <style:text-properties fo:color="#0000ff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988cm" fo:margin-right="0cm" fo:line-height="0.776cm" fo:text-indent="-0.988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2.219cm" fo:margin-right="0cm" fo:line-height="0.776cm" fo:text-indent="-1.482cm" style:auto-text-indent="false"/>
    </style:style>
    <style:style style:name="P11" style:family="paragraph" style:parent-style-name="Standard">
      <style:paragraph-properties fo:margin-left="2.219cm" fo:margin-right="0cm" fo:line-height="0.776cm" fo:text-indent="-1.482cm" style:auto-text-indent="false"/>
      <style:text-properties fo:font-size="14pt" style:font-size-asian="14pt" style:font-size-complex="14pt"/>
    </style:style>
    <style:style style:name="T1" style:family="text">
      <style:text-properties fo:color="#ff0000"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T6" style:family="text">
      <style:text-properties fo:color="#0000ff" fo:font-size="14pt" fo:font-weight="bold" style:font-size-asian="14pt" style:font-weight-asian="bold" style:font-size-complex="14pt"/>
    </style:style>
    <style:style style:name="T7" style:family="text">
      <style:text-properties fo:color="#0000ff" fo:font-size="14pt" style:font-size-asian="14pt" style:font-size-complex="14pt"/>
    </style:style>
    <style:style style:name="T8" style:family="text">
      <style:text-properties fo:color="#0000ff" fo:font-weight="bold" style:font-weight-asian="bold"/>
    </style:style>
    <style:style style:name="T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1">耕地三七五租約變更登記</text:span><text:span text:style-name="T1"> </text:span></text:h>
      <text:p text:style-name="P7">案件說明：</text:p>
      <text:p text:style-name="P6">有下列情形之一者，應為耕地租約變更登記：<text:span text:style-name="T9"> </text:span></text:p>
      <text:p text:style-name="P6">一、出租人將耕地之一部或全部轉讓或出典與第三人。</text:p>
      <text:p text:style-name="P6">二、出租人死亡，由繼承人繼承其出租耕地。<text:span text:style-name="T9"> </text:span></text:p>
      <text:p text:style-name="P6">三、出租人收回耕地之一部。</text:p>
      <text:p text:style-name="P6">四、承租人承買或承典耕地之一部。<text:span text:style-name="T9"> </text:span></text:p>
      <text:p text:style-name="P6">五、承租人放棄耕作權之一部。<text:span text:style-name="T9"> </text:span></text:p>
      <text:p text:style-name="P6">六、承租人死亡，由現耕繼承人繼承承租權。<text:span text:style-name="T9"> </text:span></text:p>
      <text:p text:style-name="P9">七、耕地分割、合併、一部滅失、實施土地重劃、地籍圖重測或其他原因致土地標示變更。<text:span text:style-name="T9"> </text:span></text:p>
      <text:p text:style-name="P6">八、耕地之一部經依法編定或變更為非耕地使用。<text:span text:style-name="T9"> </text:span></text:p>
      <text:p text:style-name="P6">九、承租人分戶分耕耕地。</text:p>
      <text:p text:style-name="P6">十、耕地之一部經政府機關徵收或價購。</text:p>
      <text:p text:style-name="P6">十一、出租人或承租人姓名、住址變更。</text:p>
      <text:p text:style-name="P6">十二、其他租約內容變更之情形。<text:span text:style-name="T9"> </text:span></text:p>
      <text:h text:style-name="P2" text:outline-level="2"><text:span text:style-name="T5">有第一項、第二項、第四項、第七項、第十項或第十一項情形，而逾期未申請登記者，區公所應通知出租人及承租人於收受通知之日起十日內申請登記；逾期未申請者，即逕為耕地租約變更登記，並將登記結果通知雙方當事人。</text:span></text:h>
      <text:h text:style-name="P4" text:outline-level="2"/>
      <text:h text:style-name="P2" text:outline-level="2"><text:span text:style-name="T7">申請對象：</text:span><text:span text:style-name="T3">三七五租約之出租人、承租人。</text:span></text:h>
      <text:h text:style-name="P3" text:outline-level="2"/>
      <text:p text:style-name="P7">應備文件：</text:p>
      <text:p text:style-name="P6">申請耕地租約變更登記，除提出申請書二份及原耕地租約正本外，應檢具下列文件：<text:span text:style-name="T9"> </text:span></text:p>
      <text:p text:style-name="P9">一、耕地之一部或全部轉讓或出典及出租人死亡，由繼承人繼承其出租耕地申請登記者，應提出土地登記謄本一份。<text:span text:style-name="T9"> </text:span></text:p>
      <text:p text:style-name="P9">二、依之一部或全部轉讓或出典及承租人承買或承典耕地之一部、耕地分割、合併、一部滅失、實施土地重劃、地籍圖重測或其他原因致土地標示變更、耕地之一部經政府機關徵收或價購申請登記者，應提出土地登記謄本一份、地籍圖謄本及租佃位置圖各一式三份。</text:p>
      <text:p text:style-name="P9">三、出租人收回耕地之一部者，應提出有關證明文件一份、地籍圖謄本及租佃位置圖各一式三份。<text:span text:style-name="T9"> </text:span></text:p>
      <text:p text:style-name="P9">四、承租人放棄耕作權之一部者，應提出部分耕作權放棄書及印鑑證明一份、地籍圖謄本及租佃位置圖各一式三份。<text:span text:style-name="T9"> </text:span></text:p>
      <text:p text:style-name="P6">五、承租人死亡，由現耕繼承人繼承承租權者，應提出下列文件：<text:span text:style-name="T9"> </text:span></text:p>
      <text:p text:style-name="P11">（一）載有承租人死亡記事之戶籍謄本、繼承人現在戶籍謄本、繼承人自任<text:soft-page-break/>耕作切結書及繼承系統表一份。</text:p>
      <text:p text:style-name="P11">（二）如有共同繼承或繼承人拋棄繼承權者，應檢附遺產分割協議書或拋棄繼承權之證明文件。但耕地承租權未能按應繼分分歸現耕繼承人繼承，且非現耕繼承人未拋棄繼承權時，由現耕繼承人檢具非現耕繼承人同意書，或由現耕繼承人出具切結書，載明如其他繼承人對該承租權繼承有爭議時，願負法律責任。</text:p>
      <text:p text:style-name="P10"><text:span text:style-name="T3">（三）前項檢附遺產分割協議書、非現耕繼承人同意書或現耕繼承人切結書者，應併附立書人印鑑證明一份。</text:span></text:p>
      <text:p text:style-name="P9">六、耕地之一部經依法編定或變更為非耕地使用者，應提出土地使用分區證明書、土地登記謄本一份、地籍圖謄本及租佃位置圖各一式三份，併附終止租約意思表示送達、補償費提存法院等證明文件，或協議書、承租人領取補償費收據及其印鑑證明一份。</text:p>
      <text:p text:style-name="P9">七、承租人分戶分耕耕地者，應提出分戶分耕協議書、自任耕作切結書、土地登記謄本、戶籍謄本、印鑑證明一份、地籍圖謄本及分耕位置圖各一式三份。<text:span text:style-name="T9"> </text:span></text:p>
      <text:p text:style-name="P9">八、出租人或承租人姓名、住址變更者，應提出出租人或承租人姓名或住址變更之戶籍資料一份。</text:p>
      <text:p text:style-name="P6">九、其他租約內容變更之情形者，應提出有關證明文件一份。</text:p>
      <text:h text:style-name="P1" text:outline-level="2"/>
      <text:h text:style-name="P1" text:outline-level="2"/>
      <text:h text:style-name="P1" text:outline-level="2"/>
      <text:h text:style-name="P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132cm" loext:contextual-spacing="false" fo:line-height="140%" fo:orphans="2" fo:widows="2" fo:padding="0cm" fo:border-left="none" fo:border-right="none" fo:border-top="none" fo:border-bottom="0.74pt dotted #cccccc"/>
      <style:text-properties fo:color="#333333" style:font-name="新細明體" fo:font-family="新細明體, PMingLiU" style:font-family-generic="roman" style:font-pitch="variable" fo:font-size="14.5pt" fo:font-weight="bold" style:letter-kerning="true" style:font-size-asian="14.5pt" style:font-weight-asian="bold" style:font-name-complex="新細明體" style:font-family-complex="新細明體, PMingLiU" style:font-family-generic-complex="roman" style:font-pitch-complex="variable" style:font-size-complex="14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blue" style:family="paragraph" style:parent-style-name="Standard">
      <style:paragraph-properties fo:margin-top="0.494cm" fo:margin-bottom="0.494cm" loext:contextual-spacing="false" fo:orphans="2" fo:widows="2"/>
      <style:text-properties fo:color="#0099cc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：耕地三七五租約更正登記</dc:title>
    <meta:initial-creator>AAA</meta:initial-creator>
    <meta:creation-date>2012-03-28T16:43:00</meta:creation-date>
    <dc:creator>c022</dc:creator>
    <dc:date>2012-03-29T09:16:00</dc:date>
    <meta:print-date>2012-03-27T19:19:00</meta:print-date>
    <meta:editing-cycles>4</meta:editing-cycles>
    <meta:editing-duration>PT2M</meta:editing-duration>
    <meta:document-statistic meta:table-count="0" meta:image-count="0" meta:object-count="0" meta:page-count="2" meta:paragraph-count="31" meta:word-count="1202" meta:character-count="1217" meta:non-whitespace-character-count="1202"/>
    <meta:generator>LibreOffice/5.0.5.2$Windows_x86 LibreOffice_project/55b006a02d247b5f7215fc6ea0fde844b30035b3</meta:generator>
  </office:meta>
</office:document-meta>
</file>