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fo:margin-top="0cm" fo:margin-bottom="0.635cm" loext:contextual-spacing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5" style:family="paragraph" style:parent-style-name="Standard">
      <style:paragraph-properties fo:margin-left="1.699cm" fo:margin-right="0cm" fo:text-indent="-1.69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552cm" fo:margin-right="0cm" fo:text-indent="-1.55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478cm" fo:margin-right="0cm" fo:text-indent="-1.4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耕地三七五租約清理要點</text:p>
      <text:p text:style-name="P2">中華民國91年6月18日台內地字第0910066221號令修正第2點、第3點、第10點、第11點、第15點、第16點 </text:p>
      <text:p text:style-name="P3">第 1 點</text:p>
      <text:p text:style-name="P1">耕地租約之清理，除依耕地三七五減租條例、省（市）耕地租約登記辦法外，依本要點行之。</text:p>
      <text:p text:style-name="P3">第 2 點</text:p>
      <text:p text:style-name="P1">為清理已登記之耕地租約，鄉（鎮、市、區）公所辦理租約登記前，應查明租佃關係是否存在，及其出租人、承租人、租佃土地標示等各項情形，以為清理租約之參考。</text:p>
      <text:p text:style-name="P3">第 3 點</text:p>
      <text:p text:style-name="P1">耕地租約之訂立、續訂、變更、終止、註銷或更正，由出租人會同承租人申請登記，當事人一方不會同他方申請時，得由他方陳明理由，單獨申請登記。</text:p>
      <text:p text:style-name="P1">鄉（鎮、市、區）公所受理由當事人之一方單獨申請登記時，應通知他方於接到通知後20日內提出書面意見，逾期未提出者，視為同意。</text:p>
      <text:p text:style-name="P1">前項登記係依確定判決、訴訟上之和解或調解成立、耕地租佃委員會之調解或調處成立而為者，免再通知他方。</text:p>
      <text:p text:style-name="P3">第 4 點</text:p>
      <text:p text:style-name="P1"><text:soft-page-break/>耕地租約期滿，出租人申請終止租約，而承租人申請繼續承租時，依左列規定處理：</text:p>
      <text:p text:style-name="P5">（一）承租人仍繼續耕作，而出租人有耕地三七五減租條例第19條第1項各款情形之一 者，應准承租人續訂租約。</text:p>
      <text:p text:style-name="P6">（二）出租人無耕地三七五減租條例第19條第1項第1款、第2款情形，承租人因出租人收回耕地致失其家庭生活依據者，由鄉（鎮、市、區）公所耕地租佃委員會依申請予以調處。</text:p>
      <text:p text:style-name="P6">（三）出租人為擴大家庭農場經營規模，且無耕地三七五減租條例第19條第1項第1款、第3款情形之一者，得收回與其自耕地同一或鄰近地段內之耕地自耕，不受同條項第2款規定限制。</text:p>
      <text:p text:style-name="P6">（四）出租人無耕地三七五減租條例第19條第1項第1款、第2款情形，而承租人不因出租人收回耕地，失其家庭生活依據，准由出租人收回自耕。</text:p>
      <text:p text:style-name="P3">第 5 點</text:p>
      <text:p text:style-name="P1">耕地租約期滿，出租人未申請終止租約，而承租人申請繼續承租，並有繼續耕作之事實者，應准續訂租約。</text:p>
      <text:p text:style-name="P3">第 6 點</text:p>
      <text:p text:style-name="P1">耕地租約期滿，承租人未申請繼續承租，而出租人申請終止租約者，依左列規定處理：</text:p>
      <text:p text:style-name="P6">（一）出租人無耕地三七五減租條例第19條第1項第1款情形者，<text:soft-page-break/>准予辦理終止租約登記。</text:p>
      <text:p text:style-name="P6">（二）出租人有耕地三七五減租條例第19條第1項第1款情形者，鄉（鎮、市、區）公所應以書面通知承租人於10日內以書面表示是否願意續租，如１.承租人於限期內表示願繼續承租，並經查明其有耕作之事實者，應准續訂租約；２.承租人逾期不為表示，而又無繼續耕作之事實者，視為不願續訂租約，准予辦理終止租約登記。</text:p>
      <text:p text:style-name="P3">第 7 點</text:p>
      <text:p text:style-name="P1">出租人、承租人依本要點第4、5、6點規定申請終止或續訂租約登記時，應於耕地租約期滿翌日起45日內為之。</text:p>
      <text:p text:style-name="Standard"><text:span text:style-name="T2"><text:s text:c="4"/>出租人、承租人於前項期間內，均未提出申請時，鄉（鎮、市、區）公所應逕為辦理租約註銷登記，將登記結果公告30日，並以書面通知出租人、承租人。</text:span></text:p>
      <text:p text:style-name="P3">第 8 點</text:p>
      <text:p text:style-name="P1">耕地租約期滿出租耕地為祭祀公業、神明會、法人等及其他非自然人所有者，不得依耕地三七五減租條例第19條規定申請收回自耕。但耕地租約如有同條例第17條第1項各款情形之1，或承租人表示不願繼續承租者，准予辦理終止租約登記。</text:p>
      <text:p text:style-name="P3">第 9 點</text:p>
      <text:p text:style-name="P1">耕地租約有左列情形之一，出租人、承租人申請終止租約，經查明屬<text:soft-page-break/>實者，准予辦理租約終止或註銷登記。</text:p>
      <text:p text:style-name="P1">（一）承租人死亡而無繼承人時。</text:p>
      <text:p text:style-name="P1">（二）承租人放棄耕作權（承租權）時。</text:p>
      <text:p text:style-name="P7">（三）承租人積欠地租達2年之總額，經出租人依民法第440條第1項規定催告，仍未依限期支付者。</text:p>
      <text:p text:style-name="P1">（四）承租人非因不可抗力繼續1年不為耕作時。</text:p>
      <text:p text:style-name="P1">（五）出租耕地全部經依法編定或變更為非耕地使用時。</text:p>
      <text:p text:style-name="P1">（六）出租耕地全部經出租人收回者。</text:p>
      <text:p text:style-name="P1">（七）承租人將承租耕地轉租於他人者。</text:p>
      <text:p text:style-name="P3">第 10 點</text:p>
      <text:p text:style-name="P1">耕地租約有下列各款情形之一者，應為租約變更登記：</text:p>
      <text:p text:style-name="P1">（一）出租人將耕地之一部或全部轉讓或出典與第三人者。</text:p>
      <text:p text:style-name="P1">（二）出租人死亡，由繼承人繼承者。</text:p>
      <text:p text:style-name="P1">（三）承租人死亡，由繼承人繼承承租權者。</text:p>
      <text:p text:style-name="P1">（四）耕地之一部已由出租人收回者。</text:p>
      <text:p text:style-name="P1">（五）耕地已分戶分耕者。</text:p>
      <text:p text:style-name="P1">（六）耕地經分割、合併或其他標示變更者。</text:p>
      <text:p text:style-name="P1">（七）耕地之一部已由承租人承買或承典者。</text:p>
      <text:p text:style-name="P1">（八）耕地之一部滅失者。</text:p>
      <text:p text:style-name="P1">（九）耕地之一部變更為非耕地使用者。</text:p>
      <text:p text:style-name="P1"><text:soft-page-break/>（十）耕地因實施土地重劃、地籍圖重測變動者。</text:p>
      <text:p text:style-name="P1">（十一）耕地之一部經政府徵收或收購者。</text:p>
      <text:p text:style-name="P1">（十二）其他租約內容變更之情事。</text:p>
      <text:p text:style-name="P1">鄉（鎮、市、區）公所依前項第3款辦理租約變更登記時，非現耕之繼承人未拋棄其繼承權，亦不能按應繼分將耕地承租權分歸現耕繼承人繼承時，可由現耕繼承人具結辦理租約變更登記。</text:p>
      <text:p text:style-name="P1">耕地租約經查明有第一項各款情形之一，而出租人、承租人未於六個月內申請登記者，鄉（鎮、市、區）公所應即通知出租人、承租人於20日內申請租約變更登記，逾期未申請者，由鄉（鎮、市、區）公所逕為租約變更登記，將登記結果公告30日以書面通知雙方當事人。</text:p>
      <text:p text:style-name="P3">第 11 點</text:p>
      <text:p text:style-name="P1">耕地租約經查明有下列情形之一，而出租人、承租人未申請登記者，鄉（鎮、市、區）公所應通知出、承租人。出租人、承租人於接到通知後20日內未提出異議者，即逕為租約註銷登記，並將登記結果以書面通知雙方當事人。</text:p>
      <text:p text:style-name="P1">（一）耕地全部經政府徵收或收購者。</text:p>
      <text:p text:style-name="P1">（二）耕地全部經承租人承買或承典者。</text:p>
      <text:p text:style-name="P1">（三）耕地已全部變更為公共設施或建築使用者。</text:p>
      <text:p text:style-name="P1">（四）耕地已全部滅失者。</text:p>
      <text:p text:style-name="P1">（五）已無租佃事實者。</text:p>
      <text:p text:style-name="P3"><text:soft-page-break/>第 12 點</text:p>
      <text:p text:style-name="P1">耕地租約有左列各款情形之1者，鄉（鎮、市、區）公所應即通知出租人、承租人於3個月內會同辦理更正，或由1方檢具證明文件單獨申請更正：</text:p>
      <text:p text:style-name="P1">（一）租約上未詳載各筆租佃土地地號者。</text:p>
      <text:p text:style-name="P5">（二）租約上所載租佃土地為1筆土地之部分，無法確定其範圍者。</text:p>
      <text:p text:style-name="P1">（三）其他租佃土地標示不明確之情形者。</text:p>
      <text:p text:style-name="P1">耕地租約有前項各款情形之1，如出租人、承租人無法確定，或數承租人間有所爭議時，應向地政事務所申請勘測，以確定租佃土地標示，並申請更正登記。</text:p>
      <text:p text:style-name="P3">第 13 點</text:p>
      <text:p text:style-name="P1">依本要點清理租約所為之公告地點如左：</text:p>
      <text:p text:style-name="P1">（一）土地所在地鄉（鎮、市、區）公所公告欄。</text:p>
      <text:p text:style-name="P1">（二）土地所在地村、里辦公處公告欄。</text:p>
      <text:p text:style-name="P3">第 14 點</text:p>
      <text:p text:style-name="P1">因清理租約所為耕地租約之訂立、續訂、變更、終止、註銷或更正登記，出租人、承租人間發生爭議時，依耕地三七五減租條例第二十六條規定處理。但鄉（鎮、市、區）公所就同條例第十九條所為耕地准否收回自耕之核定與調處，當事人如有不服，得依訴願法規定提起訴願。</text:p>
      <text:p text:style-name="P3">第 15 點</text:p>
      <text:p text:style-name="P1"><text:soft-page-break/>依本要點清理租約，鄉（鎮、市、區）公所使用之租約登記簿格式，應由內政部或直轄市政府予以修訂，以利租約管理。</text:p>
      <text:p text:style-name="P1">鄉（鎮、市、區）公所於清理租約時，除保存原租約登記簿外，應將原租約登記簿有效部分，轉載於新租約登記簿上，俾便辦理各項租約登記。</text:p>
      <text:p text:style-name="P3">第 16 點</text:p>
      <text:p text:style-name="P1">依本要點清理租約之清理計畫及清理、登記所需各項書、表格式，由內政部或直轄市政府訂定之。</text:p>
      <text:p text:style-name="P3">第 17 點</text:p>
      <text:p text:style-name="P1">各鄉（鎮、市、區）公所依本要點清理租約所應辦理事項，於未設置區公所之省轄市，由市政府辦理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清理要點</dc:title>
    <meta:initial-creator>BAU072</meta:initial-creator>
    <meta:creation-date>2011-12-22T17:16:00</meta:creation-date>
    <dc:creator>c022</dc:creator>
    <dc:date>2012-03-28T17:29:00</dc:date>
    <meta:print-date>2012-01-02T15:15:00</meta:print-date>
    <meta:editing-cycles>8</meta:editing-cycles>
    <meta:editing-duration>PT21M</meta:editing-duration>
    <meta:document-statistic meta:table-count="0" meta:image-count="0" meta:object-count="0" meta:page-count="7" meta:paragraph-count="78" meta:word-count="2623" meta:character-count="2703" meta:non-whitespace-character-count="2663"/>
    <meta:generator>LibreOffice/5.0.5.2$Windows_x86 LibreOffice_project/55b006a02d247b5f7215fc6ea0fde844b30035b3</meta:generator>
  </office:meta>
</office:document-meta>
</file>