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top="0cm" fo:margin-bottom="0.635cm" loext:contextual-spacing="false" fo:line-height="15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4pt" style:font-name-asian="標楷體" style:font-size-asian="24pt" style:font-name-complex="細明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129cm" fo:margin-right="0cm" fo:text-indent="-1.129cm" style:auto-text-indent="false"/>
    </style:style>
    <style:style style:name="P4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131cm" fo:margin-right="0cm" fo:text-indent="-1.131cm" style:auto-text-indent="false"/>
    </style:style>
    <style:style style:name="P6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細明體" style:font-size-complex="2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text-line-through-style="solid" style:text-line-through-type="single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耕地三七五減租條例</text:h>
      <text:p text:style-name="Standard"><text:span text:style-name="T2">第一條</text:span><text:span text:style-name="T3">（適用範圍）</text:span></text:p>
      <text:p text:style-name="P3"><text:span text:style-name="T3">　　耕地之租佃，依本條例之規定；本條例未規定者，依土地法及其他法律之規定。</text:span></text:p>
      <text:p text:style-name="P5"><text:span text:style-name="T2">第二條</text:span><text:span text:style-name="T3">（三七五減租）【相關罰則】§23</text:span></text:p>
      <text:p text:style-name="P4">　　耕地地租租額，不得超過主要作物正產品全年收穫總量千分之三百七十五；原約定地租超過千分之三百七十五者，減為千分之三百七十五；不及千分之三百七十五者，不得增加。</text:p>
      <text:p text:style-name="P4">　　前項所稱主要作物，係指依當地農業習慣種植最為普遍之作物，或實際輪值之作物；所稱正產品，係指農作物之主要產品而為種植之目的者。</text:p>
      <text:p text:style-name="Standard"><text:span text:style-name="T2">第三條</text:span><text:span text:style-name="T3">（耕地租佃委員會）</text:span></text:p>
      <text:p text:style-name="P4">　　直轄市或縣（市）政府及鄉（鎮、市、區）公所，應分別設立耕地租佃委員會。但鄉（鎮、市、區）公所轄區內地主、佃農戶數過少時，得不設立，或由數鄉（鎮、市、區）合併設立耕地租佃委員會。</text:p>
      <text:p text:style-name="P4">　　前項委員會佃農代表人數，不得少於地主與自耕農代表人數之總和；其組織規程，由內政部、直轄市政府擬訂，報請行政院核定。</text:p>
      <text:p text:style-name="P4">　　鄉（鎮、市、區）公所未設立耕地租佃委員會者，其有關租佃事項，由直轄市或縣（市）政府耕地租佃委員會處理之。</text:p>
      <text:p text:style-name="Standard"><text:soft-page-break/><text:span text:style-name="T2">第四條</text:span><text:span text:style-name="T3">（主要作物正產品收穫總量標準）</text:span></text:p>
      <text:p text:style-name="P4">　　耕地主要作物正產品，全年收穫總量之標準，由各鄉（鎮、市、區）公所耕地租佃委員會，按照耕地等則評議報請直轄市或縣（市）政府耕地租佃委員會評定後，報內政部備查。</text:p>
      <text:p text:style-name="Standard"><text:span text:style-name="T2">第五條</text:span><text:span text:style-name="T3">（耕地租佃期間）</text:span></text:p>
      <text:p text:style-name="P4">　　耕地租佃期間，不得少於六年；其原約定租期超過六年者，依其原約定。</text:p>
      <text:p text:style-name="Standard"><text:span text:style-name="T2">第六條</text:span><text:span text:style-name="T3">（耕地約定之登記）</text:span></text:p>
      <text:p text:style-name="P4">　　本條例施行後，耕地租約應一律以書面為之；租約之訂立、變更、終止或換訂，應由出租人會同承租人申請登記。</text:p>
      <text:p text:style-name="P2">　　前項登記辦法，由內政部、直轄市政府擬訂，報請行政院核定之。</text:p>
      <text:p text:style-name="Standard"><text:span text:style-name="T2">第七條</text:span><text:span text:style-name="T3">（租約內應訂明事項）</text:span></text:p>
      <text:p text:style-name="P4">　　地租之數額、種類、成色標準、繳付日期與地點及其他有關事項，應於租約內訂明；其以實物繳付需由承租人運送者，應計程給費，由出租人負擔之。</text:p>
      <text:p text:style-name="Standard"><text:span text:style-name="T2">第八條</text:span><text:span text:style-name="T3">（地租繳付）</text:span></text:p>
      <text:p text:style-name="P4">　　承租人應按期繳付地租，出租人收受時，應以檢定合格之量器或衡器為之。</text:p>
      <text:p text:style-name="Standard"><text:span text:style-name="T2">第九條</text:span><text:span text:style-name="T3">（地租之標的物）</text:span></text:p>
      <text:p text:style-name="P4">　　承租人於約定主要作物生長季節改種其他作物者，仍應以約定之<text:soft-page-break/>主要作物繳租。但經出租人同意，得依當地當時市價折合現金或所種之其他作物繳付之。</text:p>
      <text:p text:style-name="Standard"><text:span text:style-name="T2">第十條</text:span><text:span text:style-name="T3">（拒收地租之處置）</text:span></text:p>
      <text:p text:style-name="P4">　　依照本條例及租約規定繳付之地租，出租人無正當理由拒絕收受時，承租人得憑村里長及農會證明，送請鄉（鎮、市、區）公所代收，限出租人於十日內領取，逾期得由鄉（鎮、市、區）公所斟酌情形，照當地當時市價標售保管，其效力與提存同。</text:p>
      <text:p text:style-name="Standard"><text:span text:style-name="T2">第十一條</text:span><text:span text:style-name="T3">（歉收減免租之處理）</text:span></text:p>
      <text:p text:style-name="P3"><text:span text:style-name="T3">　　耕地因災害或其他不可抗力致農作物歉收時，承租人得請求鄉（鎮、市、 區）公所耕地租佃委員會查勘歉收成數，議定減租辦法，鄉（鎮、市、區）公所耕地租佃委員會應於三日內辦理；必要時得報請直轄市或縣（市）政府耕地租佃委員會復勘決定之。</text:span></text:p>
      <text:p text:style-name="P4">　　地方如普遍發生前項農作物歉收情事，鄉（鎮、市、區）公所耕地租佃委員會應即勘定受災地區歉收成數，報請直轄市或縣（市）政府耕地租佃委員會議定減租辦法。</text:p>
      <text:p text:style-name="P2">　　耕地因災歉致收穫量不及三成時，應予免租。</text:p>
      <text:p text:style-name="Standard"><text:span text:style-name="T2">第十二條</text:span><text:span text:style-name="T3">（出租人農舍之使用）</text:span></text:p>
      <text:p text:style-name="P4">　　承租人之農舍，原由出租人無條件供給者，本條例施行後，仍由承租人繼續使用，出租人不得藉詞拒絕或收取報酬。</text:p>
      <text:p text:style-name="Standard"><text:span text:style-name="T2">第十三條</text:span><text:span text:style-name="T3">（承租人特別改良）</text:span></text:p>
      <text:p text:style-name="P4"><text:soft-page-break/>　　承租人對於承租耕地之特別改良得自由為之，其特別改良事項及用費數額，應以書面通知出租人，並於租佃契約終止返還耕地時，由出租人償還之。但以未失效能部分之價值為限。</text:p>
      <text:p text:style-name="P3"><text:span text:style-name="T3">　　前項所稱之耕地特別改良，係指於保持耕地原有性質及效能外，以增加勞 <text:s/>力資本之結果，致增加耕地生產力或耕作便利者。</text:span></text:p>
      <text:p text:style-name="Standard"><text:span text:style-name="T2">第十四條</text:span><text:span text:style-name="T3">（預收地租與押租之禁止）【相關罰則】§23</text:span></text:p>
      <text:p text:style-name="P2">　　出租人不得預收地租及收取押租。</text:p>
      <text:p text:style-name="Standard"><text:span text:style-name="T2">第十五條</text:span><text:span text:style-name="T3">（承租人之優先承受權）</text:span></text:p>
      <text:p text:style-name="P4">　　耕地出賣或出典時，承租人有優先承受之權，出租人應將賣典條件以書面通知承租人，承租人在十五日內未以書面表示承受者，視為放棄。</text:p>
      <text:p text:style-name="P4">　　出租人因無人承買或受典而再行貶價出賣或出典時，仍應照前項規定辦理。</text:p>
      <text:p text:style-name="P4">　　出租人違反前二項規定而與第三人訂立契約者，其契約不得對抗承租人。</text:p>
      <text:p text:style-name="Standard"><text:span text:style-name="T2">第十六條（</text:span><text:span text:style-name="T3">承租人轉租之禁止）【相關罰則】第一項～§24</text:span></text:p>
      <text:p text:style-name="P2">　　承租人應自任耕作，並不得將耕地全部或一部轉租於他人。</text:p>
      <text:p text:style-name="P4">　　承租人違反前項規定時，原訂租約無效，得由出租人收回自行耕種或另行出租。</text:p>
      <text:p text:style-name="P4">　　承租人因服兵役致耕作勞力減少而將承租耕地全部或一部託人代<text:soft-page-break/>耕者，不視為轉租。</text:p>
      <text:p text:style-name="Standard"><text:span text:style-name="T2">第十七條</text:span><text:span text:style-name="T3">（租期屆滿前之終止）【相關罰則】第一項～§22</text:span></text:p>
      <text:p text:style-name="P2">　　耕地租約在租佃期限未屆滿前，非有左列情形之一不得終止：</text:p>
      <text:p text:style-name="P2">　　一、承租人死亡而無繼承人時。</text:p>
      <text:p text:style-name="P2">　　二、承租人放棄耕作權時。</text:p>
      <text:p text:style-name="P2">　　三、地租積欠達兩年之總額時。</text:p>
      <text:p text:style-name="P2">　　四、非因不可抗力繼續一年不為耕作時。</text:p>
      <text:p text:style-name="P2">　　五、經依法編定或變更為非耕地使用時。</text:p>
      <text:p text:style-name="P4">　　依前項第五款規定，終止租約時，除法律另有規定外，出租人應給予承租人左列補償：</text:p>
      <text:p text:style-name="P2">　　一、承租人改良土地所支付之費用。但以未失效能部分之價值為限。</text:p>
      <text:p text:style-name="P2">　　二、尚未收穫農作物之價額。</text:p>
      <text:p text:style-name="P6">　　三、終止租約當期之公告土地現值，減除土地增值稅後餘額三分之一。</text:p>
      <text:p text:style-name="Standard"><text:span text:style-name="T2">第十八條</text:span><text:span text:style-name="T3">（耕地租約終止之期限）</text:span></text:p>
      <text:p text:style-name="P4">　　耕地租約之終止，應於收益季節後次期作業開始前為之。但當地有特殊習慣者，依其習慣。</text:p>
      <text:p text:style-name="Standard"><text:span text:style-name="T2">第十九條</text:span><text:span text:style-name="T3">（租約期滿時承租人之保護）【相關罰則】§22</text:span></text:p>
      <text:p text:style-name="P2">　　耕地租約期滿後，有左列情形之一者，出租人不得收回自耕：</text:p>
      <text:p text:style-name="P2">　　一、出租人不能自任耕作者。</text:p>
      <text:p text:style-name="P2"><text:soft-page-break/>　　二、出租人所有收益足以維持一家生活者。</text:p>
      <text:p text:style-name="P2">　　三、出租人因收回耕地，致承租人失其家庭生活依據者。</text:p>
      <text:p text:style-name="P4">　　出租人為擴大家庭農場經營規模，得收回與其自耕地同一或鄰近地段內之耕地自耕，不受前項第二款規定之限制。</text:p>
      <text:p text:style-name="P3"><text:span text:style-name="T3">　　</text:span><text:span text:style-name="T4">出租人依前項規定收回耕地時，準用第十七條第二項規定補償承租人。</text:span><text:span text:style-name="T3">（95.7.9起停止適用）</text:span></text:p>
      <text:p text:style-name="P4">出租人不能維持其一家生活而有第一項第三款情事時，得申請鄉（鎮、市、區）公所耕地租佃委員會予以調處。</text:p>
      <text:p text:style-name="Standard"><text:span text:style-name="T2">第二十條</text:span><text:span text:style-name="T3">（耕地租約之續訂）【相關罰則】§22</text:span></text:p>
      <text:p text:style-name="P4">　　耕地租約於租期屆滿時，除出租人依本法條例收回自耕外，如承租人願繼續承租者，應續訂租約。</text:p>
      <text:p text:style-name="Standard"><text:span text:style-name="T2">第二十一條</text:span><text:span text:style-name="T3">（強脅承租人放棄耕地權利罪）</text:span></text:p>
      <text:p text:style-name="P4">　　出租人以強暴、脅迫方法強迫承租人放棄耕作權利者，處三年以下有期徒刑。</text:p>
      <text:p text:style-name="Standard"><text:span text:style-name="T2">第二十二條</text:span><text:span text:style-name="T3">（違規終止租約收回自耕拒訂續約罪）</text:span></text:p>
      <text:p text:style-name="P2">　　出租人有左列情形之一者，處一年以下有期徒刑或拘役：</text:p>
      <text:p text:style-name="P2">　　一、違反第十七條第一項規定終止租約者。</text:p>
      <text:p text:style-name="P2">　　二、違反第十九條規定收回自耕者。</text:p>
      <text:p text:style-name="P2">　　三、違反第二十條規定拒絕續訂租約者。</text:p>
      <text:p text:style-name="Standard"><text:span text:style-name="T2">第二十三條</text:span><text:span text:style-name="T3">（超收地租預收地租或收取押租罪）</text:span></text:p>
      <text:p text:style-name="P4"><text:soft-page-break/>　　出租人有左列情事之一者，處拘役或科四百元以上四千元以下罰金：</text:p>
      <text:p text:style-name="P2">　　一、違反第二條規定超收地租者。</text:p>
      <text:p text:style-name="P2">　　二、違反第十四條規定預收地租或收取押租者。</text:p>
      <text:p text:style-name="Standard"><text:span text:style-name="T2">第二十四條</text:span><text:span text:style-name="T3">（承租人之轉租罪）</text:span></text:p>
      <text:p text:style-name="P4">　　承租人違反第十六條第一項規定者，處拘役或科四百元以上四千元以下罰金。</text:p>
      <text:p text:style-name="P5"><text:span text:style-name="T2">第二十五條</text:span><text:span text:style-name="T3">（租約屆滿前讓與所有權效力）</text:span></text:p>
      <text:p text:style-name="P4">　　在耕地租期屆滿前，出租人縱將其所有權讓典與第三人，其租佃契約對於受讓受典人仍繼續有效，受讓受典人應會同原承租人申請為租約變更之登記。</text:p>
      <text:p text:style-name="Standard"><text:span text:style-name="T2">第二十六條</text:span><text:span text:style-name="T3">（爭議之調節調處）</text:span></text:p>
      <text:p text:style-name="P4">　　出租人與承租人間因耕地租佃發生爭議時，應由當地鄉（鎮、市、區）公所耕地租佃委員會調解；調解不成立者，應由直轄市或縣（市）政府耕地租佃委員會調處；不服調處者，由直轄市或縣（市）政府耕地租佃委員會移送該管司法機關，司法機關應即迅予處理，並免收裁判費用。</text:p>
      <text:p text:style-name="P4">　　前項爭議案件非經調解、調處，不得起訴；經調解、調處成立者，由直轄市或縣（市）政府耕地租佃委員會給予書面證明。</text:p>
      <text:p text:style-name="Standard"><text:span text:style-name="T2">第二十七條</text:span><text:span text:style-name="T3">（爭議調節、調處之效力）</text:span></text:p>
      <text:p text:style-name="P4"><text:soft-page-break/>　　前條爭議案件經調解或調處成立者，當事人之一方不履行其義務時，他造當事人得逕向該管司法機關聲請強制執行，並免收執行費用。</text:p>
      <text:p text:style-name="Standard"><text:span text:style-name="T2">第二十八條</text:span><text:span text:style-name="T3">（永佃權耕地準用）</text:span></text:p>
      <text:p text:style-name="P2">　　本條例之規定，於永佃權之耕地準用之。</text:p>
      <text:p text:style-name="Standard"><text:span text:style-name="T2">第二十九條</text:span><text:span text:style-name="T3">（經營者之規定）</text:span></text:p>
      <text:p text:style-name="P2">　　耕地依農業發展條例規定經營者，從其規定。</text:p>
      <text:p text:style-name="Standard"><text:span text:style-name="T2">第三十條</text:span><text:span text:style-name="T3">（施行區域）</text:span></text:p>
      <text:p text:style-name="P2">　　本條例之施行區域，由行政院以命令定之。</text:p>
      <text:p text:style-name="Standard"><text:span text:style-name="T2">第三十一條</text:span><text:span text:style-name="T3">（施行日）</text:span></text:p>
      <text:p text:style-name="P2">　　本條例自公布日施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減租條例</dc:title>
    <meta:initial-creator>bau002</meta:initial-creator>
    <meta:creation-date>2011-05-17T15:46:00</meta:creation-date>
    <dc:creator>c022</dc:creator>
    <dc:date>2012-03-28T17:24:00</dc:date>
    <meta:print-date>2012-01-02T15:13:00</meta:print-date>
    <meta:editing-cycles>10</meta:editing-cycles>
    <meta:editing-duration>PT44M</meta:editing-duration>
    <meta:document-statistic meta:table-count="0" meta:image-count="0" meta:object-count="0" meta:page-count="8" meta:paragraph-count="95" meta:word-count="3059" meta:character-count="3203" meta:non-whitespace-character-count="3076"/>
    <meta:generator>LibreOffice/5.0.5.2$Windows_x86 LibreOffice_project/55b006a02d247b5f7215fc6ea0fde844b30035b3</meta:generator>
  </office:meta>
</office:document-meta>
</file>