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master-page-name="Standard">
      <style:paragraph-properties fo:margin-top="0cm" fo:margin-bottom="0.635cm" loext:contextual-spacing="false" style:page-number="auto"/>
      <style:text-properties style:font-name="標楷體" fo:font-size="24pt" fo:font-weight="bold" style:font-name-asian="標楷體" style:font-size-asian="24pt" style:font-weight-asian="bold" style:font-name-complex="標楷體" style:font-size-complex="24pt"/>
    </style:style>
    <style:style style:name="P3" style:family="paragraph" style:parent-style-name="Standard">
      <style:paragraph-properties fo:margin-left="1.134cm" fo:margin-right="0cm" fo:text-indent="-1.134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699cm" fo:margin-right="0cm" fo:text-indent="-1.699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2.268cm" fo:margin-right="0cm" fo:text-indent="-2.268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7cm" fo:margin-right="0cm" fo:text-indent="-1.7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7" style:family="paragraph" style:parent-style-name="Standard">
      <style:paragraph-properties fo:margin-left="1.136cm" fo:margin-right="0cm" fo:text-indent="-1.136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農業發展條例</text:p>
      <text:p text:style-name="Standard"><text:span text:style-name="T2">第3條 <text:s/></text:span><text:span text:style-name="T3">本條例用辭定義如下：</text:span></text:p>
      <text:p text:style-name="P3">一、農業：指利用自然資源、農用資材及科技，從事農作、森林、水產、</text:p>
      <text:p text:style-name="P1"><text:s text:c="4"/>畜牧等產製銷及休閒之事業。</text:p>
      <text:p text:style-name="P1">二、農產品：指農業所生產之物。</text:p>
      <text:p text:style-name="P1">三、農民：指直接從事農業生產之自然人。</text:p>
      <text:p text:style-name="P3">四、家庭農場：指以共同生活戶為單位，從事農業經營之農場。</text:p>
      <text:p text:style-name="P3">五、休閒農業：指利用田園景觀、自然生態及環境資源，結合農林漁牧生 <text:s text:c="3"/>產、農業經營活動、農村文化及農家生活，提供國民休閒，增進國民</text:p>
      <text:p text:style-name="P1"><text:s text:c="4"/>對農業及農村之體驗為目的之農業經營。</text:p>
      <text:p text:style-name="P1">六、休閒農場：指經營休閒農業之場地。</text:p>
      <text:p text:style-name="P3">七、農民團體：指農民依農會法、漁會法、農業合作社法、農田水利會組織通則所組織之農會、漁會、農業合作社及農田水利會。</text:p>
      <text:p text:style-name="P1">八、農業企業機構：指從事農業生產或農業試驗研究之公司。</text:p>
      <text:p text:style-name="P3">九、農業試驗研究機構：指從事農業試驗研究之機關、學校及農業財團法人。</text:p>
      <text:p text:style-name="P4">一○、農業用地：指非都市土地或都市土地農業區、保護區範圍內，依法</text:p>
      <text:p text:style-name="P1"><text:soft-page-break/><text:s text:c="6"/>供下列使用之土地：</text:p>
      <text:p text:style-name="P1"><text:s text:c="3"/>(一) 供農作、森林、養殖、畜牧及保育使用者。</text:p>
      <text:p text:style-name="P5"><text:s text:c="3"/>(二) 供與農業經營不可分離之農舍、畜禽舍、倉儲設備、曬場、集貨場、農路、灌溉、排水及其他農用之土地。</text:p>
      <text:p text:style-name="P5"><text:s text:c="3"/>(三) 農民團體與合作農場所有直接供農業使用之倉庫、冷凍 (藏) 庫、農機中心、蠶種製造 (繁殖) 場、集貨場、檢驗場等用地。</text:p>
      <text:p text:style-name="P6">一一、耕地：指依區域計畫法劃定為特定農業區、一般農業區、山坡地保育區及森林區之農牧用地。</text:p>
      <text:p text:style-name="P4">一二、農業使用：指農業用地依法實際供農作、森林、養殖、畜牧、保育及設置相關之農業設施或農舍等使用者。但依規定辦理休耕、休養、停養或有不可抗力等事由，而未實際供農作、森林、養殖、畜牧等使用者，視為作農業使用。</text:p>
      <text:p text:style-name="P4">一三、農產專業區：指按農產別規定經營種類所設立，並建立產、製、儲、銷體系之地區。</text:p>
      <text:p text:style-name="P4">一四、農業用地租賃：指土地所有權人將其自有農業用地之部分或全部出租與他人經營農業使用者。</text:p>
      <text:p text:style-name="P4">一五、委託代耕：指自行經營之家庭農場，僅將其農場生產過程之部分或全部作業，委託他人代為實施者。</text:p>
      <text:p text:style-name="P4">一六、農業產銷班：指土地相毗連或經營相同產業之農民，自願結合共同從事農業經營之組織。</text:p>
      <text:p text:style-name="P4"><text:soft-page-break/>一七、農產運銷：指農產品之集貨、選別、分級、包裝、儲存、冷凍 (藏) 、加工處理、檢驗、運輸及交易等各項作業。</text:p>
      <text:p text:style-name="P4">一八、農業推廣：指利用農業資源，應用傳播、人力資源發展或行政服務等方式，提供農民終身教育機會，協助利用當地資源，發展地方產業之業務。</text:p>
      <text:p text:style-name="Standard"><text:span text:style-name="T2">第16條</text:span><text:span text:style-name="T3"> <text:s/>每宗耕地分割後每人所有面積未達○．二五公頃者，不得分割。但有下列情形之一者，不在此限：</text:span></text:p>
      <text:p text:style-name="P3">一、因購置毗鄰耕地而與其耕地合併者，得為分割合併；同一所有權人之二宗以上毗鄰耕地，土地宗數未增加者，得為分割合併。</text:p>
      <text:p text:style-name="P3">二、部分依法變更為非耕地使用者，其依法變更部分及共有分管之未變更部分，得為分割。</text:p>
      <text:p text:style-name="P3">三、本條例中華民國八十九年一月四日修正施行後所繼承之耕地，得分割為單獨所有。</text:p>
      <text:p text:style-name="P1">四、本條例中華民國八十九年一月四日修正施行前之共有耕地，得分割為單獨所有。</text:p>
      <text:p text:style-name="P7">五、耕地三七五租約，租佃雙方協議以分割方式終止租約者，得分割為租佃雙方單獨所有。</text:p>
      <text:p text:style-name="P3">六、非農地重劃地區，變更為農水路使用者。</text:p>
      <text:p text:style-name="P3">七、其他因執行土地政策、農業政策或配合國家重大建設之需要，經中央目的事業主管機關專案核准者，得為分割。</text:p>
      <text:p text:style-name="P1"><text:soft-page-break/>前項第三款及第四款所定共有耕地，辦理分割為單獨所有者，應先取得共有人之協議或法院確定判決，其分割後之宗數，不得超過共有人人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發展條例</dc:title>
    <meta:initial-creator>BAU072</meta:initial-creator>
    <meta:creation-date>2011-12-22T09:34:00</meta:creation-date>
    <dc:creator>c022</dc:creator>
    <dc:date>2012-03-28T17:26:00</dc:date>
    <meta:print-date>2012-01-02T15:43:00</meta:print-date>
    <meta:editing-cycles>11</meta:editing-cycles>
    <meta:editing-duration>PT41M</meta:editing-duration>
    <meta:document-statistic meta:table-count="0" meta:image-count="0" meta:object-count="0" meta:page-count="4" meta:paragraph-count="35" meta:word-count="1344" meta:character-count="1385" meta:non-whitespace-character-count="1345"/>
    <meta:generator>LibreOffice/5.0.5.2$Windows_x86 LibreOffice_project/55b006a02d247b5f7215fc6ea0fde844b30035b3</meta:generator>
  </office:meta>
</office:document-meta>
</file>