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justify" style:justify-single-word="false" style:snap-to-layout-grid="false"/>
    </style:style>
    <style:style style:name="P2" style:family="paragraph" style:parent-style-name="Standard">
      <style:paragraph-properties fo:orphans="2" fo:widows="2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orphans="2" fo:widows="2" fo:text-indent="0.247cm" style:auto-text-indent="false" style:page-number="auto"/>
    </style:style>
    <style:style style:name="P4" style:family="paragraph" style:parent-style-name="Standard">
      <style:paragraph-properties fo:margin-top="0.318cm" fo:margin-bottom="0cm" fo:line-height="0.635cm" fo:text-align="justify" style:justify-single-word="false" style:snap-to-layout-grid="false"/>
    </style:style>
    <style:style style:name="P5" style:family="paragraph" style:parent-style-name="Standard">
      <style:paragraph-properties fo:margin-top="0.318cm" fo:margin-bottom="0cm" fo:line-height="0.635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margin-left="0.847cm" fo:margin-right="0cm" fo:line-height="0.635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847cm" fo:margin-right="0cm" fo:line-height="0.635cm" fo:text-align="justify" style:justify-single-word="false" fo:text-indent="0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margin-left="1.385cm" fo:margin-right="0cm" fo:line-height="0.635cm" fo:text-align="justify" style:justify-single-word="false" fo:text-indent="-0.868cm" style:auto-text-indent="false" style:snap-to-layout-grid="false"/>
    </style:style>
    <style:style style:name="P9" style:family="paragraph" style:parent-style-name="Standard">
      <style:paragraph-properties fo:margin-left="1.385cm" fo:margin-right="0cm" fo:line-height="0.635cm" fo:text-align="justify" style:justify-single-word="false" fo:text-indent="-0.868cm" style:auto-text-indent="false" style:snap-to-layout-grid="false"/>
      <style:text-properties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language-asian="zh" style:country-asian="CN"/>
    </style:style>
    <style:style style:name="T5" style:family="text">
      <style:text-properties style:font-name-asian="標楷體" style:language-asian="zh" style:country-asian="CN"/>
    </style:style>
    <style:style style:name="T6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letter-kerning="true" style:font-name-asian="標楷體"/>
    </style:style>
    <style:style style:name="T9" style:family="text">
      <style:text-properties style:letter-kerning="tru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新北市中和區公所設置性別平等工作小組計畫</text:span></text:p>
      <text:p text:style-name="P4"><text:span text:style-name="T2">壹、依據</text:span></text:p>
      <text:p text:style-name="P6"><text:span text:style-name="T2">新北市政府推動各機關性別主流化實施計畫</text:span><text:span text:style-name="T2">(105</text:span><text:span text:style-name="T2">至</text:span><text:span text:style-name="T2">108</text:span><text:span text:style-name="T2">年</text:span><text:span text:style-name="T2">)</text:span><text:span text:style-name="T2">。</text:span></text:p>
      <text:p text:style-name="P5">貳、目的</text:p>
      <text:p text:style-name="P6"><text:span text:style-name="T2">為推動新北市中和區公所</text:span><text:span text:style-name="T2">(</text:span><text:span text:style-name="T2">以下簡稱本所</text:span><text:span text:style-name="T2">)</text:span><text:span text:style-name="T2">將性別平等觀點納入各項政策、方案、計畫、預算及法案當中，以營造無性別歧視環境之性別平等業務，特訂定本計畫。</text:span></text:p>
      <text:p text:style-name="P4"><text:span text:style-name="T2">參、工作小組之設置及成員</text:span></text:p>
      <text:p text:style-name="P6"><text:span text:style-name="T2">本所為推動性別平等業務設置性別平等工作小組</text:span><text:span text:style-name="T2">(</text:span><text:span text:style-name="T2">以下簡稱工作小組</text:span><text:span text:style-name="T2">)</text:span><text:span text:style-name="T2">，工作小組成員11人，其中</text:span><text:span text:style-name="T2">1</text:span><text:span text:style-name="T2">人為召集人，由區長擔任；成員包括</text:span><text:span text:style-name="T8">副區長</text:span><text:span text:style-name="T8">(</text:span><text:span text:style-name="T8">兼副召集人</text:span><text:span text:style-name="T8">)</text:span><text:span text:style-name="T8">、主任秘書(兼性別聯絡人)、民政課課長、社會課課長、工務課課長、經建課課長、秘書室主任、會計室主任、政風室主任、人事室主任</text:span><text:span text:style-name="T2">。成員</text:span><text:span text:style-name="T8">人數</text:span><text:span text:style-name="T2">任一性別比例不得低於三分之一。</text:span></text:p>
      <text:p text:style-name="P5">肆、工作小組之任務</text:p>
      <text:p text:style-name="P8"><text:span text:style-name="T2">一、</text:span><text:span text:style-name="T4">規劃性別意識融入</text:span><text:span text:style-name="T2">本</text:span><text:span text:style-name="T4">年度業務工作計畫</text:span><text:span text:style-name="T2">。</text:span></text:p>
      <text:p text:style-name="P9">二、協助增修性別統計指標。</text:p>
      <text:p text:style-name="P9">三、提供性別主流化訓練諮詢事宜。</text:p>
      <text:p text:style-name="P8"><text:span text:style-name="T2">四、</text:span><text:span text:style-name="T4">規劃</text:span><text:span text:style-name="T2">性別平等宣導事宜。</text:span></text:p>
      <text:p text:style-name="P8"><text:span text:style-name="T2">五、推動消除對婦女一切形式歧視公約</text:span><text:span text:style-name="T2">(</text:span><text:span text:style-name="T2">簡稱</text:span><text:span text:style-name="T2">CEDAW)</text:span><text:span text:style-name="T2">事宜。</text:span></text:p>
      <text:p text:style-name="P9">六、辦理其他性別平等促進事宜。</text:p>
      <text:p text:style-name="P5">伍、成立時間</text:p>
      <text:p text:style-name="P6"><text:span text:style-name="T2">本所於</text:span><text:span text:style-name="T2">106</text:span><text:span text:style-name="T2">年</text:span><text:span text:style-name="T2">5</text:span><text:span text:style-name="T2">月底前成立工作小組，並召開第</text:span><text:span text:style-name="T2">1</text:span><text:span text:style-name="T2">次會議訂定性別主流化年度實施計畫。</text:span></text:p>
      <text:p text:style-name="P5">陸、工作小組會議之舉行</text:p>
      <text:p text:style-name="P6"><text:span text:style-name="T2">原則上每年召開會議</text:span><text:span text:style-name="T2">1</text:span><text:span text:style-name="T2">次(106年度於5、9月召開第</text:span><text:span text:style-name="T2">1</text:span><text:span text:style-name="T2">、2次會議)，由召集人擔任主席，召集人因故不能出席時，由副召集人代理；召集人和副召集人皆因故無法出席，得由召集人指定</text:span><text:span text:style-name="T8">性別聯絡人</text:span><text:span text:style-name="T2">代理之。代表</text:span><text:span text:style-name="T8">課</text:span><text:span text:style-name="T2">室之成員，未能親自出席者，得指派該</text:span><text:span text:style-name="T8">課</text:span><text:span text:style-name="T2">室代表與會，並參與會議發言及表決。</text:span></text:p>
      <text:p text:style-name="P5">柒、會議紀錄之提報</text:p>
      <text:p text:style-name="P6"><text:span text:style-name="T2">本所於</text:span><text:span text:style-name="T2">106</text:span><text:span text:style-name="T2">年召開工作小組第</text:span><text:span text:style-name="T2">1</text:span><text:span text:style-name="T2">次會議後，應將該次會議紀錄函送市府社會局彙辦，俾提送本府性別主流化工作小組報告。</text:span></text:p>
      <text:p text:style-name="P5">捌、經費來源</text:p>
      <text:p text:style-name="P7">由本公所年度預算支應。</text:p>
      <text:p text:style-name="P5"><text:soft-page-break/>玖、檢討機制</text:p>
      <text:p text:style-name="P4"><text:span text:style-name="T2"><text:s text:c="4"/></text:span><text:span text:style-name="T2">本計畫將視推動情形提報市府性別主流化工作小組會議檢討修正之。</text:span></text:p>
      <text:p text:style-name="P5">拾、其他</text:p>
      <text:p text:style-name="P1"><text:span text:style-name="T2"><text:s text:c="4"/></text:span><text:span text:style-name="T2">工作小組開會時，得視議題之需要邀請學者專家或相關人士列席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size="10pt" fo:language="none" fo:country="none" style:letter-kerning="true" style:font-size-asian="10pt" style:font-name-complex="Calibri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WW8Num1z0" style:family="text">
      <style:text-properties fo:font-weight="normal" style:font-weight-asian="normal"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fo:font-weight="normal" style:font-weight-asian="normal"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fo:font-weight="normal" style:font-weight-asian="normal"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0z1" style:family="text">
      <style:text-properties style:font-name-complex="Times New Roman"/>
    </style:style>
    <style:style style:name="WW8Num10z2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fo:font-weight="normal" style:font-weight-asian="normal" style:font-name-complex="Times New Roman"/>
    </style:style>
    <style:style style:name="WW8Num12z1" style:family="text">
      <style:text-properties style:font-name-complex="Times New Roman"/>
    </style:style>
    <style:style style:name="預設段落字型" style:family="text"/>
    <style:style style:name="清單段落_20_字元" style:display-name="清單段落 字元" style:family="text">
      <style:text-properties style:font-name="Calibri" style:font-name-asian="新細明體1" style:font-name-complex="Calibri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03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2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7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1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3.036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2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5.576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8.1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59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0z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3.24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text:style-name="WW8Num10z2" style:num-suffix="、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text:style-name="WW8Num10z2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text:style-name="WW8Num10z2" style:num-suffix="、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3.036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2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5.576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8.1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江曉萱</meta:initial-creator>
    <meta:creation-date>2017-04-26T11:48:00</meta:creation-date>
    <dc:creator>l005</dc:creator>
    <dc:date>2017-05-17T11:27:00</dc:date>
    <meta:print-date>2017-04-25T09:59:00</meta:print-date>
    <meta:editing-cycles>6</meta:editing-cycles>
    <meta:editing-duration>PT15M</meta:editing-duration>
    <meta:document-statistic meta:table-count="0" meta:image-count="0" meta:object-count="0" meta:page-count="2" meta:paragraph-count="26" meta:word-count="729" meta:character-count="755"/>
    <meta:generator>OpenOffice/4.1.2$Win32 OpenOffice.org_project/412m3$Build-9782</meta:generator>
  </office:meta>
</office:document-meta>
</file>