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writing-mode="rl-tb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988cm"/>
    </style:style>
    <style:style style:name="T1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style:font-name="標楷體" fo:font-size="22pt" fo:font-weight="bold" style:letter-kerning="false" style:font-name-asian="標楷體1" style:font-size-asian="22pt" style:font-weight-asian="bold" style:font-size-complex="22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text-position="5% 100%" style:font-name="標楷體" fo:font-size="22pt" fo:font-weight="bold" style:letter-kerning="false" style:font-name-asian="標楷體1" style:font-size-asian="22pt" style:font-weight-asian="bold" style:font-size-complex="22pt" style:font-weight-complex="bold"/>
    </style:style>
    <style:style style:name="T9" style:family="text">
      <style:text-properties style:text-position="7% 100%" style:font-name="標楷體" fo:font-size="14pt" style:letter-kerning="false" style:font-name-asian="標楷體1" style:font-size-asian="14pt" style:font-size-complex="14pt"/>
    </style:style>
    <style:style style:name="T10" style:family="text">
      <style:text-properties style:text-position="7% 100%" style:font-name="標楷體" fo:font-size="14pt" style:letter-kerning="false" style:font-name-asian="標楷體1" style:font-size-asian="14pt" style:font-size-complex="14pt" style:font-weight-complex="bold"/>
    </style:style>
    <style:style style:name="T11" style:family="text">
      <style:text-properties style:text-position="7% 100%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中和區公所新聞稿</text:span></text:p>
      <text:p text:style-name="P2"><text:span text:style-name="T2">民國114年1月7日星期二</text:span></text:p>
      <text:p text:style-name="P3"><text:span text:style-name="T8">中和區獨老圍爐 各界傳愛幸福龍來</text:span></text:p>
      <text:p text:style-name="P4"><text:span text:style-name="T9"><text:s text:c="4"/>在龍年歲末時節，即將邁入新年之際，中和區公所為了讓長輩感受過年氛圍，於今日(</text:span><text:span text:style-name="T10">7日)上午11時</text:span><text:span text:style-name="T9">，在中和市民活動中心舉辦</text:span><text:span text:style-name="T10">獨居長者歲末送暖圍爐活動，邀請各慈善單位及宮廟共同參與，讓長輩感受各界滿滿的愛心。</text:span></text:p>
      <text:p text:style-name="P4"><text:span text:style-name="T11"><text:s text:c="2"/></text:span><text:span text:style-name="T10"><text:s text:c="2"/>今日活動由</text:span><text:span text:style-name="T9">中和區公所主辦，中和區公所志願服務隊承辦，邀請本區135名列冊獨居長者共享社會溫暖，區公所特地準備保暖護膝贈送給長輩，同時結合民間慈善團體共襄盛舉。餐會前由雙和醫院義診、志工義剪及社團法人中華造型藝術學會老師協助長者肩頸紓壓，並由財團法人新北市中和廣濟宮、福和宮及南山福德宮致贈每位長者</text:span><text:span text:style-name="T10">春節禮金與贊助</text:span><text:span text:style-name="T9">圍爐餐費，國際扶輪3481地區</text:span><text:span text:style-name="T3">中和東區扶輪社、中和扶輪社、台北及美扶輪社、中和及安扶輪社、耀東網路扶輪社、中和福益扶輪社、中和福美扶輪社、台北雄鷹扶輪社等八社齊心</text:span><text:span text:style-name="T9">發揮愛心贈送每位長者保暖絨被，澤芳國際同濟會贊助行動不便長者年菜；主辦單位也安排中和區廟美里養生舞班、呂理鋒Sax家族的薩克斯風演奏，讓參加的長輩開心吃飯同時，能欣賞精彩表演。</text:span></text:p>
      <text:p text:style-name="P4"><text:span text:style-name="T9"><text:s text:c="4"/></text:span><text:bookmark text:name="_GoBack"/><text:span text:style-name="T9">除了本所志願服務隊志工協助義剪及照顧長者外，服勤替代役男也加入服務行列，區長楊薏霖表示每年透過圍爐活動，讓本區獨居長者感受各界暖暖的心意，度過一個愉快的年節，也</text:span><text:span text:style-name="T3">希望藉此拋磚引玉，未來有更多慈善團體，一起公私協力關懷獨居長者。</text:span></text:p>
      <text:p text:style-name="P4"><text:span text:style-name="T7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020</meta:initial-creator>
    <meta:editing-cycles>4</meta:editing-cycles>
    <meta:print-date>2024-12-19T02:18:00</meta:print-date>
    <meta:creation-date>2025-01-07T09:03:00</meta:creation-date>
    <dc:date>2025-01-07T17:24:40.107000000</dc:date>
    <meta:editing-duration>PT3M32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6" meta:word-count="563" meta:character-count="587" meta:non-whitespace-character-count="574"/>
    <meta:user-defined meta:name="AppVersion">16.0000</meta:user-defined>
    <meta:template xlink:type="simple" xlink:actuate="onRequest" xlink:title="Normal.dotm" xlink:href=""/>
  </office:meta>
</office:document-meta>
</file>