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S Mincho" svg:font-family="'MS Mincho'"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TH Sarabun New" svg:font-family="'TH Sarabun New'" style:font-family-generic="swiss" style:font-pitch="variable"/>
    <style:font-face style:name="TH SarabunPSK" svg:font-family="'TH SarabunPSK'"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表格1" style:family="table" style:master-page-name="MP0">
      <style:table-properties style:width="16.962cm" style:page-number="auto" table:align="center"/>
    </style:style>
    <style:style style:name="表格1.A" style:family="table-column">
      <style:table-column-properties style:column-width="16.962cm"/>
    </style:style>
    <style:style style:name="表格1.1" style:family="table-row">
      <style:table-row-properties style:min-row-height="25.493cm" style:use-optimal-row-height="false"/>
    </style:style>
    <style:style style:name="表格1.A1" style:family="table-cell">
      <style:table-cell-properties style:vertical-align="middle" fo:padding-left="0.191cm" fo:padding-right="0.191cm" fo:padding-top="0cm" fo:padding-bottom="0cm" fo:border="3pt solid #000000" style:writing-mode="lr-tb"/>
    </style:style>
    <style:style style:name="表格2" style:family="table">
      <style:table-properties style:width="16.581cm" fo:margin-left="0cm" table:align="left"/>
    </style:style>
    <style:style style:name="表格2.A" style:family="table-column">
      <style:table-column-properties style:column-width="2.383cm"/>
    </style:style>
    <style:style style:name="表格2.B" style:family="table-column">
      <style:table-column-properties style:column-width="2.732cm"/>
    </style:style>
    <style:style style:name="表格2.C" style:family="table-column">
      <style:table-column-properties style:column-width="2.491cm"/>
    </style:style>
    <style:style style:name="表格2.E" style:family="table-column">
      <style:table-column-properties style:column-width="6.484cm"/>
    </style:style>
    <style:style style:name="表格2.A1" style:family="table-cell">
      <style:table-cell-properties style:vertical-align="middle" fo:padding="0.097cm" fo:border-left="0.5pt solid #000000" fo:border-right="none" fo:border-top="0.5pt solid #000000" fo:border-bottom="0.5pt solid #000000" style:writing-mode="lr-tb"/>
    </style:style>
    <style:style style:name="表格2.E1" style:family="table-cell">
      <style:table-cell-properties style:vertical-align="middle" fo:padding="0.097cm" fo:border="0.5pt solid #000000" style:writing-mode="lr-tb"/>
    </style:style>
    <style:style style:name="表格2.A2" style:family="table-cell">
      <style:table-cell-properties style:vertical-align="middle" fo:padding="0.097cm" fo:border-left="0.5pt solid #000000" fo:border-right="none" fo:border-top="none" fo:border-bottom="0.5pt solid #000000" style:writing-mode="lr-tb"/>
    </style:style>
    <style:style style:name="表格2.E2" style:family="table-cell">
      <style:table-cell-properties style:vertical-align="middle" fo:padding="0.097cm" fo:border-left="0.5pt solid #000000" fo:border-right="0.5pt solid #000000" fo:border-top="none" fo:border-bottom="0.5pt solid #000000" style:writing-mode="lr-tb"/>
    </style:style>
    <style:style style:name="表格2.B3" style:family="table-cell">
      <style:table-cell-properties style:vertical-align="middle" fo:padding="0cm" fo:border="0.5pt solid #000000" style:writing-mode="lr-tb"/>
    </style:style>
    <style:style style:name="表格2.4" style:family="table-row">
      <style:table-row-properties style:min-row-height="10.275cm"/>
    </style:style>
    <style:style style:name="表格2.B4" style:family="table-cell">
      <style:table-cell-properties fo:padding="0.097cm" fo:border-left="0.5pt solid #000000" fo:border-right="none" fo:border-top="none" fo:border-bottom="0.5pt solid #000000" style:writing-mode="lr-tb"/>
    </style:style>
    <style:style style:name="表格2.C4" style:family="table-cell">
      <style:table-cell-properties fo:padding="0.097cm" fo:border-left="0.5pt solid #000000" fo:border-right="none" fo:border-top="none" fo:border-bottom="0.5pt solid #000000" style:writing-mode="lr-tb"/>
    </style:style>
    <style:style style:name="表格2.D4" style:family="table-cell">
      <style:table-cell-properties fo:padding="0.097cm" fo:border-left="0.5pt solid #000000" fo:border-right="none" fo:border-top="none" fo:border-bottom="0.5pt solid #000000" style:writing-mode="lr-tb"/>
    </style:style>
    <style:style style:name="表格2.E4" style:family="table-cell">
      <style:table-cell-properties fo:padding="0.097cm" fo:border-left="0.5pt solid #000000" fo:border-right="0.5pt solid #000000" fo:border-top="none" fo:border-bottom="0.5pt solid #000000" style:writing-mode="lr-tb"/>
    </style:style>
    <style:style style:name="表格2" style:family="table">
      <style:table-properties style:width="16.581cm" fo:margin-left="0cm" table:align="left"/>
    </style:style>
    <style:style style:name="表格2.A" style:family="table-column">
      <style:table-column-properties style:column-width="2.383cm"/>
    </style:style>
    <style:style style:name="表格2.B" style:family="table-column">
      <style:table-column-properties style:column-width="2.732cm"/>
    </style:style>
    <style:style style:name="表格2.C" style:family="table-column">
      <style:table-column-properties style:column-width="2.491cm"/>
    </style:style>
    <style:style style:name="表格2.E" style:family="table-column">
      <style:table-column-properties style:column-width="6.484cm"/>
    </style:style>
    <style:style style:name="表格2.A1" style:family="table-cell">
      <style:table-cell-properties style:vertical-align="middle" fo:padding="0.097cm" fo:border-left="0.5pt solid #000000" fo:border-right="none" fo:border-top="0.5pt solid #000000" fo:border-bottom="0.5pt solid #000000" style:writing-mode="lr-tb"/>
    </style:style>
    <style:style style:name="表格2.E1" style:family="table-cell">
      <style:table-cell-properties style:vertical-align="middle" fo:padding="0.097cm" fo:border="0.5pt solid #000000" style:writing-mode="lr-tb"/>
    </style:style>
    <style:style style:name="表格2.A2" style:family="table-cell">
      <style:table-cell-properties style:vertical-align="middle" fo:padding="0.097cm" fo:border-left="0.5pt solid #000000" fo:border-right="none" fo:border-top="none" fo:border-bottom="0.5pt solid #000000" style:writing-mode="lr-tb"/>
    </style:style>
    <style:style style:name="表格2.E2" style:family="table-cell">
      <style:table-cell-properties style:vertical-align="middle" fo:padding="0.097cm" fo:border-left="0.5pt solid #000000" fo:border-right="0.5pt solid #000000" fo:border-top="none" fo:border-bottom="0.5pt solid #000000" style:writing-mode="lr-tb"/>
    </style:style>
    <style:style style:name="表格2.B3" style:family="table-cell">
      <style:table-cell-properties style:vertical-align="middle" fo:padding="0cm" fo:border="0.5pt solid #000000" style:writing-mode="lr-tb"/>
    </style:style>
    <style:style style:name="表格2.4" style:family="table-row">
      <style:table-row-properties style:min-row-height="10.275cm"/>
    </style:style>
    <style:style style:name="表格2.B4" style:family="table-cell">
      <style:table-cell-properties fo:padding="0.097cm" fo:border-left="0.5pt solid #000000" fo:border-right="none" fo:border-top="none" fo:border-bottom="0.5pt solid #000000" style:writing-mode="lr-tb"/>
    </style:style>
    <style:style style:name="表格2.C4" style:family="table-cell">
      <style:table-cell-properties fo:padding="0.097cm" fo:border-left="0.5pt solid #000000" fo:border-right="none" fo:border-top="none" fo:border-bottom="0.5pt solid #000000" style:writing-mode="lr-tb"/>
    </style:style>
    <style:style style:name="表格2.D4" style:family="table-cell">
      <style:table-cell-properties fo:padding="0.097cm" fo:border-left="0.5pt solid #000000" fo:border-right="none" fo:border-top="none" fo:border-bottom="0.5pt solid #000000" style:writing-mode="lr-tb"/>
    </style:style>
    <style:style style:name="表格2.E4" style:family="table-cell">
      <style:table-cell-properties fo:padding="0.097cm" fo:border-left="0.5pt solid #000000" fo:border-right="0.5pt solid #000000" fo:border-top="none" fo:border-bottom="0.5pt solid #000000" style:writing-mode="lr-tb"/>
    </style:style>
    <style:style style:name="表格3" style:family="table" style:master-page-name="MP1">
      <style:table-properties style:width="16.96cm" style:page-number="auto" table:align="center"/>
    </style:style>
    <style:style style:name="表格3.A" style:family="table-column">
      <style:table-column-properties style:column-width="16.96cm"/>
    </style:style>
    <style:style style:name="表格3.A1" style:family="table-cell">
      <style:table-cell-properties fo:padding-left="0.191cm" fo:padding-right="0.191cm" fo:padding-top="0cm" fo:padding-bottom="0cm" fo:border="3pt solid #000000" style:writing-mode="lr-tb"/>
    </style:style>
    <style:style style:name="表格4" style:family="table">
      <style:table-properties style:width="16.462cm" fo:margin-left="0cm" table:align="left"/>
    </style:style>
    <style:style style:name="表格4.A" style:family="table-column">
      <style:table-column-properties style:column-width="2.309cm"/>
    </style:style>
    <style:style style:name="表格4.B" style:family="table-column">
      <style:table-column-properties style:column-width="3.099cm"/>
    </style:style>
    <style:style style:name="表格4.E" style:family="table-column">
      <style:table-column-properties style:column-width="4.856cm"/>
    </style:style>
    <style:style style:name="表格4.A1" style:family="table-cell">
      <style:table-cell-properties style:vertical-align="middle" fo:padding="0cm" fo:border="0.5pt solid #000000" style:writing-mode="lr-tb"/>
    </style:style>
    <style:style style:name="表格4.B2" style:family="table-cell">
      <style:table-cell-properties style:vertical-align="middle" fo:padding="0cm" fo:border-left="0.5pt solid #000000" fo:border-right="none" fo:border-top="0.5pt solid #000000" fo:border-bottom="0.5pt solid #000000" style:writing-mode="lr-tb"/>
    </style:style>
    <style:style style:name="表格4.B3" style:family="table-cell">
      <style:table-cell-properties fo:padding="0cm" fo:border="0.5pt solid #000000" style:writing-mode="lr-tb"/>
    </style:style>
    <style:style style:name="表格4.C3" style:family="table-cell">
      <style:table-cell-properties fo:padding="0cm" fo:border="0.5pt solid #000000" style:writing-mode="lr-tb"/>
    </style:style>
    <style:style style:name="表格4.D3" style:family="table-cell">
      <style:table-cell-properties fo:padding="0cm" fo:border="0.5pt solid #000000" style:writing-mode="lr-tb"/>
    </style:style>
    <style:style style:name="表格4.E3" style:family="table-cell">
      <style:table-cell-properties fo:padding="0cm" fo:border="0.5pt solid #000000" style:writing-mode="lr-tb"/>
    </style:style>
    <style:style style:name="表格4.4" style:family="table-row">
      <style:table-row-properties style:min-row-height="9.495cm"/>
    </style:style>
    <style:style style:name="表格4.B4" style:family="table-cell">
      <style:table-cell-properties fo:padding="0cm" fo:border="0.5pt solid #000000" style:writing-mode="lr-tb"/>
    </style:style>
    <style:style style:name="表格4.C4" style:family="table-cell">
      <style:table-cell-properties fo:padding="0cm" fo:border="0.5pt solid #000000" style:writing-mode="lr-tb"/>
    </style:style>
    <style:style style:name="表格4.D4" style:family="table-cell">
      <style:table-cell-properties fo:padding="0cm" fo:border="0.5pt solid #000000" style:writing-mode="lr-tb"/>
    </style:style>
    <style:style style:name="表格4.E4" style:family="table-cell">
      <style:table-cell-properties fo:padding="0cm" fo:border="0.5pt solid #000000" style:writing-mode="lr-tb"/>
    </style:style>
    <style:style style:name="表格4" style:family="table">
      <style:table-properties style:width="16.462cm" fo:margin-left="0cm" table:align="left"/>
    </style:style>
    <style:style style:name="表格4.A" style:family="table-column">
      <style:table-column-properties style:column-width="2.309cm"/>
    </style:style>
    <style:style style:name="表格4.B" style:family="table-column">
      <style:table-column-properties style:column-width="3.099cm"/>
    </style:style>
    <style:style style:name="表格4.E" style:family="table-column">
      <style:table-column-properties style:column-width="4.856cm"/>
    </style:style>
    <style:style style:name="表格4.A1" style:family="table-cell">
      <style:table-cell-properties style:vertical-align="middle" fo:padding="0cm" fo:border="0.5pt solid #000000" style:writing-mode="lr-tb"/>
    </style:style>
    <style:style style:name="表格4.B2" style:family="table-cell">
      <style:table-cell-properties style:vertical-align="middle" fo:padding="0cm" fo:border-left="0.5pt solid #000000" fo:border-right="none" fo:border-top="0.5pt solid #000000" fo:border-bottom="0.5pt solid #000000" style:writing-mode="lr-tb"/>
    </style:style>
    <style:style style:name="表格4.B3" style:family="table-cell">
      <style:table-cell-properties fo:padding="0cm" fo:border="0.5pt solid #000000" style:writing-mode="lr-tb"/>
    </style:style>
    <style:style style:name="表格4.C3" style:family="table-cell">
      <style:table-cell-properties fo:padding="0cm" fo:border="0.5pt solid #000000" style:writing-mode="lr-tb"/>
    </style:style>
    <style:style style:name="表格4.D3" style:family="table-cell">
      <style:table-cell-properties fo:padding="0cm" fo:border="0.5pt solid #000000" style:writing-mode="lr-tb"/>
    </style:style>
    <style:style style:name="表格4.E3" style:family="table-cell">
      <style:table-cell-properties fo:padding="0cm" fo:border="0.5pt solid #000000" style:writing-mode="lr-tb"/>
    </style:style>
    <style:style style:name="表格4.4" style:family="table-row">
      <style:table-row-properties style:min-row-height="9.495cm"/>
    </style:style>
    <style:style style:name="表格4.B4" style:family="table-cell">
      <style:table-cell-properties fo:padding="0cm" fo:border="0.5pt solid #000000" style:writing-mode="lr-tb"/>
    </style:style>
    <style:style style:name="表格4.C4" style:family="table-cell">
      <style:table-cell-properties fo:padding="0cm" fo:border="0.5pt solid #000000" style:writing-mode="lr-tb"/>
    </style:style>
    <style:style style:name="表格4.D4" style:family="table-cell">
      <style:table-cell-properties fo:padding="0cm" fo:border="0.5pt solid #000000" style:writing-mode="lr-tb"/>
    </style:style>
    <style:style style:name="表格4.E4" style:family="table-cell">
      <style:table-cell-properties fo:padding="0cm" fo:border="0.5pt solid #000000" style:writing-mode="lr-tb"/>
    </style:style>
    <style:style style:name="表格5" style:family="table">
      <style:table-properties style:width="16.962cm" table:align="center"/>
    </style:style>
    <style:style style:name="表格5.A" style:family="table-column">
      <style:table-column-properties style:column-width="16.962cm"/>
    </style:style>
    <style:style style:name="表格5.1" style:family="table-row">
      <style:table-row-properties style:min-row-height="25.493cm" style:use-optimal-row-height="false"/>
    </style:style>
    <style:style style:name="表格5.A1" style:family="table-cell">
      <style:table-cell-properties fo:padding-left="0.191cm" fo:padding-right="0.191cm" fo:padding-top="0cm" fo:padding-bottom="0cm" fo:border="3pt solid #000000" style:writing-mode="lr-tb"/>
    </style:style>
    <style:style style:name="表格6" style:family="table">
      <style:table-properties style:width="16.492cm" fo:margin-left="0cm" table:align="left"/>
    </style:style>
    <style:style style:name="表格6.A" style:family="table-column">
      <style:table-column-properties style:column-width="2.004cm"/>
    </style:style>
    <style:style style:name="表格6.B" style:family="table-column">
      <style:table-column-properties style:column-width="3.201cm"/>
    </style:style>
    <style:style style:name="表格6.E" style:family="table-column">
      <style:table-column-properties style:column-width="4.884cm"/>
    </style:style>
    <style:style style:name="表格6.1" style:family="table-row">
      <style:table-row-properties style:min-row-height="1.6cm"/>
    </style:style>
    <style:style style:name="表格6.A1" style:family="table-cell">
      <style:table-cell-properties style:vertical-align="middle" fo:padding="0cm" fo:border="0.5pt solid #000000" style:writing-mode="lr-tb"/>
    </style:style>
    <style:style style:name="表格6.B2" style:family="table-cell">
      <style:table-cell-properties style:vertical-align="middle" fo:padding="0cm" fo:border-left="0.5pt solid #000000" fo:border-right="none" fo:border-top="0.5pt solid #000000" fo:border-bottom="0.5pt solid #000000" style:writing-mode="lr-tb"/>
    </style:style>
    <style:style style:name="表格6.4" style:family="table-row">
      <style:table-row-properties style:min-row-height="8.087cm"/>
    </style:style>
    <style:style style:name="表格6.B4" style:family="table-cell">
      <style:table-cell-properties fo:padding="0cm" fo:border="0.5pt solid #000000" style:writing-mode="lr-tb"/>
    </style:style>
    <style:style style:name="表格6.C4" style:family="table-cell">
      <style:table-cell-properties fo:padding="0cm" fo:border="0.5pt solid #000000" style:writing-mode="lr-tb"/>
    </style:style>
    <style:style style:name="表格6.D4" style:family="table-cell">
      <style:table-cell-properties fo:padding="0cm" fo:border="0.5pt solid #000000" style:writing-mode="lr-tb"/>
    </style:style>
    <style:style style:name="表格6.E4" style:family="table-cell">
      <style:table-cell-properties fo:padding="0cm" fo:border="0.5pt solid #000000" style:writing-mode="lr-tb"/>
    </style:style>
    <style:style style:name="表格6" style:family="table">
      <style:table-properties style:width="16.492cm" fo:margin-left="0cm" table:align="left"/>
    </style:style>
    <style:style style:name="表格6.A" style:family="table-column">
      <style:table-column-properties style:column-width="2.004cm"/>
    </style:style>
    <style:style style:name="表格6.B" style:family="table-column">
      <style:table-column-properties style:column-width="3.201cm"/>
    </style:style>
    <style:style style:name="表格6.E" style:family="table-column">
      <style:table-column-properties style:column-width="4.884cm"/>
    </style:style>
    <style:style style:name="表格6.1" style:family="table-row">
      <style:table-row-properties style:min-row-height="1.6cm"/>
    </style:style>
    <style:style style:name="表格6.A1" style:family="table-cell">
      <style:table-cell-properties style:vertical-align="middle" fo:padding="0cm" fo:border="0.5pt solid #000000" style:writing-mode="lr-tb"/>
    </style:style>
    <style:style style:name="表格6.B2" style:family="table-cell">
      <style:table-cell-properties style:vertical-align="middle" fo:padding="0cm" fo:border-left="0.5pt solid #000000" fo:border-right="none" fo:border-top="0.5pt solid #000000" fo:border-bottom="0.5pt solid #000000" style:writing-mode="lr-tb"/>
    </style:style>
    <style:style style:name="表格6.4" style:family="table-row">
      <style:table-row-properties style:min-row-height="8.087cm"/>
    </style:style>
    <style:style style:name="表格6.B4" style:family="table-cell">
      <style:table-cell-properties fo:padding="0cm" fo:border="0.5pt solid #000000" style:writing-mode="lr-tb"/>
    </style:style>
    <style:style style:name="表格6.C4" style:family="table-cell">
      <style:table-cell-properties fo:padding="0cm" fo:border="0.5pt solid #000000" style:writing-mode="lr-tb"/>
    </style:style>
    <style:style style:name="表格6.D4" style:family="table-cell">
      <style:table-cell-properties fo:padding="0cm" fo:border="0.5pt solid #000000" style:writing-mode="lr-tb"/>
    </style:style>
    <style:style style:name="表格6.E4" style:family="table-cell">
      <style:table-cell-properties fo:padding="0cm" fo:border="0.5pt solid #000000" style:writing-mode="lr-tb"/>
    </style:style>
    <style:style style:name="表格7" style:family="table" style:master-page-name="MP2">
      <style:table-properties style:width="16.895cm" style:page-number="auto" table:align="center"/>
    </style:style>
    <style:style style:name="表格7.A" style:family="table-column">
      <style:table-column-properties style:column-width="16.895cm"/>
    </style:style>
    <style:style style:name="表格7.1" style:family="table-row">
      <style:table-row-properties style:min-row-height="25.09cm" style:use-optimal-row-height="false"/>
    </style:style>
    <style:style style:name="表格7.A1" style:family="table-cell">
      <style:table-cell-properties style:vertical-align="middle" fo:padding-left="0.191cm" fo:padding-right="0.191cm" fo:padding-top="0cm" fo:padding-bottom="0cm" fo:border="3pt solid #000000" style:writing-mode="lr-tb"/>
    </style:style>
    <style:style style:name="表格8" style:family="table">
      <style:table-properties style:width="16.482cm" fo:margin-left="0cm" table:align="left"/>
    </style:style>
    <style:style style:name="表格8.A" style:family="table-column">
      <style:table-column-properties style:column-width="2.685cm"/>
    </style:style>
    <style:style style:name="表格8.B" style:family="table-column">
      <style:table-column-properties style:column-width="2.974cm"/>
    </style:style>
    <style:style style:name="表格8.E" style:family="table-column">
      <style:table-column-properties style:column-width="4.875cm"/>
    </style:style>
    <style:style style:name="表格8.1" style:family="table-row">
      <style:table-row-properties style:min-row-height="0.035cm"/>
    </style:style>
    <style:style style:name="表格8.A1" style:family="table-cell">
      <style:table-cell-properties style:vertical-align="middle" fo:padding="0cm" fo:border="0.5pt solid #000000" style:writing-mode="lr-tb"/>
    </style:style>
    <style:style style:name="表格8.B2" style:family="table-cell">
      <style:table-cell-properties style:vertical-align="middle" fo:padding="0cm" fo:border-left="0.5pt solid #000000" fo:border-right="none" fo:border-top="0.5pt solid #000000" fo:border-bottom="0.5pt solid #000000" style:writing-mode="lr-tb"/>
    </style:style>
    <style:style style:name="表格8.B3" style:family="table-cell">
      <style:table-cell-properties fo:padding="0cm" fo:border="0.5pt solid #000000" style:writing-mode="lr-tb"/>
    </style:style>
    <style:style style:name="表格8.C3" style:family="table-cell">
      <style:table-cell-properties fo:padding="0cm" fo:border="0.5pt solid #000000" style:writing-mode="lr-tb"/>
    </style:style>
    <style:style style:name="表格8.D3" style:family="table-cell">
      <style:table-cell-properties fo:padding="0cm" fo:border="0.5pt solid #000000" style:writing-mode="lr-tb"/>
    </style:style>
    <style:style style:name="表格8.E3" style:family="table-cell">
      <style:table-cell-properties fo:padding="0cm" fo:border="0.5pt solid #000000" style:writing-mode="lr-tb"/>
    </style:style>
    <style:style style:name="表格8.4" style:family="table-row">
      <style:table-row-properties style:min-row-height="8.414cm"/>
    </style:style>
    <style:style style:name="表格8.B4" style:family="table-cell">
      <style:table-cell-properties fo:padding="0cm" fo:border="0.5pt solid #000000" style:writing-mode="lr-tb"/>
    </style:style>
    <style:style style:name="表格8.C4" style:family="table-cell">
      <style:table-cell-properties fo:padding="0cm" fo:border="0.5pt solid #000000" style:writing-mode="lr-tb"/>
    </style:style>
    <style:style style:name="表格8.D4" style:family="table-cell">
      <style:table-cell-properties fo:padding="0cm" fo:border="0.5pt solid #000000" style:writing-mode="lr-tb"/>
    </style:style>
    <style:style style:name="表格8.E4" style:family="table-cell">
      <style:table-cell-properties fo:padding="0cm" fo:border="0.5pt solid #000000" style:writing-mode="lr-tb"/>
    </style:style>
    <style:style style:name="表格8" style:family="table">
      <style:table-properties style:width="16.482cm" fo:margin-left="0cm" table:align="left"/>
    </style:style>
    <style:style style:name="表格8.A" style:family="table-column">
      <style:table-column-properties style:column-width="2.685cm"/>
    </style:style>
    <style:style style:name="表格8.B" style:family="table-column">
      <style:table-column-properties style:column-width="2.974cm"/>
    </style:style>
    <style:style style:name="表格8.E" style:family="table-column">
      <style:table-column-properties style:column-width="4.875cm"/>
    </style:style>
    <style:style style:name="表格8.1" style:family="table-row">
      <style:table-row-properties style:min-row-height="0.035cm"/>
    </style:style>
    <style:style style:name="表格8.A1" style:family="table-cell">
      <style:table-cell-properties style:vertical-align="middle" fo:padding="0cm" fo:border="0.5pt solid #000000" style:writing-mode="lr-tb"/>
    </style:style>
    <style:style style:name="表格8.B2" style:family="table-cell">
      <style:table-cell-properties style:vertical-align="middle" fo:padding="0cm" fo:border-left="0.5pt solid #000000" fo:border-right="none" fo:border-top="0.5pt solid #000000" fo:border-bottom="0.5pt solid #000000" style:writing-mode="lr-tb"/>
    </style:style>
    <style:style style:name="表格8.B3" style:family="table-cell">
      <style:table-cell-properties fo:padding="0cm" fo:border="0.5pt solid #000000" style:writing-mode="lr-tb"/>
    </style:style>
    <style:style style:name="表格8.C3" style:family="table-cell">
      <style:table-cell-properties fo:padding="0cm" fo:border="0.5pt solid #000000" style:writing-mode="lr-tb"/>
    </style:style>
    <style:style style:name="表格8.D3" style:family="table-cell">
      <style:table-cell-properties fo:padding="0cm" fo:border="0.5pt solid #000000" style:writing-mode="lr-tb"/>
    </style:style>
    <style:style style:name="表格8.E3" style:family="table-cell">
      <style:table-cell-properties fo:padding="0cm" fo:border="0.5pt solid #000000" style:writing-mode="lr-tb"/>
    </style:style>
    <style:style style:name="表格8.4" style:family="table-row">
      <style:table-row-properties style:min-row-height="8.414cm"/>
    </style:style>
    <style:style style:name="表格8.B4" style:family="table-cell">
      <style:table-cell-properties fo:padding="0cm" fo:border="0.5pt solid #000000" style:writing-mode="lr-tb"/>
    </style:style>
    <style:style style:name="表格8.C4" style:family="table-cell">
      <style:table-cell-properties fo:padding="0cm" fo:border="0.5pt solid #000000" style:writing-mode="lr-tb"/>
    </style:style>
    <style:style style:name="表格8.D4" style:family="table-cell">
      <style:table-cell-properties fo:padding="0cm" fo:border="0.5pt solid #000000" style:writing-mode="lr-tb"/>
    </style:style>
    <style:style style:name="表格8.E4" style:family="table-cell">
      <style:table-cell-properties fo:padding="0cm" fo:border="0.5pt solid #000000" style:writing-mode="lr-tb"/>
    </style:style>
    <style:style style:name="表格9" style:family="table">
      <style:table-properties style:width="16.895cm" table:align="center"/>
    </style:style>
    <style:style style:name="表格9.A" style:family="table-column">
      <style:table-column-properties style:column-width="16.895cm"/>
    </style:style>
    <style:style style:name="表格9.1" style:family="table-row">
      <style:table-row-properties style:min-row-height="25.493cm" style:use-optimal-row-height="false"/>
    </style:style>
    <style:style style:name="表格9.A1" style:family="table-cell">
      <style:table-cell-properties fo:padding-left="0.191cm" fo:padding-right="0.191cm" fo:padding-top="0cm" fo:padding-bottom="0cm" fo:border="3pt solid #000000" style:writing-mode="lr-tb"/>
    </style:style>
    <style:style style:name="表格10" style:family="table">
      <style:table-properties style:width="16.491cm" fo:margin-left="0cm" table:align="left"/>
    </style:style>
    <style:style style:name="表格10.A" style:family="table-column">
      <style:table-column-properties style:column-width="2.72cm"/>
    </style:style>
    <style:style style:name="表格10.B" style:family="table-column">
      <style:table-column-properties style:column-width="2.993cm"/>
    </style:style>
    <style:style style:name="表格10.E" style:family="table-column">
      <style:table-column-properties style:column-width="4.791cm"/>
    </style:style>
    <style:style style:name="表格10.A1" style:family="table-cell">
      <style:table-cell-properties style:vertical-align="middle" fo:padding="0cm" fo:border="0.5pt solid #000000" style:writing-mode="lr-tb"/>
    </style:style>
    <style:style style:name="表格10.B2" style:family="table-cell">
      <style:table-cell-properties style:vertical-align="middle" fo:padding="0cm" fo:border-left="0.5pt solid #000000" fo:border-right="none" fo:border-top="0.5pt solid #000000" fo:border-bottom="0.5pt solid #000000" style:writing-mode="lr-tb"/>
    </style:style>
    <style:style style:name="表格10.B3" style:family="table-cell">
      <style:table-cell-properties fo:padding="0cm" fo:border="0.5pt solid #000000" style:writing-mode="lr-tb"/>
    </style:style>
    <style:style style:name="表格10.C3" style:family="table-cell">
      <style:table-cell-properties fo:padding="0cm" fo:border="0.5pt solid #000000" style:writing-mode="lr-tb"/>
    </style:style>
    <style:style style:name="表格10.D3" style:family="table-cell">
      <style:table-cell-properties fo:padding="0cm" fo:border="0.5pt solid #000000" style:writing-mode="lr-tb"/>
    </style:style>
    <style:style style:name="表格10.E3" style:family="table-cell">
      <style:table-cell-properties fo:padding="0cm" fo:border="0.5pt solid #000000" style:writing-mode="lr-tb"/>
    </style:style>
    <style:style style:name="表格10.B4" style:family="table-cell">
      <style:table-cell-properties fo:padding="0cm" fo:border="0.5pt solid #000000" style:writing-mode="lr-tb"/>
    </style:style>
    <style:style style:name="表格10.C4" style:family="table-cell">
      <style:table-cell-properties fo:padding="0cm" fo:border="0.5pt solid #000000" style:writing-mode="lr-tb"/>
    </style:style>
    <style:style style:name="表格10.D4" style:family="table-cell">
      <style:table-cell-properties fo:padding="0cm" fo:border="0.5pt solid #000000" style:writing-mode="lr-tb"/>
    </style:style>
    <style:style style:name="表格10.E4" style:family="table-cell">
      <style:table-cell-properties fo:padding="0cm" fo:border="0.5pt solid #000000" style:writing-mode="lr-tb"/>
    </style:style>
    <style:style style:name="表格10" style:family="table">
      <style:table-properties style:width="16.491cm" fo:margin-left="0cm" table:align="left"/>
    </style:style>
    <style:style style:name="表格10.A" style:family="table-column">
      <style:table-column-properties style:column-width="2.72cm"/>
    </style:style>
    <style:style style:name="表格10.B" style:family="table-column">
      <style:table-column-properties style:column-width="2.993cm"/>
    </style:style>
    <style:style style:name="表格10.E" style:family="table-column">
      <style:table-column-properties style:column-width="4.791cm"/>
    </style:style>
    <style:style style:name="表格10.A1" style:family="table-cell">
      <style:table-cell-properties style:vertical-align="middle" fo:padding="0cm" fo:border="0.5pt solid #000000" style:writing-mode="lr-tb"/>
    </style:style>
    <style:style style:name="表格10.B2" style:family="table-cell">
      <style:table-cell-properties style:vertical-align="middle" fo:padding="0cm" fo:border-left="0.5pt solid #000000" fo:border-right="none" fo:border-top="0.5pt solid #000000" fo:border-bottom="0.5pt solid #000000" style:writing-mode="lr-tb"/>
    </style:style>
    <style:style style:name="表格10.B3" style:family="table-cell">
      <style:table-cell-properties fo:padding="0cm" fo:border="0.5pt solid #000000" style:writing-mode="lr-tb"/>
    </style:style>
    <style:style style:name="表格10.C3" style:family="table-cell">
      <style:table-cell-properties fo:padding="0cm" fo:border="0.5pt solid #000000" style:writing-mode="lr-tb"/>
    </style:style>
    <style:style style:name="表格10.D3" style:family="table-cell">
      <style:table-cell-properties fo:padding="0cm" fo:border="0.5pt solid #000000" style:writing-mode="lr-tb"/>
    </style:style>
    <style:style style:name="表格10.E3" style:family="table-cell">
      <style:table-cell-properties fo:padding="0cm" fo:border="0.5pt solid #000000" style:writing-mode="lr-tb"/>
    </style:style>
    <style:style style:name="表格10.B4" style:family="table-cell">
      <style:table-cell-properties fo:padding="0cm" fo:border="0.5pt solid #000000" style:writing-mode="lr-tb"/>
    </style:style>
    <style:style style:name="表格10.C4" style:family="table-cell">
      <style:table-cell-properties fo:padding="0cm" fo:border="0.5pt solid #000000" style:writing-mode="lr-tb"/>
    </style:style>
    <style:style style:name="表格10.D4" style:family="table-cell">
      <style:table-cell-properties fo:padding="0cm" fo:border="0.5pt solid #000000" style:writing-mode="lr-tb"/>
    </style:style>
    <style:style style:name="表格10.E4" style:family="table-cell">
      <style:table-cell-properties fo:padding="0cm" fo:border="0.5pt solid #000000" style:writing-mode="lr-tb"/>
    </style:style>
    <style:style style:name="表格11" style:family="table" style:master-page-name="MP3">
      <style:table-properties style:width="16.895cm" style:page-number="auto" table:align="center"/>
    </style:style>
    <style:style style:name="表格11.A" style:family="table-column">
      <style:table-column-properties style:column-width="16.895cm"/>
    </style:style>
    <style:style style:name="表格11.1" style:family="table-row">
      <style:table-row-properties style:min-row-height="25.493cm" style:use-optimal-row-height="false"/>
    </style:style>
    <style:style style:name="表格11.A1" style:family="table-cell">
      <style:table-cell-properties fo:padding-left="0.191cm" fo:padding-right="0.191cm" fo:padding-top="0cm" fo:padding-bottom="0cm" fo:border="3pt solid #000000" style:writing-mode="lr-tb"/>
    </style:style>
    <style:style style:name="表格12" style:family="table">
      <style:table-properties style:width="16.496cm" fo:margin-left="0cm" table:align="left"/>
    </style:style>
    <style:style style:name="表格12.A" style:family="table-column">
      <style:table-column-properties style:column-width="2.415cm"/>
    </style:style>
    <style:style style:name="表格12.B" style:family="table-column">
      <style:table-column-properties style:column-width="3.096cm"/>
    </style:style>
    <style:style style:name="表格12.E" style:family="table-column">
      <style:table-column-properties style:column-width="4.794cm"/>
    </style:style>
    <style:style style:name="表格12.A1" style:family="table-cell">
      <style:table-cell-properties style:vertical-align="middle" fo:padding="0cm" fo:border="0.5pt solid #000000" style:writing-mode="lr-tb"/>
    </style:style>
    <style:style style:name="表格12.B2" style:family="table-cell">
      <style:table-cell-properties style:vertical-align="middle" fo:padding="0cm" fo:border-left="0.5pt solid #000000" fo:border-right="none" fo:border-top="0.5pt solid #000000" fo:border-bottom="0.5pt solid #000000" style:writing-mode="lr-tb"/>
    </style:style>
    <style:style style:name="表格12.B3" style:family="table-cell">
      <style:table-cell-properties fo:padding="0cm" fo:border="0.5pt solid #000000" style:writing-mode="lr-tb"/>
    </style:style>
    <style:style style:name="表格12.C3" style:family="table-cell">
      <style:table-cell-properties fo:padding="0cm" fo:border="0.5pt solid #000000" style:writing-mode="lr-tb"/>
    </style:style>
    <style:style style:name="表格12.D3" style:family="table-cell">
      <style:table-cell-properties fo:padding="0cm" fo:border="0.5pt solid #000000" style:writing-mode="lr-tb"/>
    </style:style>
    <style:style style:name="表格12.E3" style:family="table-cell">
      <style:table-cell-properties fo:padding="0cm" fo:border="0.5pt solid #000000" style:writing-mode="lr-tb"/>
    </style:style>
    <style:style style:name="表格12.4" style:family="table-row">
      <style:table-row-properties style:min-row-height="9.454cm"/>
    </style:style>
    <style:style style:name="表格12.B4" style:family="table-cell">
      <style:table-cell-properties fo:padding="0cm" fo:border="0.5pt solid #000000" style:writing-mode="lr-tb"/>
    </style:style>
    <style:style style:name="表格12.C4" style:family="table-cell">
      <style:table-cell-properties fo:padding="0cm" fo:border="0.5pt solid #000000" style:writing-mode="lr-tb"/>
    </style:style>
    <style:style style:name="表格12.D4" style:family="table-cell">
      <style:table-cell-properties fo:padding="0cm" fo:border="0.5pt solid #000000" style:writing-mode="lr-tb"/>
    </style:style>
    <style:style style:name="表格12.E4" style:family="table-cell">
      <style:table-cell-properties fo:padding="0cm" fo:border="0.5pt solid #000000" style:writing-mode="lr-tb"/>
    </style:style>
    <style:style style:name="表格12" style:family="table">
      <style:table-properties style:width="16.496cm" fo:margin-left="0cm" table:align="left"/>
    </style:style>
    <style:style style:name="表格12.A" style:family="table-column">
      <style:table-column-properties style:column-width="2.415cm"/>
    </style:style>
    <style:style style:name="表格12.B" style:family="table-column">
      <style:table-column-properties style:column-width="3.096cm"/>
    </style:style>
    <style:style style:name="表格12.E" style:family="table-column">
      <style:table-column-properties style:column-width="4.794cm"/>
    </style:style>
    <style:style style:name="表格12.A1" style:family="table-cell">
      <style:table-cell-properties style:vertical-align="middle" fo:padding="0cm" fo:border="0.5pt solid #000000" style:writing-mode="lr-tb"/>
    </style:style>
    <style:style style:name="表格12.B2" style:family="table-cell">
      <style:table-cell-properties style:vertical-align="middle" fo:padding="0cm" fo:border-left="0.5pt solid #000000" fo:border-right="none" fo:border-top="0.5pt solid #000000" fo:border-bottom="0.5pt solid #000000" style:writing-mode="lr-tb"/>
    </style:style>
    <style:style style:name="表格12.B3" style:family="table-cell">
      <style:table-cell-properties fo:padding="0cm" fo:border="0.5pt solid #000000" style:writing-mode="lr-tb"/>
    </style:style>
    <style:style style:name="表格12.C3" style:family="table-cell">
      <style:table-cell-properties fo:padding="0cm" fo:border="0.5pt solid #000000" style:writing-mode="lr-tb"/>
    </style:style>
    <style:style style:name="表格12.D3" style:family="table-cell">
      <style:table-cell-properties fo:padding="0cm" fo:border="0.5pt solid #000000" style:writing-mode="lr-tb"/>
    </style:style>
    <style:style style:name="表格12.E3" style:family="table-cell">
      <style:table-cell-properties fo:padding="0cm" fo:border="0.5pt solid #000000" style:writing-mode="lr-tb"/>
    </style:style>
    <style:style style:name="表格12.4" style:family="table-row">
      <style:table-row-properties style:min-row-height="9.454cm"/>
    </style:style>
    <style:style style:name="表格12.B4" style:family="table-cell">
      <style:table-cell-properties fo:padding="0cm" fo:border="0.5pt solid #000000" style:writing-mode="lr-tb"/>
    </style:style>
    <style:style style:name="表格12.C4" style:family="table-cell">
      <style:table-cell-properties fo:padding="0cm" fo:border="0.5pt solid #000000" style:writing-mode="lr-tb"/>
    </style:style>
    <style:style style:name="表格12.D4" style:family="table-cell">
      <style:table-cell-properties fo:padding="0cm" fo:border="0.5pt solid #000000" style:writing-mode="lr-tb"/>
    </style:style>
    <style:style style:name="表格12.E4" style:family="table-cell">
      <style:table-cell-properties fo:padding="0cm" fo:border="0.5pt solid #000000" style:writing-mode="lr-tb"/>
    </style:style>
    <style:style style:name="表格13" style:family="table">
      <style:table-properties style:width="16.895cm" table:align="center"/>
    </style:style>
    <style:style style:name="表格13.A" style:family="table-column">
      <style:table-column-properties style:column-width="16.895cm"/>
    </style:style>
    <style:style style:name="表格13.1" style:family="table-row">
      <style:table-row-properties style:min-row-height="25.4cm" style:use-optimal-row-height="false"/>
    </style:style>
    <style:style style:name="表格13.A1" style:family="table-cell">
      <style:table-cell-properties fo:padding-left="0.191cm" fo:padding-right="0.191cm" fo:padding-top="0cm" fo:padding-bottom="0cm" fo:border="3pt solid #000000" style:writing-mode="lr-tb"/>
    </style:style>
    <style:style style:name="表格14" style:family="table">
      <style:table-properties style:width="16.489cm" fo:margin-left="0cm" table:align="left"/>
    </style:style>
    <style:style style:name="表格14.A" style:family="table-column">
      <style:table-column-properties style:column-width="2.716cm"/>
    </style:style>
    <style:style style:name="表格14.B" style:family="table-column">
      <style:table-column-properties style:column-width="2.729cm"/>
    </style:style>
    <style:style style:name="表格14.E" style:family="table-column">
      <style:table-column-properties style:column-width="5.586cm"/>
    </style:style>
    <style:style style:name="表格14.A1" style:family="table-cell">
      <style:table-cell-properties style:vertical-align="middle" fo:padding="0cm" fo:border="0.5pt solid #000000" style:writing-mode="lr-tb"/>
    </style:style>
    <style:style style:name="表格14.B2" style:family="table-cell">
      <style:table-cell-properties style:vertical-align="middle" fo:padding="0cm" fo:border-left="0.5pt solid #000000" fo:border-right="none" fo:border-top="0.5pt solid #000000" fo:border-bottom="0.5pt solid #000000" style:writing-mode="lr-tb"/>
    </style:style>
    <style:style style:name="表格14.B3" style:family="table-cell">
      <style:table-cell-properties fo:padding="0cm" fo:border="0.5pt solid #000000" style:writing-mode="lr-tb"/>
    </style:style>
    <style:style style:name="表格14.C3" style:family="table-cell">
      <style:table-cell-properties fo:padding="0cm" fo:border="0.5pt solid #000000" style:writing-mode="lr-tb"/>
    </style:style>
    <style:style style:name="表格14.D3" style:family="table-cell">
      <style:table-cell-properties fo:padding="0cm" fo:border="0.5pt solid #000000" style:writing-mode="lr-tb"/>
    </style:style>
    <style:style style:name="表格14.E3" style:family="table-cell">
      <style:table-cell-properties fo:padding="0cm" fo:border="0.5pt solid #000000" style:writing-mode="lr-tb"/>
    </style:style>
    <style:style style:name="表格14.4" style:family="table-row">
      <style:table-row-properties style:min-row-height="0.035cm"/>
    </style:style>
    <style:style style:name="表格14.B4" style:family="table-cell">
      <style:table-cell-properties fo:padding="0cm" fo:border="0.5pt solid #000000" style:writing-mode="lr-tb"/>
    </style:style>
    <style:style style:name="表格14.C4" style:family="table-cell">
      <style:table-cell-properties fo:padding="0cm" fo:border="0.5pt solid #000000" style:writing-mode="lr-tb"/>
    </style:style>
    <style:style style:name="表格14.D4" style:family="table-cell">
      <style:table-cell-properties fo:padding="0cm" fo:border="0.5pt solid #000000" style:writing-mode="lr-tb"/>
    </style:style>
    <style:style style:name="表格14.E4" style:family="table-cell">
      <style:table-cell-properties fo:padding="0cm" fo:border="0.5pt solid #000000" style:writing-mode="lr-tb"/>
    </style:style>
    <style:style style:name="表格14" style:family="table">
      <style:table-properties style:width="16.489cm" fo:margin-left="0cm" table:align="left"/>
    </style:style>
    <style:style style:name="表格14.A" style:family="table-column">
      <style:table-column-properties style:column-width="2.716cm"/>
    </style:style>
    <style:style style:name="表格14.B" style:family="table-column">
      <style:table-column-properties style:column-width="2.729cm"/>
    </style:style>
    <style:style style:name="表格14.E" style:family="table-column">
      <style:table-column-properties style:column-width="5.586cm"/>
    </style:style>
    <style:style style:name="表格14.A1" style:family="table-cell">
      <style:table-cell-properties style:vertical-align="middle" fo:padding="0cm" fo:border="0.5pt solid #000000" style:writing-mode="lr-tb"/>
    </style:style>
    <style:style style:name="表格14.B2" style:family="table-cell">
      <style:table-cell-properties style:vertical-align="middle" fo:padding="0cm" fo:border-left="0.5pt solid #000000" fo:border-right="none" fo:border-top="0.5pt solid #000000" fo:border-bottom="0.5pt solid #000000" style:writing-mode="lr-tb"/>
    </style:style>
    <style:style style:name="表格14.B3" style:family="table-cell">
      <style:table-cell-properties fo:padding="0cm" fo:border="0.5pt solid #000000" style:writing-mode="lr-tb"/>
    </style:style>
    <style:style style:name="表格14.C3" style:family="table-cell">
      <style:table-cell-properties fo:padding="0cm" fo:border="0.5pt solid #000000" style:writing-mode="lr-tb"/>
    </style:style>
    <style:style style:name="表格14.D3" style:family="table-cell">
      <style:table-cell-properties fo:padding="0cm" fo:border="0.5pt solid #000000" style:writing-mode="lr-tb"/>
    </style:style>
    <style:style style:name="表格14.E3" style:family="table-cell">
      <style:table-cell-properties fo:padding="0cm" fo:border="0.5pt solid #000000" style:writing-mode="lr-tb"/>
    </style:style>
    <style:style style:name="表格14.4" style:family="table-row">
      <style:table-row-properties style:min-row-height="0.035cm"/>
    </style:style>
    <style:style style:name="表格14.B4" style:family="table-cell">
      <style:table-cell-properties fo:padding="0cm" fo:border="0.5pt solid #000000" style:writing-mode="lr-tb"/>
    </style:style>
    <style:style style:name="表格14.C4" style:family="table-cell">
      <style:table-cell-properties fo:padding="0cm" fo:border="0.5pt solid #000000" style:writing-mode="lr-tb"/>
    </style:style>
    <style:style style:name="表格14.D4" style:family="table-cell">
      <style:table-cell-properties fo:padding="0cm" fo:border="0.5pt solid #000000" style:writing-mode="lr-tb"/>
    </style:style>
    <style:style style:name="表格14.E4" style:family="table-cell">
      <style:table-cell-properties fo:padding="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fo:break-before="page"/>
    </style:style>
    <style:style style:name="P3" style:family="paragraph" style:parent-style-name="Text_20_body">
      <style:paragraph-properties fo:text-align="center" style:justify-single-word="false" style:text-autospace="none" style:punctuation-wrap="simple" style:snap-to-layout-grid="false"/>
    </style:style>
    <style:style style:name="P4" style:family="paragraph" style:parent-style-name="Text_20_body_20__28_user_29_">
      <style:paragraph-properties fo:text-align="center" style:justify-single-word="false" style:text-autospace="none" style:snap-to-layout-grid="false"/>
    </style:style>
    <style:style style:name="P5" style:family="paragraph" style:parent-style-name="Text_20_body">
      <style:paragraph-properties fo:text-align="justify" style:justify-single-word="false" fo:break-before="page" style:text-autospace="none" style:punctuation-wrap="simple" style:snap-to-layout-grid="false"/>
    </style:style>
    <style:style style:name="P6" style:family="paragraph" style:parent-style-name="Text_20_body">
      <style:paragraph-properties fo:text-align="justify" style:justify-single-word="false" style:text-autospace="none" style:punctuation-wrap="simple" style:snap-to-layout-grid="false"/>
    </style:style>
    <style:style style:name="P7" style:family="paragraph" style:parent-style-name="Text_20_body_20__28_user_29_">
      <style:paragraph-properties fo:text-align="justify" style:justify-single-word="false" style:text-autospace="none" style:snap-to-layout-grid="false"/>
    </style:style>
    <style:style style:name="P8" style:family="paragraph" style:parent-style-name="Text_20_body">
      <style:paragraph-properties fo:margin-left="0.499cm" fo:margin-right="0cm" fo:text-align="justify" style:justify-single-word="false" fo:text-indent="-0.005cm" style:auto-text-indent="false" style:text-autospace="none" style:punctuation-wrap="simple" style:snap-to-layout-grid="false">
        <style:tab-stops/>
      </style:paragraph-properties>
    </style:style>
    <style:style style:name="P9" style:family="paragraph" style:parent-style-name="Text_20_body">
      <style:paragraph-properties fo:margin-left="0.536cm" fo:margin-right="0cm" fo:text-align="justify" style:justify-single-word="false" fo:text-indent="-0.035cm" style:auto-text-indent="false" style:text-autospace="none" style:punctuation-wrap="simple" style:snap-to-layout-grid="false">
        <style:tab-stops/>
      </style:paragraph-properties>
    </style:style>
    <style:style style:name="P10" style:family="paragraph" style:parent-style-name="Text_20_body">
      <style:paragraph-properties fo:margin-left="0.499cm" fo:margin-right="0cm" fo:text-align="justify" style:justify-single-word="false" fo:text-indent="0cm" style:auto-text-indent="false" style:text-autospace="none" style:punctuation-wrap="simple" style:snap-to-layout-grid="false">
        <style:tab-stops/>
      </style:paragraph-properties>
    </style:style>
    <style:style style:name="P11" style:family="paragraph" style:parent-style-name="Text_20_body">
      <style:paragraph-properties fo:margin-left="1.101cm" fo:margin-right="0cm" fo:text-align="justify" style:justify-single-word="false" fo:text-indent="-0.499cm" style:auto-text-indent="false" style:text-autospace="none" style:punctuation-wrap="simple" style:snap-to-layout-grid="false">
        <style:tab-stops/>
      </style:paragraph-properties>
    </style:style>
    <style:style style:name="P12" style:family="paragraph" style:parent-style-name="Text_20_body">
      <style:paragraph-properties fo:margin-left="0.7cm" fo:margin-right="0cm" fo:text-align="justify" style:justify-single-word="false" fo:text-indent="0cm" style:auto-text-indent="false" style:text-autospace="none" style:punctuation-wrap="simple" style:snap-to-layout-grid="false">
        <style:tab-stops/>
      </style:paragraph-properties>
    </style:style>
    <style:style style:name="P13" style:family="paragraph" style:parent-style-name="Text_20_body_20__28_user_29_">
      <style:paragraph-properties fo:margin-left="0.536cm" fo:margin-right="0cm" fo:text-align="justify" style:justify-single-word="false" fo:text-indent="-0.035cm" style:auto-text-indent="false" style:text-autospace="none" style:snap-to-layout-grid="false">
        <style:tab-stops/>
      </style:paragraph-properties>
    </style:style>
    <style:style style:name="P14" style:family="paragraph" style:parent-style-name="Text_20_body">
      <style:paragraph-properties fo:text-align="justify" style:justify-single-word="false" style:text-autospace="none" style:punctuation-wrap="simple" style:snap-to-layout-grid="false"/>
      <style:text-properties fo:color="#0000ff" loext:opacity="100%" fo:font-size="18pt" fo:font-weight="bold" style:font-size-asian="18pt" style:font-weight-asian="bold" style:font-size-complex="18pt"/>
    </style:style>
    <style:style style:name="P15" style:family="paragraph" style:parent-style-name="Text_20_body">
      <style:paragraph-properties fo:margin-left="0.536cm" fo:margin-right="0cm" fo:line-height="0.529cm" fo:text-align="justify" style:justify-single-word="false" fo:text-indent="-0.035cm" style:auto-text-indent="false" style:text-autospace="none" style:punctuation-wrap="simple" style:snap-to-layout-grid="false">
        <style:tab-stops/>
      </style:paragraph-properties>
      <style:text-properties fo:color="#0000ff" loext:opacity="100%" style:font-name="Times New Roman" fo:font-size="14pt" style:font-size-asian="14pt" style:font-size-complex="14pt"/>
    </style:style>
    <style:style style:name="P16" style:family="paragraph" style:parent-style-name="Text_20_body">
      <style:paragraph-properties fo:margin-left="0.497cm" fo:margin-right="0cm" fo:line-height="0.529cm" fo:text-align="justify" style:justify-single-word="false" fo:text-indent="-0.004cm" style:auto-text-indent="false" style:text-autospace="none" style:punctuation-wrap="simple" style:snap-to-layout-grid="false">
        <style:tab-stops/>
      </style:paragraph-properties>
      <style:text-properties fo:color="#0000ff" loext:opacity="100%" style:font-name="Times New Roman" fo:font-size="14pt" style:font-size-asian="14pt" style:font-size-complex="14pt"/>
    </style:style>
    <style:style style:name="P17" style:family="paragraph" style:parent-style-name="Text_20_body">
      <style:paragraph-properties fo:margin-left="0.531cm" fo:margin-right="0cm" fo:line-height="0.529cm" fo:text-align="justify" style:justify-single-word="false" fo:text-indent="-0.03cm" style:auto-text-indent="false" style:text-autospace="none" style:punctuation-wrap="simple" style:snap-to-layout-grid="false">
        <style:tab-stops/>
      </style:paragraph-properties>
      <style:text-properties fo:color="#0000ff" loext:opacity="100%" style:font-name="Times New Roman" fo:font-size="14pt" style:font-size-asian="14pt" style:font-size-complex="14pt"/>
    </style:style>
    <style:style style:name="P18" style:family="paragraph" style:parent-style-name="Text_20_body">
      <style:paragraph-properties fo:text-align="justify" style:justify-single-word="false" style:text-autospace="none" style:punctuation-wrap="simple" style:snap-to-layout-grid="false"/>
      <style:text-properties fo:color="#0000ff" loext:opacity="100%" style:font-name="Times New Roman" fo:font-size="18pt" fo:font-weight="bold" style:font-size-asian="18pt" style:font-weight-asian="bold" style:font-size-complex="18pt"/>
    </style:style>
    <style:style style:name="P19" style:family="paragraph" style:parent-style-name="Text_20_body">
      <style:paragraph-properties fo:line-height="0.529cm" fo:text-align="center" style:justify-single-word="false" style:text-autospace="none" style:punctuation-wrap="simple" style:snap-to-layout-grid="false"/>
      <style:text-properties fo:color="#0000ff" loext:opacity="100%" style:font-name="Times New Roman" fo:font-size="12pt" style:font-size-asian="12pt"/>
    </style:style>
    <style:style style:name="P20" style:family="paragraph" style:parent-style-name="Text_20_body">
      <style:paragraph-properties fo:line-height="0.529cm" fo:text-align="center" style:justify-single-word="false" style:text-autospace="none" style:punctuation-wrap="simple" style:snap-to-layout-grid="false"/>
      <style:text-properties fo:color="#0000ff" loext:opacity="100%" style:font-name="Times New Roman" fo:font-size="12pt" fo:language="vi" fo:country="VN" style:font-size-asian="12pt"/>
    </style:style>
    <style:style style:name="P21" style:family="paragraph" style:parent-style-name="Text_20_body">
      <style:paragraph-properties fo:margin-left="0.536cm" fo:margin-right="0cm" fo:text-align="justify" style:justify-single-word="false" fo:text-indent="-0.035cm" style:auto-text-indent="false" style:text-autospace="none" style:punctuation-wrap="simple" style:snap-to-layout-grid="false">
        <style:tab-stops/>
      </style:paragraph-properties>
      <style:text-properties fo:color="#0000ff" loext:opacity="100%" style:font-name="MS Mincho" fo:font-size="14pt" style:font-name-asian="MS Mincho" style:font-size-asian="14pt" style:language-asian="ja" style:country-asian="JP" style:font-size-complex="14pt"/>
    </style:style>
    <style:style style:name="P22" style:family="paragraph" style:parent-style-name="Text_20_body">
      <style:paragraph-properties fo:line-height="0.706cm" fo:text-align="justify" style:justify-single-word="false" style:text-autospace="none" style:punctuation-wrap="simple" style:snap-to-layout-grid="false"/>
      <style:text-properties fo:color="#0000ff" loext:opacity="100%" style:font-name="Calibri" fo:font-size="18pt" fo:font-weight="bold" style:font-size-asian="18pt" style:font-weight-asian="bold" style:font-name-complex="Calibri" style:font-size-complex="18pt"/>
    </style:style>
    <style:style style:name="P23" style:family="paragraph" style:parent-style-name="Text_20_body">
      <style:paragraph-properties fo:margin-left="0.499cm" fo:margin-right="0cm" fo:line-height="0.529cm" fo:text-align="justify" style:justify-single-word="false" fo:text-indent="-0.005cm" style:auto-text-indent="false" style:text-autospace="none" style:punctuation-wrap="simple" style:snap-to-layout-grid="false">
        <style:tab-stops/>
      </style:paragraph-properties>
      <style:text-properties fo:color="#0000ff" loext:opacity="100%" style:font-name="Calibri" fo:font-size="14pt" style:font-size-asian="14pt" style:font-name-complex="Calibri" style:font-size-complex="14pt"/>
    </style:style>
    <style:style style:name="P24" style:family="paragraph" style:parent-style-name="Text_20_body">
      <style:paragraph-properties fo:margin-left="0.536cm" fo:margin-right="0cm" fo:line-height="0.529cm" fo:text-align="justify" style:justify-single-word="false" fo:text-indent="-0.035cm" style:auto-text-indent="false" style:text-autospace="none" style:punctuation-wrap="simple" style:snap-to-layout-grid="false">
        <style:tab-stops/>
      </style:paragraph-properties>
      <style:text-properties fo:color="#0000ff" loext:opacity="100%" style:font-name="Calibri" fo:font-size="14pt" style:font-size-asian="14pt" style:font-name-complex="Calibri" style:font-size-complex="14pt"/>
    </style:style>
    <style:style style:name="P25" style:family="paragraph" style:parent-style-name="Text_20_body">
      <style:paragraph-properties fo:line-height="0.512cm" fo:text-align="center" style:justify-single-word="false" style:text-autospace="none" style:punctuation-wrap="simple" style:snap-to-layout-grid="false"/>
      <style:text-properties fo:color="#0000ff" loext:opacity="100%" style:font-name="Calibri" fo:font-size="12pt" style:font-size-asian="12pt" style:font-name-complex="Calibri"/>
    </style:style>
    <style:style style:name="P26" style:family="paragraph" style:parent-style-name="Text_20_body">
      <style:paragraph-properties fo:line-height="0.512cm" fo:text-align="center" style:justify-single-word="false" style:text-autospace="none" style:punctuation-wrap="simple" style:snap-to-layout-grid="false">
        <style:tab-stops>
          <style:tab-stop style:position="1.859cm" style:type="center"/>
        </style:tab-stops>
      </style:paragraph-properties>
      <style:text-properties fo:color="#0000ff" loext:opacity="100%" style:font-name="Calibri" fo:font-size="12pt" style:font-size-asian="12pt" style:font-name-complex="Calibri"/>
    </style:style>
    <style:style style:name="P27" style:family="paragraph" style:parent-style-name="Text_20_body">
      <style:paragraph-properties fo:line-height="0.512cm" fo:text-align="center" style:justify-single-word="false" style:text-autospace="none" style:punctuation-wrap="simple" style:snap-to-layout-grid="false">
        <style:tab-stops>
          <style:tab-stop style:position="2.178cm" style:type="center"/>
        </style:tab-stops>
      </style:paragraph-properties>
      <style:text-properties fo:color="#0000ff" loext:opacity="100%" style:font-name="Calibri" fo:font-size="12pt" style:font-size-asian="12pt" style:font-name-complex="Calibri"/>
    </style:style>
    <style:style style:name="P28" style:family="paragraph" style:parent-style-name="Text_20_body">
      <style:paragraph-properties fo:text-align="justify" style:justify-single-word="false" style:text-autospace="none" style:punctuation-wrap="simple" style:snap-to-layout-grid="false"/>
      <style:text-properties fo:font-size="14pt" style:font-size-asian="14pt" style:font-size-complex="14pt"/>
    </style:style>
    <style:style style:name="P29" style:family="paragraph" style:parent-style-name="Text_20_body">
      <style:paragraph-properties fo:margin-left="0cm" fo:margin-right="0cm" fo:text-align="justify" style:justify-single-word="false" fo:text-indent="0.504cm" style:auto-text-indent="false" style:text-autospace="none" style:punctuation-wrap="simple" style:snap-to-layout-grid="false"/>
      <style:text-properties fo:font-size="14pt" style:font-size-asian="14pt" style:font-size-complex="14pt"/>
    </style:style>
    <style:style style:name="P30" style:family="paragraph" style:parent-style-name="Text_20_body">
      <style:paragraph-properties fo:margin-left="0.504cm" fo:margin-right="0cm" fo:text-align="justify" style:justify-single-word="false" fo:text-indent="-0.504cm" style:auto-text-indent="false" style:text-autospace="none" style:punctuation-wrap="simple" style:snap-to-layout-grid="false">
        <style:tab-stops/>
      </style:paragraph-properties>
      <style:text-properties fo:font-size="14pt" style:font-size-asian="14pt" style:font-size-complex="14pt"/>
    </style:style>
    <style:style style:name="P31" style:family="paragraph" style:parent-style-name="Text_20_body">
      <style:paragraph-properties fo:margin-left="0.504cm" fo:margin-right="0cm" fo:line-height="0.529cm" fo:text-align="justify" style:justify-single-word="false" fo:text-indent="-0.504cm" style:auto-text-indent="false" style:text-autospace="none" style:punctuation-wrap="simple" style:snap-to-layout-grid="false">
        <style:tab-stops/>
      </style:paragraph-properties>
      <style:text-properties fo:font-size="14pt" style:font-size-asian="14pt" style:font-size-complex="14pt"/>
    </style:style>
    <style:style style:name="P32" style:family="paragraph" style:parent-style-name="Text_20_body">
      <style:paragraph-properties fo:margin-left="0cm" fo:margin-right="0cm" fo:line-height="0.529cm" fo:text-align="justify" style:justify-single-word="false" fo:text-indent="0.504cm" style:auto-text-indent="false" style:text-autospace="none" style:punctuation-wrap="simple" style:snap-to-layout-grid="false"/>
      <style:text-properties fo:font-size="14pt" style:font-size-asian="14pt" style:font-size-complex="14pt"/>
    </style:style>
    <style:style style:name="P33" style:family="paragraph" style:parent-style-name="Text_20_body">
      <style:paragraph-properties fo:line-height="0.529cm" fo:text-align="justify" style:justify-single-word="false" style:text-autospace="none" style:punctuation-wrap="simple" style:snap-to-layout-grid="false"/>
      <style:text-properties fo:font-size="14pt" style:font-size-asian="14pt" style:font-size-complex="14pt"/>
    </style:style>
    <style:style style:name="P34" style:family="paragraph" style:parent-style-name="Text_20_body">
      <style:paragraph-properties fo:line-height="0.564cm" fo:text-align="justify" style:justify-single-word="false" style:text-autospace="none" style:punctuation-wrap="simple" style:snap-to-layout-grid="false"/>
      <style:text-properties fo:font-size="14pt" style:font-size-asian="14pt" style:font-size-complex="14pt"/>
    </style:style>
    <style:style style:name="P35" style:family="paragraph" style:parent-style-name="Text_20_body">
      <style:paragraph-properties fo:text-align="justify" style:justify-single-word="false" style:text-autospace="none" style:punctuation-wrap="simple" style:snap-to-layout-grid="false"/>
      <style:text-properties fo:font-size="14pt" style:font-size-asian="14pt" style:language-asian="ja" style:country-asian="JP" style:font-size-complex="14pt"/>
    </style:style>
    <style:style style:name="P36" style:family="paragraph" style:parent-style-name="Text_20_body">
      <style:paragraph-properties fo:line-height="0.529cm" fo:text-align="center" style:justify-single-word="false" style:text-autospace="none" style:punctuation-wrap="simple" style:snap-to-layout-grid="false"/>
    </style:style>
    <style:style style:name="P37" style:family="paragraph" style:parent-style-name="Text_20_body">
      <style:paragraph-properties fo:line-height="0.529cm" fo:text-align="justify" style:justify-single-word="false" style:text-autospace="none" style:punctuation-wrap="simple" style:snap-to-layout-grid="false"/>
    </style:style>
    <style:style style:name="P38" style:family="paragraph" style:parent-style-name="Text_20_body">
      <style:paragraph-properties fo:margin-left="0.536cm" fo:margin-right="0cm" fo:line-height="0.529cm" fo:text-align="justify" style:justify-single-word="false" fo:text-indent="-0.035cm" style:auto-text-indent="false" style:text-autospace="none" style:punctuation-wrap="simple" style:snap-to-layout-grid="false">
        <style:tab-stops/>
      </style:paragraph-properties>
    </style:style>
    <style:style style:name="P39" style:family="paragraph" style:parent-style-name="Text_20_body">
      <style:paragraph-properties fo:margin-left="0.531cm" fo:margin-right="0cm" fo:line-height="0.529cm" fo:text-align="justify" style:justify-single-word="false" fo:text-indent="-0.03cm" style:auto-text-indent="false" style:text-autospace="none" style:punctuation-wrap="simple" style:snap-to-layout-grid="false">
        <style:tab-stops/>
      </style:paragraph-properties>
    </style:style>
    <style:style style:name="P40" style:family="paragraph" style:parent-style-name="Text_20_body">
      <style:paragraph-properties fo:margin-left="0.499cm" fo:margin-right="0cm" fo:line-height="0.529cm" fo:text-align="justify" style:justify-single-word="false" fo:text-indent="-0.005cm" style:auto-text-indent="false" style:text-autospace="none" style:punctuation-wrap="simple" style:snap-to-layout-grid="false">
        <style:tab-stops/>
      </style:paragraph-properties>
    </style:style>
    <style:style style:name="P41" style:family="paragraph" style:parent-style-name="Text_20_body">
      <style:paragraph-properties fo:margin-left="0.499cm" fo:margin-right="0cm" fo:line-height="0.529cm" fo:text-align="justify" style:justify-single-word="false" fo:text-indent="0cm" style:auto-text-indent="false" style:text-autospace="none" style:punctuation-wrap="simple" style:snap-to-layout-grid="false">
        <style:tab-stops/>
      </style:paragraph-properties>
    </style:style>
    <style:style style:name="P42" style:family="paragraph" style:parent-style-name="Text_20_body">
      <style:paragraph-properties fo:text-align="center" style:justify-single-word="false" style:text-autospace="none" style:punctuation-wrap="simple" style:snap-to-layout-grid="false"/>
      <style:text-properties fo:font-size="12pt" style:font-size-asian="12pt"/>
    </style:style>
    <style:style style:name="P43" style:family="paragraph" style:parent-style-name="Text_20_body">
      <style:paragraph-properties fo:text-align="center" style:justify-single-word="false" style:text-autospace="none" style:punctuation-wrap="simple" style:snap-to-layout-grid="false"/>
      <style:text-properties fo:font-size="12pt" style:font-size-asian="12pt" style:language-asian="ja" style:country-asian="JP"/>
    </style:style>
    <style:style style:name="P44" style:family="paragraph" style:parent-style-name="Text_20_body">
      <style:paragraph-properties fo:line-height="0.529cm" fo:text-align="center" style:justify-single-word="false" style:text-autospace="none" style:punctuation-wrap="simple" style:snap-to-layout-grid="false"/>
      <style:text-properties fo:font-size="12pt" style:font-size-asian="12pt"/>
    </style:style>
    <style:style style:name="P45" style:family="paragraph" style:parent-style-name="Text_20_body">
      <style:text-properties style:font-name="標楷體" fo:font-size="20pt" style:letter-kerning="true" style:font-name-asian="標楷體" style:font-size-asian="20pt" style:font-name-complex="標楷體" style:font-size-complex="12pt" text:display="none"/>
    </style:style>
    <style:style style:name="P46" style:family="paragraph" style:parent-style-name="Text_20_body">
      <style:paragraph-properties fo:break-before="page"/>
    </style:style>
    <style:style style:name="P47" style:family="paragraph" style:parent-style-name="Text_20_body">
      <style:paragraph-properties fo:line-height="0.706cm" fo:text-align="justify" style:justify-single-word="false" fo:break-before="page" style:text-autospace="none" style:punctuation-wrap="simple" style:snap-to-layout-grid="false"/>
    </style:style>
    <style:style style:name="P48" style:family="paragraph" style:parent-style-name="Text_20_body">
      <style:paragraph-properties fo:line-height="0.706cm" fo:text-align="justify" style:justify-single-word="false" style:text-autospace="none" style:punctuation-wrap="simple" style:snap-to-layout-grid="false"/>
    </style:style>
    <style:style style:name="P49" style:family="paragraph" style:parent-style-name="Text_20_body">
      <style:paragraph-properties fo:line-height="0.529cm" fo:text-align="justify" style:justify-single-word="false" style:text-autospace="none" style:punctuation-wrap="simple" style:snap-to-layout-grid="false"/>
      <style:text-properties style:font-name="Times New Roman" fo:font-size="14pt" style:font-size-asian="14pt" style:font-size-complex="14pt"/>
    </style:style>
    <style:style style:name="P50" style:family="paragraph" style:parent-style-name="Text_20_body">
      <style:paragraph-properties fo:margin-left="0cm" fo:margin-right="0cm" fo:line-height="0.529cm" fo:text-align="justify" style:justify-single-word="false" fo:text-indent="0.432cm" style:auto-text-indent="false" style:text-autospace="none" style:punctuation-wrap="simple" style:snap-to-layout-grid="false"/>
      <style:text-properties style:font-name="Times New Roman" fo:font-size="14pt" style:font-size-asian="14pt" style:font-size-complex="14pt"/>
    </style:style>
    <style:style style:name="P51" style:family="paragraph" style:parent-style-name="Text_20_body">
      <style:paragraph-properties fo:margin-left="0.432cm" fo:margin-right="0cm" fo:line-height="0.529cm" fo:text-align="justify" style:justify-single-word="false" fo:text-indent="-0.432cm" style:auto-text-indent="false" style:text-autospace="none" style:punctuation-wrap="simple" style:snap-to-layout-grid="false">
        <style:tab-stops/>
      </style:paragraph-properties>
      <style:text-properties style:font-name="Times New Roman" fo:font-size="14pt" style:font-size-asian="14pt" style:font-size-complex="14pt"/>
    </style:style>
    <style:style style:name="P52" style:family="paragraph" style:parent-style-name="Text_20_body">
      <style:paragraph-properties fo:line-height="0.529cm" fo:text-align="center" style:justify-single-word="false" style:text-autospace="none" style:punctuation-wrap="simple" style:snap-to-layout-grid="false"/>
      <style:text-properties style:font-name="Times New Roman" fo:font-size="12pt" style:font-size-asian="12pt"/>
    </style:style>
    <style:style style:name="P53" style:family="paragraph" style:parent-style-name="Standard">
      <style:text-properties fo:font-size="2pt" style:font-size-asian="2pt" style:font-size-complex="2pt"/>
    </style:style>
    <style:style style:name="P54" style:family="paragraph" style:parent-style-name="Text_20_body">
      <style:paragraph-properties fo:line-height="0.776cm" fo:text-align="justify" style:justify-single-word="false" style:text-autospace="none" style:punctuation-wrap="simple" style:snap-to-layout-grid="false"/>
    </style:style>
    <style:style style:name="P55" style:family="paragraph" style:parent-style-name="Text_20_body">
      <style:paragraph-properties fo:line-height="0.564cm" fo:text-align="justify" style:justify-single-word="false" style:text-autospace="none" style:punctuation-wrap="simple" style:snap-to-layout-grid="false"/>
    </style:style>
    <style:style style:name="P56" style:family="paragraph" style:parent-style-name="Text_20_body">
      <style:paragraph-properties fo:margin-left="0.536cm" fo:margin-right="0cm" fo:line-height="0.564cm" fo:text-align="justify" style:justify-single-word="false" fo:text-indent="-0.035cm" style:auto-text-indent="false" style:text-autospace="none" style:punctuation-wrap="simple" style:snap-to-layout-grid="false">
        <style:tab-stops/>
      </style:paragraph-properties>
    </style:style>
    <style:style style:name="P57" style:family="paragraph" style:parent-style-name="Text_20_body">
      <style:paragraph-properties fo:line-height="0.512cm" fo:text-align="center" style:justify-single-word="false" style:text-autospace="none" style:punctuation-wrap="simple" style:snap-to-layout-grid="false"/>
      <style:text-properties style:font-name="Calibri" fo:font-size="12pt" style:font-size-asian="12pt" style:font-name-complex="Calibri"/>
    </style:style>
    <style:style style:name="P58" style:family="paragraph" style:parent-style-name="Text_20_body">
      <style:paragraph-properties fo:line-height="0.512cm" fo:text-align="center" style:justify-single-word="false" style:text-autospace="none" style:punctuation-wrap="simple" style:snap-to-layout-grid="false">
        <style:tab-stops>
          <style:tab-stop style:position="1.859cm" style:type="center"/>
        </style:tab-stops>
      </style:paragraph-properties>
      <style:text-properties style:font-name="Calibri" fo:font-size="12pt" style:font-size-asian="12pt" style:font-name-complex="Calibri"/>
    </style:style>
    <style:style style:name="P59" style:family="paragraph" style:parent-style-name="Text_20_body">
      <style:paragraph-properties fo:line-height="0.512cm" fo:text-align="end" style:justify-single-word="false"/>
      <style:text-properties style:font-name="Calibri" fo:font-size="12pt" style:font-size-asian="12pt" style:font-name-complex="Calibri"/>
    </style:style>
    <style:style style:name="P60" style:family="paragraph" style:parent-style-name="Text_20_body">
      <style:paragraph-properties fo:line-height="0.512cm" fo:text-align="center" style:justify-single-word="false" style:text-autospace="none" style:punctuation-wrap="simple" style:snap-to-layout-grid="false"/>
    </style:style>
    <style:style style:name="P61" style:family="paragraph" style:parent-style-name="Text_20_body">
      <style:paragraph-properties fo:line-height="0.6cm" fo:text-align="justify" style:justify-single-word="false" style:text-autospace="none" style:punctuation-wrap="simple" style:snap-to-layout-grid="false"/>
    </style:style>
    <style:style style:name="P62" style:family="paragraph" style:parent-style-name="Text_20_body">
      <style:paragraph-properties fo:margin-left="0.499cm" fo:margin-right="0cm" fo:line-height="0.6cm" fo:text-align="justify" style:justify-single-word="false" fo:text-indent="0cm" style:auto-text-indent="false" style:text-autospace="none" style:punctuation-wrap="simple" style:snap-to-layout-grid="false">
        <style:tab-stops/>
      </style:paragraph-properties>
    </style:style>
    <style:style style:name="P63" style:family="paragraph" style:parent-style-name="Text_20_body">
      <style:paragraph-properties fo:margin-left="0.575cm" fo:margin-right="0cm" fo:line-height="0.6cm" fo:text-align="justify" style:justify-single-word="false" fo:text-indent="-0.575cm" style:auto-text-indent="false" style:text-autospace="none" style:punctuation-wrap="simple" style:snap-to-layout-grid="false">
        <style:tab-stops/>
      </style:paragraph-properties>
    </style:style>
    <style:style style:name="P64" style:family="paragraph" style:parent-style-name="Text_20_body">
      <style:paragraph-properties fo:margin-left="0.7cm" fo:margin-right="0cm" fo:line-height="0.6cm" fo:text-align="justify" style:justify-single-word="false" fo:text-indent="-0.7cm" style:auto-text-indent="false" style:text-autospace="none" style:punctuation-wrap="simple" style:snap-to-layout-grid="false">
        <style:tab-stops/>
      </style:paragraph-properties>
    </style:style>
    <style:style style:name="P65" style:family="paragraph" style:parent-style-name="Text_20_body">
      <style:paragraph-properties fo:margin-left="0.6cm" fo:margin-right="0cm" fo:line-height="0.6cm" fo:text-align="justify" style:justify-single-word="false" fo:text-indent="0cm" style:auto-text-indent="false" style:text-autospace="none" style:punctuation-wrap="simple" style:snap-to-layout-grid="false">
        <style:tab-stops/>
      </style:paragraph-properties>
    </style:style>
    <style:style style:name="P66" style:family="paragraph" style:parent-style-name="Text_20_body">
      <style:paragraph-properties fo:line-height="0.6cm" fo:text-align="center" style:justify-single-word="false" style:text-autospace="none" style:punctuation-wrap="simple" style:snap-to-layout-grid="false"/>
    </style:style>
    <style:style style:name="P67" style:family="paragraph" style:parent-style-name="Text_20_body">
      <style:paragraph-properties fo:margin-left="0.6cm" fo:margin-right="0cm" fo:line-height="0.6cm" fo:text-indent="0cm" style:auto-text-indent="false" style:text-autospace="none" style:punctuation-wrap="simple" style:snap-to-layout-grid="false">
        <style:tab-stops/>
      </style:paragraph-properties>
    </style:style>
    <style:style style:name="P68" style:family="paragraph" style:parent-style-name="Text_20_body">
      <style:paragraph-properties fo:line-height="0.6cm" fo:text-align="center" style:justify-single-word="false" style:text-autospace="none" style:punctuation-wrap="simple" style:snap-to-layout-grid="false"/>
      <style:text-properties style:font-name="TH Sarabun New" fo:font-size="12pt" style:font-size-asian="12pt" style:font-name-complex="TH Sarabun New"/>
    </style:style>
    <style:style style:name="T1" style:family="text">
      <style:text-properties fo:font-size="18pt" fo:font-weight="bold" style:font-size-asian="18pt" style:font-weight-asian="bold" style:font-size-complex="18pt"/>
    </style:style>
    <style:style style:name="T2" style:family="text">
      <style:text-properties fo:color="#000000" loext:opacity="100%" fo:font-size="18pt" fo:font-weight="bold" style:font-size-asian="18pt" style:font-weight-asian="bold" style:font-size-complex="18pt"/>
    </style:style>
    <style:style style:name="T3" style:family="text">
      <style:text-properties fo:color="#000000" loext:opacity="100%" fo:font-size="18pt" fo:font-weight="bold" fo:background-color="#ffff00" loext:char-shading-value="0" style:font-size-asian="18pt" style:font-weight-asian="bold" style:font-size-complex="18pt"/>
    </style:style>
    <style:style style:name="T4" style:family="text">
      <style:text-properties style:font-name="Times New Roman"/>
    </style:style>
    <style:style style:name="T5" style:family="text">
      <style:text-properties style:font-name="Times New Roman" fo:font-size="14pt" style:font-size-asian="14pt" style:font-size-complex="14pt"/>
    </style:style>
    <style:style style:name="T6" style:family="text">
      <style:text-properties style:font-name="Times New Roman" fo:font-size="14pt" style:font-name-asian="SimSun" style:font-size-asian="14pt" style:language-asian="zh" style:country-asian="CN" style:font-size-complex="14pt"/>
    </style:style>
    <style:style style:name="T7" style:family="text">
      <style:text-properties fo:color="#0000ff" loext:opacity="100%" style:font-name="Times New Roman"/>
    </style:style>
    <style:style style:name="T8" style:family="text">
      <style:text-properties fo:color="#0000ff" loext:opacity="100%" style:font-name="Times New Roman" fo:font-size="12pt" style:font-size-asian="12pt"/>
    </style:style>
    <style:style style:name="T9" style:family="text">
      <style:text-properties fo:color="#0000ff" loext:opacity="100%" style:font-name="Times New Roman" fo:font-size="12pt" fo:language="vi" fo:country="VN" style:font-size-asian="12pt"/>
    </style:style>
    <style:style style:name="T10" style:family="text">
      <style:text-properties fo:color="#0000ff" loext:opacity="100%" style:font-name="Times New Roman" fo:font-size="14pt" style:font-size-asian="14pt" style:font-size-complex="14pt"/>
    </style:style>
    <style:style style:name="T11" style:family="text">
      <style:text-properties fo:color="#0000ff" loext:opacity="100%" style:font-name="Times New Roman" fo:font-size="14pt" style:rfc-language-tag="es-ES-u-co-trad" fo:language="es" fo:country="ES" style:font-size-asian="14pt" style:font-size-complex="14pt"/>
    </style:style>
    <style:style style:name="T12" style:family="text">
      <style:text-properties fo:color="#0000ff" loext:opacity="100%" style:font-name="Times New Roman" fo:font-size="14pt" style:font-name-asian="SimSun" style:font-size-asian="14pt" style:language-asian="zh" style:country-asian="CN" style:font-size-complex="14pt"/>
    </style:style>
    <style:style style:name="T13" style:family="text">
      <style:text-properties fo:color="#0000ff" loext:opacity="100%" style:font-name="Times New Roman" fo:font-size="14pt" style:font-name-asian="SimSun" style:font-size-asian="14pt" style:font-size-complex="14pt"/>
    </style:style>
    <style:style style:name="T14" style:family="text">
      <style:text-properties fo:color="#0000ff" loext:opacity="100%" style:font-name="Times New Roman" fo:font-size="14pt" fo:language="vi" fo:country="VN" style:font-size-asian="14pt" style:font-size-complex="14pt"/>
    </style:style>
    <style:style style:name="T15" style:family="text">
      <style:text-properties fo:color="#0000ff" loext:opacity="100%" style:font-name="Times New Roman" fo:font-size="18pt" fo:language="vi" fo:country="VN" fo:font-weight="bold" style:font-size-asian="18pt" style:font-weight-asian="bold" style:font-size-complex="18pt"/>
    </style:style>
    <style:style style:name="T16" style:family="text">
      <style:text-properties fo:color="#0000ff" loext:opacity="100%" style:text-position="super 65%" style:font-name="Times New Roman"/>
    </style:style>
    <style:style style:name="T17" style:family="text">
      <style:text-properties fo:color="#0000ff" loext:opacity="100%" fo:font-size="14pt" style:font-size-asian="14pt" style:font-size-complex="14pt"/>
    </style:style>
    <style:style style:name="T18" style:family="text">
      <style:text-properties fo:color="#0000ff" loext:opacity="100%" fo:font-size="14pt" style:font-size-asian="14pt" style:language-asian="ko" style:country-asian="KR" style:font-size-complex="14pt"/>
    </style:style>
    <style:style style:name="T19" style:family="text">
      <style:text-properties fo:color="#0000ff" loext:opacity="100%" style:font-name="MS Mincho" fo:font-size="18pt" fo:font-weight="bold" style:font-name-asian="MS Mincho" style:font-size-asian="18pt" style:language-asian="ja" style:country-asian="JP" style:font-weight-asian="bold" style:font-size-complex="18pt"/>
    </style:style>
    <style:style style:name="T20" style:family="text">
      <style:text-properties fo:color="#0000ff" loext:opacity="100%" style:font-name="MS Mincho" fo:font-size="18pt" fo:font-weight="bold" style:font-name-asian="MS Mincho" style:font-size-asian="18pt" style:font-weight-asian="bold" style:font-size-complex="18pt"/>
    </style:style>
    <style:style style:name="T21" style:family="text">
      <style:text-properties fo:color="#0000ff" loext:opacity="100%" style:font-name="MS Mincho" fo:font-size="14pt" style:font-name-asian="MS Mincho" style:font-size-asian="14pt" style:font-size-complex="14pt"/>
    </style:style>
    <style:style style:name="T22" style:family="text">
      <style:text-properties fo:color="#0000ff" loext:opacity="100%" style:font-name="MS Mincho" fo:font-size="14pt" style:font-name-asian="MS Mincho" style:font-size-asian="14pt" style:language-asian="ja" style:country-asian="JP" style:font-size-complex="14pt"/>
    </style:style>
    <style:style style:name="T23" style:family="text">
      <style:text-properties fo:color="#0000ff" loext:opacity="100%" style:font-name="MS Mincho" fo:font-size="12pt" style:font-name-asian="MS Mincho" style:font-size-asian="12pt"/>
    </style:style>
    <style:style style:name="T24" style:family="text">
      <style:text-properties fo:color="#0000ff" loext:opacity="100%" style:font-name="MS Mincho" fo:font-size="12pt" style:font-name-asian="MS Mincho" style:font-size-asian="12pt" style:language-asian="ja" style:country-asian="JP"/>
    </style:style>
    <style:style style:name="T25" style:family="text">
      <style:text-properties fo:color="#0000ff" loext:opacity="100%" style:font-name="Malgun Gothic" fo:font-size="14pt" style:font-name-asian="Malgun Gothic" style:font-size-asian="14pt" style:language-asian="ko" style:country-asian="KR" style:font-name-complex="Malgun Gothic" style:font-size-complex="14pt"/>
    </style:style>
    <style:style style:name="T26" style:family="text">
      <style:text-properties fo:color="#0000ff" loext:opacity="100%" style:font-name="Malgun Gothic" fo:font-size="14pt" style:font-name-asian="Malgun Gothic" style:font-size-asian="14pt" style:font-name-complex="Malgun Gothic" style:font-size-complex="14pt"/>
    </style:style>
    <style:style style:name="T27" style:family="text">
      <style:text-properties fo:color="#0000ff" loext:opacity="100%" style:font-name="Malgun Gothic" fo:font-size="14pt" fo:letter-spacing="0.111cm" style:letter-kerning="false" style:font-name-asian="Malgun Gothic" style:font-size-asian="14pt" style:language-asian="ko" style:country-asian="KR" style:font-name-complex="Malgun Gothic" style:font-size-complex="14pt" style:text-scale="95%"/>
    </style:style>
    <style:style style:name="T28" style:family="text">
      <style:text-properties fo:color="#0000ff" loext:opacity="100%" style:font-name="Malgun Gothic" fo:font-size="14pt" fo:letter-spacing="0.111cm" style:letter-kerning="false" style:font-name-asian="Malgun Gothic" style:font-size-asian="14pt" style:font-name-complex="Malgun Gothic" style:font-size-complex="14pt" style:text-scale="95%"/>
    </style:style>
    <style:style style:name="T29" style:family="text">
      <style:text-properties fo:color="#0000ff" loext:opacity="100%" style:font-name="Malgun Gothic" fo:font-size="14pt" fo:letter-spacing="0.111cm" style:font-name-asian="Malgun Gothic" style:font-size-asian="14pt" style:language-asian="ko" style:country-asian="KR" style:font-name-complex="Malgun Gothic" style:font-size-complex="14pt" style:text-scale="95%"/>
    </style:style>
    <style:style style:name="T30" style:family="text">
      <style:text-properties fo:color="#0000ff" loext:opacity="100%" style:font-name="Malgun Gothic" fo:font-size="12pt" style:font-name-asian="Malgun Gothic" style:font-size-asian="12pt" style:font-name-complex="Malgun Gothic"/>
    </style:style>
    <style:style style:name="T31" style:family="text">
      <style:text-properties fo:color="#0000ff" loext:opacity="100%" style:font-name="Malgun Gothic" fo:font-size="12pt" style:font-name-asian="Malgun Gothic" style:font-size-asian="12pt" style:language-asian="ko" style:country-asian="KR" style:font-name-complex="Malgun Gothic"/>
    </style:style>
    <style:style style:name="T32" style:family="text">
      <style:text-properties fo:color="#0000ff" loext:opacity="100%" fo:font-size="12pt" style:font-size-asian="12pt"/>
    </style:style>
    <style:style style:name="T33" style:family="text">
      <style:text-properties fo:color="#0000ff" loext:opacity="100%" style:font-name="新細明體" fo:font-size="12pt" style:font-name-asian="新細明體" style:font-size-asian="12pt" style:font-name-complex="Malgun Gothic"/>
    </style:style>
    <style:style style:name="T34" style:family="text">
      <style:text-properties fo:color="#0000ff" loext:opacity="100%" style:font-name="新細明體" fo:font-size="14pt" style:font-name-asian="新細明體" style:font-size-asian="14pt" style:language-asian="ko" style:country-asian="KR" style:font-name-complex="Malgun Gothic" style:font-size-complex="14pt"/>
    </style:style>
    <style:style style:name="T35" style:family="text">
      <style:text-properties fo:color="#0000ff" loext:opacity="100%" style:font-name="Calibri" fo:font-size="12pt" style:font-size-asian="12pt" style:font-name-complex="Calibri"/>
    </style:style>
    <style:style style:name="T36" style:family="text">
      <style:text-properties fo:color="#0000ff" loext:opacity="100%" style:font-name="Calibri" fo:font-size="14pt" style:font-size-asian="14pt" style:font-name-complex="Calibri" style:font-size-complex="14pt"/>
    </style:style>
    <style:style style:name="T37" style:family="text">
      <style:text-properties fo:color="#0000ff" loext:opacity="100%" style:font-name="TH Sarabun New" fo:font-size="12pt" style:font-size-asian="12pt" style:font-name-complex="TH Sarabun New" style:language-complex="th" style:country-complex="TH"/>
    </style:style>
    <style:style style:name="T38" style:family="text">
      <style:text-properties fo:font-size="14pt" style:font-size-asian="14pt" style:font-size-complex="14pt"/>
    </style:style>
    <style:style style:name="T39" style:family="text">
      <style:text-properties fo:font-size="14pt" style:font-size-asian="14pt" style:language-asian="ja" style:country-asian="JP" style:font-size-complex="14pt"/>
    </style:style>
    <style:style style:name="T40" style:family="text">
      <style:text-properties fo:font-size="12pt" style:font-size-asian="12pt"/>
    </style:style>
    <style:style style:name="T41" style:family="text">
      <style:text-properties fo:font-size="12pt" style:font-size-asian="12pt" style:language-asian="ja" style:country-asian="JP"/>
    </style:style>
    <style:style style:name="T42" style:family="text">
      <style:text-properties fo:color="#0416bc" loext:opacity="100%" style:font-name="MS Mincho" fo:font-size="12pt" style:font-name-asian="MS Mincho" style:font-size-asian="12pt"/>
    </style:style>
    <style:style style:name="T43" style:family="text">
      <style:text-properties fo:color="#0416bc" loext:opacity="100%" style:font-name="MS Mincho" fo:font-size="12pt" style:font-name-asian="MS Mincho" style:font-size-asian="12pt" style:language-asian="ja" style:country-asian="JP"/>
    </style:style>
    <style:style style:name="T44" style:family="text">
      <style:text-properties fo:color="#0416bc" loext:opacity="100%" style:font-name="TH SarabunPSK" fo:font-size="18pt" style:font-size-asian="18pt" style:font-name-complex="TH SarabunPSK" style:font-size-complex="18pt" style:language-complex="th" style:country-complex="TH" style:font-weight-complex="bold"/>
    </style:style>
    <style:style style:name="T45" style:family="text">
      <style:text-properties fo:color="#0416bc" loext:opacity="100%" style:font-name="TH SarabunPSK" fo:font-size="14pt" style:font-size-asian="14pt" style:font-name-complex="TH SarabunPSK" style:font-size-complex="14pt" style:language-complex="th" style:country-complex="TH"/>
    </style:style>
    <style:style style:name="T46" style:family="text">
      <style:text-properties fo:color="#0416bc" loext:opacity="100%" style:font-name="TH Sarabun New" fo:font-size="12pt" style:font-size-asian="12pt" style:font-name-complex="TH Sarabun New" style:language-complex="th" style:country-complex="TH"/>
    </style:style>
    <style:style style:name="T47" style:family="text">
      <style:text-properties fo:color="#0416bc" loext:opacity="100%" style:font-name="TH Sarabun New" fo:font-size="14pt" style:font-size-asian="14pt" style:font-name-complex="TH Sarabun New" style:font-size-complex="14pt"/>
    </style:style>
    <style:style style:name="T48" style:family="text">
      <style:text-properties fo:color="#0416bc" loext:opacity="100%" style:font-name="TH Sarabun New" fo:font-size="14pt" style:font-size-asian="14pt" style:font-name-complex="TH Sarabun New" style:font-size-complex="14pt" style:language-complex="th" style:country-complex="TH"/>
    </style:style>
    <style:style style:name="T49" style:family="text">
      <style:text-properties fo:color="#0416bc" loext:opacity="100%" style:font-name="TH Sarabun New" fo:font-size="14pt" fo:font-weight="bold" style:font-size-asian="14pt" style:font-weight-asian="bold" style:font-name-complex="TH Sarabun New" style:font-size-complex="14pt" style:language-complex="th" style:country-complex="TH" style:font-weight-complex="bold"/>
    </style:style>
    <style:style style:name="T50" style:family="text">
      <style:text-properties fo:color="#0416bc" loext:opacity="100%" fo:font-size="12pt" style:font-size-asian="12pt" style:language-complex="th" style:country-complex="TH"/>
    </style:style>
    <style:style style:name="T51" style:family="text">
      <style:text-properties style:language-asian="ja" style:country-asian="JP"/>
    </style:style>
    <style:style style:name="T52" style:family="text">
      <style:text-properties style:font-name="MS Mincho" style:font-name-asian="MS Mincho" style:language-asian="ja" style:country-asian="JP"/>
    </style:style>
    <style:style style:name="T53" style:family="text">
      <style:text-properties style:font-name="Calibri" fo:font-size="12pt" style:font-size-asian="12pt" style:font-name-complex="Calibri"/>
    </style:style>
    <style:style style:name="T54" style:family="text">
      <style:text-properties style:font-name="Calibri" fo:font-size="14pt" style:font-size-asian="14pt" style:font-name-complex="Calibri" style:font-size-complex="14pt"/>
    </style:style>
    <style:style style:name="T55" style:family="text">
      <style:text-properties style:font-name="Arial" fo:font-size="14pt" style:font-size-asian="14pt" style:font-name-complex="Arial" style:font-size-complex="14pt"/>
    </style:style>
    <style:style style:name="T56" style:family="text">
      <style:text-properties style:font-name="TH Sarabun New" fo:font-size="14pt" style:font-size-asian="14pt" style:font-name-complex="TH Sarabun New"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5"><text:span text:style-name="預設段落字型"><text:span text:style-name="T1">2025城鎮韌性(防空)演習</text:span></text:span><text:span text:style-name="預設段落字型"><text:span text:style-name="T2">【</text:span></text:span><text:span text:style-name="預設段落字型"><text:span text:style-name="T3">英文</text:span></text:span><text:span text:style-name="預設段落字型"><text:span text:style-name="T2">】</text:span></text:span></text:p>
            <text:p text:style-name="P14">2025 Urban Resilience (Air-Defense) Exercise</text:p>
            <text:p text:style-name="P28">■7月15日至18日，區分本島及外(離)島等地區實施防空演習</text:p>
            <text:p text:style-name="P8"><text:span text:style-name="預設段落字型"><text:span text:style-name="T4">Air-Defense exercise will take place from July 15 to 18 islandwide.</text:span></text:span></text:p>
            <table:table table:name="表格2" table:style-name="表格2">
              <table:table-column table:style-name="表格2.A"/>
              <table:table-column table:style-name="表格2.B"/>
              <table:table-column table:style-name="表格2.C" table:number-columns-repeated="2"/>
              <table:table-column table:style-name="表格2.E"/>
              <table:table-row table:style-name="TableLine2388349107232">
                <table:table-cell table:style-name="表格2.A1" office:value-type="string">
                  <text:p text:style-name="P36"><text:span text:style-name="預設段落字型"><text:span text:style-name="T7">日期</text:span></text:span></text:p>
                  <text:p text:style-name="P36"><text:span text:style-name="預設段落字型"><text:span text:style-name="T7">Date</text:span></text:span></text:p>
                </table:table-cell>
                <table:table-cell table:style-name="表格2.A1" office:value-type="string">
                  <text:p text:style-name="P36"><text:span text:style-name="預設段落字型"><text:span text:style-name="T7">7月15日</text:span></text:span></text:p>
                  <text:p text:style-name="P36"><text:span text:style-name="預設段落字型"><text:span text:style-name="T7">July 15</text:span></text:span><text:span text:style-name="預設段落字型"><text:span text:style-name="T16">th</text:span></text:span></text:p>
                </table:table-cell>
                <table:table-cell table:style-name="表格2.A1" office:value-type="string">
                  <text:p text:style-name="P36"><text:span text:style-name="預設段落字型"><text:span text:style-name="T7">7月16日</text:span></text:span></text:p>
                  <text:p text:style-name="P36"><text:span text:style-name="預設段落字型"><text:span text:style-name="T7">July 16</text:span></text:span><text:span text:style-name="預設段落字型"><text:span text:style-name="T16">th</text:span></text:span></text:p>
                </table:table-cell>
                <table:table-cell table:style-name="表格2.A1" office:value-type="string">
                  <text:p text:style-name="P36"><text:span text:style-name="預設段落字型"><text:span text:style-name="T7">7月17日</text:span></text:span></text:p>
                  <text:p text:style-name="P36"><text:span text:style-name="預設段落字型"><text:span text:style-name="T7">July 17</text:span></text:span><text:span text:style-name="預設段落字型"><text:span text:style-name="T16">th</text:span></text:span></text:p>
                </table:table-cell>
                <table:table-cell table:style-name="表格2.E1" office:value-type="string">
                  <text:p text:style-name="P36"><text:span text:style-name="預設段落字型"><text:span text:style-name="T7">7月18日</text:span></text:span></text:p>
                  <text:p text:style-name="P36"><text:span text:style-name="預設段落字型"><text:span text:style-name="T7">July 18</text:span></text:span><text:span text:style-name="預設段落字型"><text:span text:style-name="T16">th</text:span></text:span></text:p>
                </table:table-cell>
              </table:table-row>
              <table:table-row table:style-name="TableLine2388349103152">
                <table:table-cell table:style-name="表格2.A2" office:value-type="string">
                  <text:p text:style-name="P36"><text:span text:style-name="預設段落字型"><text:span text:style-name="T7">時間</text:span></text:span></text:p>
                  <text:p text:style-name="P36"><text:span text:style-name="預設段落字型"><text:span text:style-name="T7">Time</text:span></text:span></text:p>
                </table:table-cell>
                <table:table-cell table:style-name="表格2.A2" table:number-columns-spanned="3" office:value-type="string">
                  <text:p text:style-name="P36"><text:span text:style-name="預設段落字型"><text:span text:style-name="T7">1330至1400時，共30分鐘</text:span></text:span></text:p>
                  <text:p text:style-name="P36"><text:span text:style-name="預設段落字型"><text:span text:style-name="T7">1:30 PM to 2:00 PM, 30 min in total</text:span></text:span></text:p>
                </table:table-cell>
                <table:covered-table-cell/>
                <table:covered-table-cell/>
                <table:table-cell table:style-name="表格2.E2" office:value-type="string">
                  <text:p text:style-name="P36"><text:span text:style-name="預設段落字型"><text:span text:style-name="T7">1000至1030時，共30分鐘</text:span></text:span></text:p>
                  <text:p text:style-name="P36"><text:span text:style-name="預設段落字型"><text:span text:style-name="T7">10:00 AM to 10:30 AM, 30 min in total</text:span></text:span></text:p>
                </table:table-cell>
              </table:table-row>
              <table:table-row table:style-name="TableLine2388349119744">
                <table:table-cell table:style-name="表格2.A2" office:value-type="string">
                  <text:p text:style-name="P36"><text:span text:style-name="預設段落字型"><text:span text:style-name="T7">地區</text:span></text:span></text:p>
                  <text:p text:style-name="P36"><text:span text:style-name="預設段落字型"><text:span text:style-name="T7">Region</text:span></text:span></text:p>
                </table:table-cell>
                <table:table-cell table:style-name="表格2.B3" office:value-type="string">
                  <text:p text:style-name="P36"><text:span text:style-name="預設段落字型"><text:span text:style-name="T7">中部地區</text:span></text:span></text:p>
                  <text:p text:style-name="P36"><text:span text:style-name="預設段落字型"><text:span text:style-name="T8">Central</text:span></text:span></text:p>
                </table:table-cell>
                <table:table-cell table:style-name="表格2.B3" office:value-type="string">
                  <text:p text:style-name="P36"><text:span text:style-name="預設段落字型"><text:span text:style-name="T7">南部地區</text:span></text:span></text:p>
                  <text:p text:style-name="P36"><text:span text:style-name="預設段落字型"><text:span text:style-name="T8">Southern</text:span></text:span></text:p>
                </table:table-cell>
                <table:table-cell table:style-name="表格2.B3" office:value-type="string">
                  <text:p text:style-name="P36"><text:span text:style-name="預設段落字型"><text:span text:style-name="T7">北部地區</text:span></text:span></text:p>
                  <text:p text:style-name="P36"><text:span text:style-name="預設段落字型"><text:span text:style-name="T8">Northern</text:span></text:span></text:p>
                </table:table-cell>
                <table:table-cell table:style-name="表格2.E2" office:value-type="string">
                  <text:p text:style-name="P36"><text:span text:style-name="預設段落字型"><text:span text:style-name="T7">東部地區及外離島</text:span></text:span></text:p>
                  <text:p text:style-name="P36"><text:span text:style-name="預設段落字型"><text:span text:style-name="T7">Eastern and outlying islands</text:span></text:span></text:p>
                </table:table-cell>
              </table:table-row>
              <table:table-row table:style-name="表格2.4">
                <table:table-cell table:style-name="表格2.A2" office:value-type="string">
                  <text:p text:style-name="P36"><text:span text:style-name="預設段落字型"><text:span text:style-name="T7">地方政府</text:span></text:span></text:p>
                  <text:p text:style-name="P36"><text:span text:style-name="預設段落字型"><text:span text:style-name="T7">Local governments</text:span></text:span></text:p>
                </table:table-cell>
                <table:table-cell table:style-name="表格2.B4" office:value-type="string">
                  <text:p text:style-name="P36"><text:span text:style-name="預設段落字型"><text:span text:style-name="T7">苗栗縣</text:span></text:span></text:p>
                  <text:p text:style-name="P36"><text:span text:style-name="預設段落字型"><text:span text:style-name="T8">Miaoli County</text:span></text:span></text:p>
                  <text:p text:style-name="P36"><text:span text:style-name="預設段落字型"><text:span text:style-name="T7">臺中市</text:span></text:span></text:p>
                  <text:p text:style-name="P36"><text:span text:style-name="預設段落字型"><text:span text:style-name="T8">Taichung City</text:span></text:span></text:p>
                  <text:p text:style-name="P36"><text:span text:style-name="預設段落字型"><text:span text:style-name="T7">南投縣</text:span></text:span></text:p>
                  <text:p text:style-name="P36"><text:span text:style-name="預設段落字型"><text:span text:style-name="T8">Nantou County</text:span></text:span></text:p>
                  <text:p text:style-name="P36"><text:span text:style-name="預設段落字型"><text:span text:style-name="T7">彰化縣</text:span></text:span></text:p>
                  <text:p text:style-name="P36"><text:span text:style-name="預設段落字型"><text:span text:style-name="T8">Changhua County</text:span></text:span></text:p>
                  <text:p text:style-name="P36"><text:span text:style-name="預設段落字型"><text:span text:style-name="T7">雲林縣</text:span></text:span></text:p>
                  <text:p text:style-name="P36"><text:span text:style-name="預設段落字型"><text:span text:style-name="T8">Yunlin County</text:span></text:span></text:p>
                  <text:p text:style-name="P36"><text:span text:style-name="預設段落字型"><text:span text:style-name="T7">嘉義市</text:span></text:span></text:p>
                  <text:p text:style-name="P36"><text:span text:style-name="預設段落字型"><text:span text:style-name="T8">Chiayi City</text:span></text:span></text:p>
                  <text:p text:style-name="P36"><text:span text:style-name="預設段落字型"><text:span text:style-name="T7">嘉義縣</text:span></text:span></text:p>
                  <text:p text:style-name="P36"><text:span text:style-name="預設段落字型"><text:span text:style-name="T7">Chiayi County</text:span></text:span></text:p>
                </table:table-cell>
                <table:table-cell table:style-name="表格2.C4" office:value-type="string">
                  <text:p text:style-name="P36"><text:span text:style-name="預設段落字型"><text:span text:style-name="T7">臺南市</text:span></text:span></text:p>
                  <text:p text:style-name="P36"><text:span text:style-name="預設段落字型"><text:span text:style-name="T8">Tainan City</text:span></text:span></text:p>
                  <text:p text:style-name="P36"><text:span text:style-name="預設段落字型"><text:span text:style-name="T7">高雄市</text:span></text:span></text:p>
                  <text:p text:style-name="P36"><text:span text:style-name="預設段落字型"><text:span text:style-name="T8">Kaohsiung City</text:span></text:span></text:p>
                  <text:p text:style-name="P36"><text:span text:style-name="預設段落字型"><text:span text:style-name="T7">屏東縣</text:span></text:span></text:p>
                  <text:p text:style-name="P36"><text:span text:style-name="預設段落字型"><text:span text:style-name="T8">Pingtung</text:span></text:span></text:p>
                  <text:p text:style-name="P36"><text:span text:style-name="預設段落字型"><text:span text:style-name="T7">County</text:span></text:span></text:p>
                </table:table-cell>
                <table:table-cell table:style-name="表格2.D4" office:value-type="string">
                  <text:p text:style-name="P36"><text:span text:style-name="預設段落字型"><text:span text:style-name="T7">宜蘭縣</text:span></text:span></text:p>
                  <text:p text:style-name="P36"><text:span text:style-name="預設段落字型"><text:span text:style-name="T8">Yilan County</text:span></text:span></text:p>
                  <text:p text:style-name="P36"><text:span text:style-name="預設段落字型"><text:span text:style-name="T7">基隆市</text:span></text:span></text:p>
                  <text:p text:style-name="P36"><text:span text:style-name="預設段落字型"><text:span text:style-name="T8">Keelung City</text:span></text:span></text:p>
                  <text:p text:style-name="P36"><text:span text:style-name="預設段落字型"><text:span text:style-name="T7">臺北市</text:span></text:span></text:p>
                  <text:p text:style-name="P36"><text:span text:style-name="預設段落字型"><text:span text:style-name="T8">Taipei City</text:span></text:span></text:p>
                  <text:p text:style-name="P36"><text:span text:style-name="預設段落字型"><text:span text:style-name="T7">新北市</text:span></text:span></text:p>
                  <text:p text:style-name="P36"><text:span text:style-name="預設段落字型"><text:span text:style-name="T8">New Taipei City</text:span></text:span></text:p>
                  <text:p text:style-name="P36"><text:span text:style-name="預設段落字型"><text:span text:style-name="T7">桃園市</text:span></text:span></text:p>
                  <text:p text:style-name="P36"><text:span text:style-name="預設段落字型"><text:span text:style-name="T8">Taoyuan City</text:span></text:span></text:p>
                  <text:p text:style-name="P36"><text:span text:style-name="預設段落字型"><text:span text:style-name="T7">新竹市</text:span></text:span></text:p>
                  <text:p text:style-name="P36"><text:span text:style-name="預設段落字型"><text:span text:style-name="T8">Hsinchu City</text:span></text:span></text:p>
                  <text:p text:style-name="P36"><text:span text:style-name="預設段落字型"><text:span text:style-name="T7">新竹縣</text:span></text:span></text:p>
                  <text:p text:style-name="P36"><text:span text:style-name="預設段落字型"><text:span text:style-name="T7">Hsinchu County</text:span></text:span></text:p>
                </table:table-cell>
                <table:table-cell table:style-name="表格2.E4" office:value-type="string">
                  <text:p text:style-name="P36"><text:span text:style-name="預設段落字型"><text:span text:style-name="T7">花蓮縣</text:span></text:span></text:p>
                  <text:p text:style-name="P36"><text:span text:style-name="預設段落字型"><text:span text:style-name="T8">Hualian County</text:span></text:span></text:p>
                  <text:p text:style-name="P36"><text:span text:style-name="預設段落字型"><text:span text:style-name="T7">臺東縣</text:span></text:span></text:p>
                  <text:p text:style-name="P36"><text:span text:style-name="預設段落字型"><text:span text:style-name="T8">Taitung County</text:span></text:span></text:p>
                  <text:p text:style-name="P36"><text:span text:style-name="預設段落字型"><text:span text:style-name="T7">金門縣</text:span></text:span></text:p>
                  <text:p text:style-name="P36"><text:span text:style-name="預設段落字型"><text:span text:style-name="T8">Kinmen County</text:span></text:span></text:p>
                  <text:p text:style-name="P36"><text:span text:style-name="預設段落字型"><text:span text:style-name="T7">連江縣</text:span></text:span></text:p>
                  <text:p text:style-name="P36"><text:span text:style-name="預設段落字型"><text:span text:style-name="T8">Lianjiang County</text:span></text:span></text:p>
                  <text:p text:style-name="P36"><text:span text:style-name="預設段落字型"><text:span text:style-name="T7">澎湖縣</text:span></text:span></text:p>
                  <text:p text:style-name="P36"><text:span text:style-name="預設段落字型"><text:span text:style-name="T7">Penghu County</text:span></text:span></text:p>
                </table:table-cell>
              </table:table-row>
            </table:table>
            <text:p text:style-name="P31">■聽聞防空警報(或接獲手機告警訊息)時，應依警察及民防執勤人員引導，就近實施疏散避難</text:p>
            <text:p text:style-name="P15">When the air-defense alarm sounds (or all citizen receives mobile phone warning messages is received), all citizens shall follow the guidance of the police and civil defense staff and evacuate to adjacent shelters.</text:p>
            <text:p text:style-name="P37"><text:span text:style-name="預設段落字型"><text:span text:style-name="T38">■緊急警報音符 </text:span></text:span><text:span text:style-name="預設段落字型"><text:span text:style-name="T17">Siren sounds indicate the start of the drill</text:span></text:span><text:span text:style-name="預設段落字型"><text:span text:style-name="T38">：</text:span></text:span></text:p>
            <text:p text:style-name="P32">長音15秒、短音5秒，各音節間隔5秒，連續3次，共115秒</text:p>
            <text:p text:style-name="P15">The siren consists of 15 seconds of long note and 5 seconds of short notes. There is an interval of 5 seconds between notes. The pattern is repeated for 3 times, 115 seconds in total.</text:p>
            <text:p text:style-name="P38"><text:soft-page-break/><text:span text:style-name="預設段落字型"><text:span text:style-name="T38">解除警報音符：1長音90秒</text:span></text:span></text:p>
            <text:p text:style-name="P38"><text:span text:style-name="預設段落字型"><text:span text:style-name="T10">All clear：A long, uninterrupted siren lasting <text:s/>90 seconds.</text:span></text:span></text:p>
            <text:p text:style-name="P33">■未配合演習管制及演練，依民防法處新臺幣3萬元以上15萬元以下罰鍰</text:p>
            <text:p text:style-name="P38"><text:span text:style-name="預設段落字型"><text:span text:style-name="T10">Anyone violates the rules and regulations of the drill will be fined between NTD $30,000 and NTD $150,000 in accordance with the Civil Defense Act.</text:span></text:span></text:p>
          </table:table-cell>
        </table:table-row>
      </table:table>
      <table:table table:name="表格3" table:style-name="表格3">
        <table:table-column table:style-name="表格3.A"/>
        <table:table-row table:style-name="TableLine2388349097712">
          <table:table-cell table:style-name="表格3.A1" office:value-type="string">
            <text:p text:style-name="P5"><text:span text:style-name="預設段落字型"><text:span text:style-name="T2">2025城鎮韌性(防空)演習【</text:span></text:span><text:span text:style-name="預設段落字型"><text:span text:style-name="T3">日文</text:span></text:span><text:span text:style-name="預設段落字型"><text:span text:style-name="T2">】</text:span></text:span></text:p>
            <text:p text:style-name="P6"><text:span text:style-name="預設段落字型"><text:span text:style-name="T19">民国114年（2025年）</text:span></text:span><text:span text:style-name="預設段落字型"><text:span text:style-name="T20">都市強</text:span></text:span><text:span text:style-name="預設段落字型"><text:span text:style-name="T19">韌</text:span></text:span><text:span text:style-name="預設段落字型"><text:span text:style-name="T20">化</text:span></text:span><text:span text:style-name="預設段落字型"><text:span text:style-name="T19">（防空）演習訓練</text:span></text:span></text:p>
            <text:p text:style-name="P28">■7月15日至18日，區分本島及外(離)島等地區實施防空演習</text:p>
            <text:p text:style-name="P8"><text:span text:style-name="預設段落字型"><text:span text:style-name="T21">7</text:span></text:span><text:span text:style-name="預設段落字型"><text:span text:style-name="T22">月</text:span></text:span><text:span text:style-name="預設段落字型"><text:span text:style-name="T21">15</text:span></text:span><text:span text:style-name="預設段落字型"><text:span text:style-name="T22">日から</text:span></text:span><text:span text:style-name="預設段落字型"><text:span text:style-name="T21">18</text:span></text:span><text:span text:style-name="預設段落字型"><text:span text:style-name="T22">日までの期間、台湾本島及び離島等の地区において、防空演習が実施されます。</text:span></text:span></text:p>
            <table:table table:name="表格4" table:style-name="表格4">
              <table:table-column table:style-name="表格4.A"/>
              <table:table-column table:style-name="表格4.B" table:number-columns-repeated="3"/>
              <table:table-column table:style-name="表格4.E"/>
              <table:table-row table:style-name="TableLine2388349116208">
                <table:table-cell table:style-name="表格4.A1" office:value-type="string">
                  <text:p text:style-name="P42">日期</text:p>
                  <text:p text:style-name="P3"><text:span text:style-name="預設段落字型"><text:span text:style-name="T24">日付</text:span></text:span></text:p>
                </table:table-cell>
                <table:table-cell table:style-name="表格4.A1" office:value-type="string">
                  <text:p text:style-name="P42">7月15日</text:p>
                  <text:p text:style-name="P3"><text:span text:style-name="預設段落字型"><text:span text:style-name="T23">7</text:span></text:span><text:span text:style-name="預設段落字型"><text:span text:style-name="T24">月</text:span></text:span><text:span text:style-name="預設段落字型"><text:span text:style-name="T23">15</text:span></text:span><text:span text:style-name="預設段落字型"><text:span text:style-name="T24">日</text:span></text:span></text:p>
                </table:table-cell>
                <table:table-cell table:style-name="表格4.A1" office:value-type="string">
                  <text:p text:style-name="P42">7月16日</text:p>
                  <text:p text:style-name="P3"><text:span text:style-name="預設段落字型"><text:span text:style-name="T23">7</text:span></text:span><text:span text:style-name="預設段落字型"><text:span text:style-name="T24">月</text:span></text:span><text:span text:style-name="預設段落字型"><text:span text:style-name="T23">16</text:span></text:span><text:span text:style-name="預設段落字型"><text:span text:style-name="T24">日</text:span></text:span></text:p>
                </table:table-cell>
                <table:table-cell table:style-name="表格4.A1" office:value-type="string">
                  <text:p text:style-name="P42">7月17日</text:p>
                  <text:p text:style-name="P3"><text:span text:style-name="預設段落字型"><text:span text:style-name="T23">7</text:span></text:span><text:span text:style-name="預設段落字型"><text:span text:style-name="T24">月</text:span></text:span><text:span text:style-name="預設段落字型"><text:span text:style-name="T23">17</text:span></text:span><text:span text:style-name="預設段落字型"><text:span text:style-name="T24">日</text:span></text:span></text:p>
                </table:table-cell>
                <table:table-cell table:style-name="表格4.A1" office:value-type="string">
                  <text:p text:style-name="P42">7月18日</text:p>
                  <text:p text:style-name="P3"><text:span text:style-name="預設段落字型"><text:span text:style-name="T23">7</text:span></text:span><text:span text:style-name="預設段落字型"><text:span text:style-name="T24">月</text:span></text:span><text:span text:style-name="預設段落字型"><text:span text:style-name="T23">18</text:span></text:span><text:span text:style-name="預設段落字型"><text:span text:style-name="T24">日</text:span></text:span></text:p>
                </table:table-cell>
              </table:table-row>
              <table:table-row table:style-name="TableLine2388349116752">
                <table:table-cell table:style-name="表格4.A1" office:value-type="string">
                  <text:p text:style-name="P42">時間</text:p>
                  <text:p text:style-name="P3"><text:span text:style-name="預設段落字型"><text:span text:style-name="T24">時間</text:span></text:span></text:p>
                </table:table-cell>
                <table:table-cell table:style-name="表格4.B2" table:number-columns-spanned="3" office:value-type="string">
                  <text:p text:style-name="P43">1330至1400時，共30分鐘</text:p>
                  <text:p text:style-name="P3"><text:span text:style-name="預設段落字型"><text:span text:style-name="T24">午後</text:span></text:span><text:span text:style-name="預設段落字型"><text:span text:style-name="T23">1</text:span></text:span><text:span text:style-name="預設段落字型"><text:span text:style-name="T24">時30分から午後</text:span></text:span><text:span text:style-name="預設段落字型"><text:span text:style-name="T23">2</text:span></text:span><text:span text:style-name="預設段落字型"><text:span text:style-name="T24">時まで、</text:span></text:span></text:p>
                  <text:p text:style-name="P3"><text:span text:style-name="預設段落字型"><text:span text:style-name="T24">約30分間</text:span></text:span></text:p>
                </table:table-cell>
                <table:covered-table-cell/>
                <table:covered-table-cell/>
                <table:table-cell table:style-name="表格4.A1" office:value-type="string">
                  <text:p text:style-name="P3"><text:span text:style-name="預設段落字型"><text:span text:style-name="T41">1</text:span></text:span><text:span text:style-name="預設段落字型"><text:span text:style-name="T40">00</text:span></text:span><text:span text:style-name="預設段落字型"><text:span text:style-name="T41">0至1</text:span></text:span><text:span text:style-name="預設段落字型"><text:span text:style-name="T40">03</text:span></text:span><text:span text:style-name="預設段落字型"><text:span text:style-name="T41">0時，共30分鐘</text:span></text:span></text:p>
                  <text:p text:style-name="P3"><text:span text:style-name="預設段落字型"><text:span text:style-name="T43">午</text:span></text:span><text:span text:style-name="預設段落字型"><text:span text:style-name="T42">前10</text:span></text:span><text:span text:style-name="預設段落字型"><text:span text:style-name="T43">時から午</text:span></text:span><text:span text:style-name="預設段落字型"><text:span text:style-name="T42">前10</text:span></text:span><text:span text:style-name="預設段落字型"><text:span text:style-name="T43">時</text:span></text:span><text:span text:style-name="預設段落字型"><text:span text:style-name="T42">30分</text:span></text:span><text:span text:style-name="預設段落字型"><text:span text:style-name="T43">まで、約30分間</text:span></text:span></text:p>
                </table:table-cell>
              </table:table-row>
              <table:table-row table:style-name="TableLine2388349126000">
                <table:table-cell table:style-name="表格4.A1" office:value-type="string">
                  <text:p text:style-name="P42">地區</text:p>
                  <text:p text:style-name="P3"><text:span text:style-name="預設段落字型"><text:span text:style-name="T24">地区</text:span></text:span></text:p>
                </table:table-cell>
                <table:table-cell table:style-name="表格4.B3" office:value-type="string">
                  <text:p text:style-name="P42">中部地區</text:p>
                  <text:p text:style-name="P3"><text:span text:style-name="預設段落字型"><text:span text:style-name="T24">中部地区</text:span></text:span></text:p>
                </table:table-cell>
                <table:table-cell table:style-name="表格4.C3" office:value-type="string">
                  <text:p text:style-name="P42">南部地區</text:p>
                  <text:p text:style-name="P3"><text:span text:style-name="預設段落字型"><text:span text:style-name="T24">南部地区</text:span></text:span></text:p>
                </table:table-cell>
                <table:table-cell table:style-name="表格4.D3" office:value-type="string">
                  <text:p text:style-name="P42">北部地區</text:p>
                  <text:p text:style-name="P3"><text:span text:style-name="預設段落字型"><text:span text:style-name="T24">北部地区</text:span></text:span></text:p>
                </table:table-cell>
                <table:table-cell table:style-name="表格4.E3" office:value-type="string">
                  <text:p text:style-name="P43">東部地區及外離島</text:p>
                  <text:p text:style-name="P3"><text:span text:style-name="預設段落字型"><text:span text:style-name="T24">東部地区及び離島</text:span></text:span></text:p>
                </table:table-cell>
              </table:table-row>
              <table:table-row table:style-name="表格4.4">
                <table:table-cell table:style-name="表格4.A1" office:value-type="string">
                  <text:p text:style-name="P42">地方政府</text:p>
                  <text:p text:style-name="P3"><text:span text:style-name="預設段落字型"><text:span text:style-name="T24">地方政府</text:span></text:span></text:p>
                </table:table-cell>
                <table:table-cell table:style-name="表格4.B4" office:value-type="string">
                  <text:p text:style-name="P42">苗栗縣</text:p>
                  <text:p text:style-name="P3"><text:span text:style-name="預設段落字型"><text:span text:style-name="T23">苗栗県</text:span></text:span></text:p>
                  <text:p text:style-name="P42">臺中市</text:p>
                  <text:p text:style-name="P3"><text:span text:style-name="預設段落字型"><text:span text:style-name="T23">台中市</text:span></text:span></text:p>
                  <text:p text:style-name="P42">南投縣</text:p>
                  <text:p text:style-name="P3"><text:span text:style-name="預設段落字型"><text:span text:style-name="T23">南投県</text:span></text:span></text:p>
                  <text:p text:style-name="P42">彰化縣</text:p>
                  <text:p text:style-name="P3"><text:span text:style-name="預設段落字型"><text:span text:style-name="T23">彰化県</text:span></text:span></text:p>
                  <text:p text:style-name="P42">雲林縣</text:p>
                  <text:p text:style-name="P3"><text:span text:style-name="預設段落字型"><text:span text:style-name="T23">雲林県</text:span></text:span></text:p>
                  <text:p text:style-name="P42">嘉義市</text:p>
                  <text:p text:style-name="P3"><text:span text:style-name="預設段落字型"><text:span text:style-name="T23">嘉義市</text:span></text:span></text:p>
                  <text:p text:style-name="P42">嘉義縣</text:p>
                  <text:p text:style-name="P3"><text:span text:style-name="預設段落字型"><text:span text:style-name="T23">嘉義県</text:span></text:span></text:p>
                </table:table-cell>
                <table:table-cell table:style-name="表格4.C4" office:value-type="string">
                  <text:p text:style-name="P42">臺南市</text:p>
                  <text:p text:style-name="P3"><text:span text:style-name="預設段落字型"><text:span text:style-name="T23">台南市</text:span></text:span></text:p>
                  <text:p text:style-name="P42">高雄市</text:p>
                  <text:p text:style-name="P3"><text:span text:style-name="預設段落字型"><text:span text:style-name="T23">高雄市</text:span></text:span></text:p>
                  <text:p text:style-name="P42">屏東縣</text:p>
                  <text:p text:style-name="P3"><text:span text:style-name="預設段落字型"><text:span text:style-name="T24">屏東県</text:span></text:span></text:p>
                </table:table-cell>
                <table:table-cell table:style-name="表格4.D4" office:value-type="string">
                  <text:p text:style-name="P42">宜蘭縣</text:p>
                  <text:p text:style-name="P3"><text:span text:style-name="預設段落字型"><text:span text:style-name="T23">宜蘭県</text:span></text:span></text:p>
                  <text:p text:style-name="P42">基隆市</text:p>
                  <text:p text:style-name="P3"><text:span text:style-name="預設段落字型"><text:span text:style-name="T23">基隆市</text:span></text:span></text:p>
                  <text:p text:style-name="P42">臺北市</text:p>
                  <text:p text:style-name="P3"><text:span text:style-name="預設段落字型"><text:span text:style-name="T23">台北市</text:span></text:span></text:p>
                  <text:p text:style-name="P42">新北市</text:p>
                  <text:p text:style-name="P3"><text:span text:style-name="預設段落字型"><text:span text:style-name="T23">新北市</text:span></text:span></text:p>
                  <text:p text:style-name="P42">桃園市</text:p>
                  <text:p text:style-name="P3"><text:span text:style-name="預設段落字型"><text:span text:style-name="T23">桃園市</text:span></text:span></text:p>
                  <text:p text:style-name="P42">新竹市</text:p>
                  <text:p text:style-name="P3"><text:span text:style-name="預設段落字型"><text:span text:style-name="T23">新竹市</text:span></text:span></text:p>
                  <text:p text:style-name="P42">新竹縣</text:p>
                  <text:p text:style-name="P3"><text:span text:style-name="預設段落字型"><text:span text:style-name="T24">新竹県</text:span></text:span></text:p>
                </table:table-cell>
                <table:table-cell table:style-name="表格4.E4" office:value-type="string">
                  <text:p text:style-name="P42">花蓮縣</text:p>
                  <text:p text:style-name="P3"><text:span text:style-name="預設段落字型"><text:span text:style-name="T23">花蓮県</text:span></text:span></text:p>
                  <text:p text:style-name="P42">臺東縣</text:p>
                  <text:p text:style-name="P3"><text:span text:style-name="預設段落字型"><text:span text:style-name="T23">台東県</text:span></text:span></text:p>
                  <text:p text:style-name="P42">金門縣</text:p>
                  <text:p text:style-name="P3"><text:span text:style-name="預設段落字型"><text:span text:style-name="T23">金門県</text:span></text:span></text:p>
                  <text:p text:style-name="P42">連江縣</text:p>
                  <text:p text:style-name="P3"><text:span text:style-name="預設段落字型"><text:span text:style-name="T23">連江県</text:span></text:span></text:p>
                  <text:p text:style-name="P42">澎湖縣</text:p>
                  <text:p text:style-name="P3"><text:span text:style-name="預設段落字型"><text:span text:style-name="T24">澎湖県</text:span></text:span></text:p>
                </table:table-cell>
              </table:table-row>
            </table:table>
            <text:p text:style-name="P30">■聽聞防空警報(或接獲手機告警訊息)時，應依警察及民防執勤人員引導，就近實施疏散避難</text:p>
            <text:p text:style-name="P13"><text:span text:style-name="預設段落字型"><text:span text:style-name="T22">防空警報が聞こえ始めた時は（または携帯電話が警報メッセージを受信したときは）、警察や当該演習に従事する係員の指示に従い、近くの防空避難施設に避難してください。</text:span></text:span></text:p>
            <text:p text:style-name="P35">■緊急警報音符：</text:p>
            <text:p text:style-name="P21">緊急警報サイレン：</text:p>
            <text:p text:style-name="P29">長音15秒、短音5秒，各音節間隔5秒，連續3次，共115秒</text:p>
            <text:p text:style-name="P13"><text:span text:style-name="預設段落字型"><text:span text:style-name="T22">長音15秒の後、短音</text:span></text:span><text:span text:style-name="預設段落字型"><text:span text:style-name="T21">5</text:span></text:span><text:span text:style-name="預設段落字型"><text:span text:style-name="T22">秒、各サイレン音の間隔は</text:span></text:span><text:span text:style-name="預設段落字型"><text:span text:style-name="T21">5</text:span></text:span><text:span text:style-name="預設段落字型"><text:span text:style-name="T22">秒、連続して</text:span></text:span><text:span text:style-name="預設段落字型"><text:span text:style-name="T21">3</text:span></text:span><text:span text:style-name="預設段落字型"><text:span text:style-name="T22">回、合計115秒。</text:span></text:span></text:p>
            <text:p text:style-name="P9"><text:span text:style-name="預設段落字型"><text:span text:style-name="T39">解除警報音符：</text:span></text:span><text:span text:style-name="預設段落字型"><text:span text:style-name="T51">1長音90秒</text:span></text:span></text:p>
            <text:p text:style-name="P9"><text:span text:style-name="預設段落字型"><text:span text:style-name="T22">解除警報サイレン：</text:span></text:span><text:span text:style-name="預設段落字型"><text:span text:style-name="T52">長音</text:span></text:span><text:span text:style-name="預設段落字型"><text:span text:style-name="T51">を１</text:span></text:span><text:span text:style-name="預設段落字型"><text:span text:style-name="T52">回90秒。</text:span></text:span></text:p>
            <text:p text:style-name="P28"><text:soft-page-break/>■未配合演習管制及演練，依民防法處新臺幣3萬元以上15萬元以下罰鍰</text:p>
            <text:p text:style-name="P13"><text:span text:style-name="預設段落字型"><text:span text:style-name="T22">防空演習に関する規制や訓練に従わなかった場合、民防法により、新台湾ドル</text:span></text:span><text:span text:style-name="預設段落字型"><text:span text:style-name="T21">3</text:span></text:span><text:span text:style-name="預設段落字型"><text:span text:style-name="T22">万元以上15万元以下の罰金が科せられます。</text:span></text:span></text:p>
          </table:table-cell>
        </table:table-row>
      </table:table>
      <text:p text:style-name="P45"/>
      <text:p text:style-name="P46"/>
      <table:table table:name="表格5" table:style-name="表格5">
        <table:table-column table:style-name="表格5.A"/>
        <text:soft-page-break/>
        <table:table-row table:style-name="表格5.1">
          <table:table-cell table:style-name="表格5.A1" office:value-type="string">
            <text:p text:style-name="P6"><text:span text:style-name="預設段落字型"><text:span text:style-name="T2">2025城鎮韌性(防空)演習【</text:span></text:span><text:span text:style-name="預設段落字型"><text:span text:style-name="T3">韓文</text:span></text:span><text:span text:style-name="預設段落字型"><text:span text:style-name="T2">】</text:span></text:span></text:p>
            <text:p text:style-name="P7"><text:span text:style-name="預設段落字型"><text:span text:style-name="T25">202</text:span></text:span><text:span text:style-name="預設段落字型"><text:span text:style-name="T26">5</text:span></text:span><text:span text:style-name="預設段落字型"><text:span text:style-name="T25">년 군민합동방공 훈련</text:span></text:span></text:p>
            <text:p text:style-name="P28">■7月15日至18日，區分本島及外(離)島等地區實施防空演習</text:p>
            <text:p text:style-name="P10"><text:span text:style-name="預設段落字型"><text:span text:style-name="T27">7월 </text:span></text:span><text:span text:style-name="預設段落字型"><text:span text:style-name="T28">15</text:span></text:span><text:span text:style-name="預設段落字型"><text:span text:style-name="T27">일부터 </text:span></text:span><text:span text:style-name="預設段落字型"><text:span text:style-name="T28">18</text:span></text:span><text:span text:style-name="預設段落字型"><text:span text:style-name="T27">일까지</text:span></text:span><text:span text:style-name="預設段落字型"><text:span text:style-name="T29"> 대만본섬 및 낙도 지역에서 방공 훈련이 실시됩니다.</text:span></text:span></text:p>
            <table:table table:name="表格6" table:style-name="表格6">
              <table:table-column table:style-name="表格6.A"/>
              <table:table-column table:style-name="表格6.B" table:number-columns-repeated="3"/>
              <table:table-column table:style-name="表格6.E"/>
              <table:table-row table:style-name="表格6.1">
                <table:table-cell table:style-name="表格6.A1" office:value-type="string">
                  <text:p text:style-name="P42">日期</text:p>
                  <text:p text:style-name="P3"><text:span text:style-name="預設段落字型"><text:span text:style-name="T30">날짜</text:span></text:span></text:p>
                </table:table-cell>
                <table:table-cell table:style-name="表格6.A1" office:value-type="string">
                  <text:p text:style-name="P42">7月15日</text:p>
                  <text:p text:style-name="P3"><text:span text:style-name="預設段落字型"><text:span text:style-name="T32">7</text:span></text:span><text:span text:style-name="預設段落字型"><text:span text:style-name="T30">월</text:span></text:span><text:span text:style-name="預設段落字型"><text:span text:style-name="T32"> 15</text:span></text:span><text:span text:style-name="預設段落字型"><text:span text:style-name="T30">일</text:span></text:span></text:p>
                </table:table-cell>
                <table:table-cell table:style-name="表格6.A1" office:value-type="string">
                  <text:p text:style-name="P42">7月16日</text:p>
                  <text:p text:style-name="P3"><text:span text:style-name="預設段落字型"><text:span text:style-name="T32">7</text:span></text:span><text:span text:style-name="預設段落字型"><text:span text:style-name="T30">월</text:span></text:span><text:span text:style-name="預設段落字型"><text:span text:style-name="T32"> 16</text:span></text:span><text:span text:style-name="預設段落字型"><text:span text:style-name="T30">일</text:span></text:span></text:p>
                </table:table-cell>
                <table:table-cell table:style-name="表格6.A1" office:value-type="string">
                  <text:p text:style-name="P42">7月17日</text:p>
                  <text:p text:style-name="P3"><text:span text:style-name="預設段落字型"><text:span text:style-name="T32">7</text:span></text:span><text:span text:style-name="預設段落字型"><text:span text:style-name="T30">월</text:span></text:span><text:span text:style-name="預設段落字型"><text:span text:style-name="T32"> 17</text:span></text:span><text:span text:style-name="預設段落字型"><text:span text:style-name="T30">일</text:span></text:span></text:p>
                </table:table-cell>
                <table:table-cell table:style-name="表格6.A1" office:value-type="string">
                  <text:p text:style-name="P42">7月18日</text:p>
                  <text:p text:style-name="P3"><text:span text:style-name="預設段落字型"><text:span text:style-name="T32">7</text:span></text:span><text:span text:style-name="預設段落字型"><text:span text:style-name="T30">월</text:span></text:span><text:span text:style-name="預設段落字型"><text:span text:style-name="T32"> 18</text:span></text:span><text:span text:style-name="預設段落字型"><text:span text:style-name="T30">일</text:span></text:span></text:p>
                </table:table-cell>
              </table:table-row>
              <table:table-row table:style-name="表格6.1">
                <table:table-cell table:style-name="表格6.A1" office:value-type="string">
                  <text:p text:style-name="P42">時間</text:p>
                  <text:p text:style-name="P3"><text:span text:style-name="預設段落字型"><text:span text:style-name="T30">시간</text:span></text:span></text:p>
                </table:table-cell>
                <table:table-cell table:style-name="表格6.B2" table:number-columns-spanned="3" office:value-type="string">
                  <text:p text:style-name="P42">1330至1400時，共30分鐘</text:p>
                  <text:p text:style-name="P4"><text:span text:style-name="預設段落字型"><text:span text:style-name="T31">1330~1400시, 약 30분</text:span></text:span></text:p>
                </table:table-cell>
                <table:covered-table-cell/>
                <table:covered-table-cell/>
                <table:table-cell table:style-name="表格6.A1" office:value-type="string">
                  <text:p text:style-name="P42">1000至1030時，共30分鐘</text:p>
                  <text:p text:style-name="P4"><text:span text:style-name="預設段落字型"><text:span text:style-name="T31">1</text:span></text:span><text:span text:style-name="預設段落字型"><text:span text:style-name="T30">00</text:span></text:span><text:span text:style-name="預設段落字型"><text:span text:style-name="T31">0~1</text:span></text:span><text:span text:style-name="預設段落字型"><text:span text:style-name="T30">03</text:span></text:span><text:span text:style-name="預設段落字型"><text:span text:style-name="T31">0시, 약 30분</text:span></text:span></text:p>
                </table:table-cell>
              </table:table-row>
              <table:table-row table:style-name="表格6.1">
                <table:table-cell table:style-name="表格6.A1" office:value-type="string">
                  <text:p text:style-name="P42">地區</text:p>
                  <text:p text:style-name="P3"><text:span text:style-name="預設段落字型"><text:span text:style-name="T30">지역</text:span></text:span></text:p>
                </table:table-cell>
                <table:table-cell table:style-name="表格6.A1" office:value-type="string">
                  <text:p text:style-name="P42">中部地區</text:p>
                  <text:p text:style-name="P4"><text:span text:style-name="預設段落字型"><text:span text:style-name="T30">중</text:span></text:span><text:span text:style-name="預設段落字型"><text:span text:style-name="T31">부</text:span></text:span><text:span text:style-name="預設段落字型"><text:span text:style-name="T30"> 지역</text:span></text:span></text:p>
                </table:table-cell>
                <table:table-cell table:style-name="表格6.A1" office:value-type="string">
                  <text:p text:style-name="P42">南部地區</text:p>
                  <text:p text:style-name="P3"><text:span text:style-name="預設段落字型"><text:span text:style-name="T30">남부</text:span></text:span><text:span text:style-name="預設段落字型"><text:span text:style-name="T32"> </text:span></text:span><text:span text:style-name="預設段落字型"><text:span text:style-name="T30">지역</text:span></text:span></text:p>
                </table:table-cell>
                <table:table-cell table:style-name="表格6.A1" office:value-type="string">
                  <text:p text:style-name="P42">北部地區</text:p>
                  <text:p text:style-name="P3"><text:span text:style-name="預設段落字型"><text:span text:style-name="T30">북부</text:span></text:span><text:span text:style-name="預設段落字型"><text:span text:style-name="T32"> </text:span></text:span><text:span text:style-name="預設段落字型"><text:span text:style-name="T30">지역</text:span></text:span></text:p>
                </table:table-cell>
                <table:table-cell table:style-name="表格6.A1" office:value-type="string">
                  <text:p text:style-name="P42">東部地區及外離島</text:p>
                  <text:p text:style-name="P4"><text:span text:style-name="預設段落字型"><text:span text:style-name="T31">동부 지역 및 낙도등</text:span></text:span></text:p>
                </table:table-cell>
              </table:table-row>
              <table:table-row table:style-name="表格6.4">
                <table:table-cell table:style-name="表格6.A1" office:value-type="string">
                  <text:p text:style-name="P42">地方政府</text:p>
                  <text:p text:style-name="P3"><text:span text:style-name="預設段落字型"><text:span text:style-name="T30">지방</text:span></text:span><text:span text:style-name="預設段落字型"><text:span text:style-name="T32"> </text:span></text:span><text:span text:style-name="預設段落字型"><text:span text:style-name="T30">정부</text:span></text:span></text:p>
                </table:table-cell>
                <table:table-cell table:style-name="表格6.B4" office:value-type="string">
                  <text:p text:style-name="P42">苗栗縣</text:p>
                  <text:p text:style-name="P3"><text:span text:style-name="預設段落字型"><text:span text:style-name="T30">먀오리</text:span></text:span><text:span text:style-name="預設段落字型"><text:span text:style-name="T33"> </text:span></text:span><text:span text:style-name="預設段落字型"><text:span text:style-name="T30">현</text:span></text:span></text:p>
                  <text:p text:style-name="P42">臺中市</text:p>
                  <text:p text:style-name="P3"><text:span text:style-name="預設段落字型"><text:span text:style-name="T30">타이중</text:span></text:span><text:span text:style-name="預設段落字型"><text:span text:style-name="T33"> </text:span></text:span><text:span text:style-name="預設段落字型"><text:span text:style-name="T30">시</text:span></text:span></text:p>
                  <text:p text:style-name="P42">南投縣</text:p>
                  <text:p text:style-name="P3"><text:span text:style-name="預設段落字型"><text:span text:style-name="T30">난터우</text:span></text:span><text:span text:style-name="預設段落字型"><text:span text:style-name="T32"> </text:span></text:span><text:span text:style-name="預設段落字型"><text:span text:style-name="T30">현</text:span></text:span></text:p>
                  <text:p text:style-name="P42">彰化縣</text:p>
                  <text:p text:style-name="P3"><text:span text:style-name="預設段落字型"><text:span text:style-name="T30">장화</text:span></text:span><text:span text:style-name="預設段落字型"><text:span text:style-name="T33"> </text:span></text:span><text:span text:style-name="預設段落字型"><text:span text:style-name="T30">현</text:span></text:span></text:p>
                  <text:p text:style-name="P42">雲林縣</text:p>
                  <text:p text:style-name="P3"><text:span text:style-name="預設段落字型"><text:span text:style-name="T30">윈린</text:span></text:span><text:span text:style-name="預設段落字型"><text:span text:style-name="T32"> </text:span></text:span><text:span text:style-name="預設段落字型"><text:span text:style-name="T30">현</text:span></text:span></text:p>
                  <text:p text:style-name="P42">嘉義市</text:p>
                  <text:p text:style-name="P3"><text:span text:style-name="預設段落字型"><text:span text:style-name="T30">자이</text:span></text:span><text:span text:style-name="預設段落字型"><text:span text:style-name="T33"> </text:span></text:span><text:span text:style-name="預設段落字型"><text:span text:style-name="T30">시</text:span></text:span></text:p>
                  <text:p text:style-name="P42">嘉義縣</text:p>
                  <text:p text:style-name="P3"><text:span text:style-name="預設段落字型"><text:span text:style-name="T30">자이</text:span></text:span><text:span text:style-name="預設段落字型"><text:span text:style-name="T33"> </text:span></text:span><text:span text:style-name="預設段落字型"><text:span text:style-name="T30">현</text:span></text:span></text:p>
                </table:table-cell>
                <table:table-cell table:style-name="表格6.C4" office:value-type="string">
                  <text:p text:style-name="P42">臺南市</text:p>
                  <text:p text:style-name="P3"><text:span text:style-name="預設段落字型"><text:span text:style-name="T30">타이난</text:span></text:span><text:span text:style-name="預設段落字型"><text:span text:style-name="T33"> </text:span></text:span><text:span text:style-name="預設段落字型"><text:span text:style-name="T30">시</text:span></text:span></text:p>
                  <text:p text:style-name="P42">高雄市</text:p>
                  <text:p text:style-name="P3"><text:span text:style-name="預設段落字型"><text:span text:style-name="T30">가오슝</text:span></text:span><text:span text:style-name="預設段落字型"><text:span text:style-name="T33"> </text:span></text:span><text:span text:style-name="預設段落字型"><text:span text:style-name="T30">시</text:span></text:span></text:p>
                  <text:p text:style-name="P42">屏東縣</text:p>
                  <text:p text:style-name="P3"><text:span text:style-name="預設段落字型"><text:span text:style-name="T30">핑동</text:span></text:span><text:span text:style-name="預設段落字型"><text:span text:style-name="T33"> </text:span></text:span><text:span text:style-name="預設段落字型"><text:span text:style-name="T30">현</text:span></text:span></text:p>
                </table:table-cell>
                <table:table-cell table:style-name="表格6.D4" office:value-type="string">
                  <text:p text:style-name="P42">宜蘭縣</text:p>
                  <text:p text:style-name="P3"><text:span text:style-name="預設段落字型"><text:span text:style-name="T30">이란</text:span></text:span><text:span text:style-name="預設段落字型"><text:span text:style-name="T32"> </text:span></text:span><text:span text:style-name="預設段落字型"><text:span text:style-name="T30">현</text:span></text:span></text:p>
                  <text:p text:style-name="P42">基隆市</text:p>
                  <text:p text:style-name="P3"><text:span text:style-name="預設段落字型"><text:span text:style-name="T30">지룽</text:span></text:span><text:span text:style-name="預設段落字型"><text:span text:style-name="T33"> </text:span></text:span><text:span text:style-name="預設段落字型"><text:span text:style-name="T30">시</text:span></text:span></text:p>
                  <text:p text:style-name="P42">臺北市</text:p>
                  <text:p text:style-name="P3"><text:span text:style-name="預設段落字型"><text:span text:style-name="T30">타이베이시</text:span></text:span></text:p>
                  <text:p text:style-name="P42">新北市</text:p>
                  <text:p text:style-name="P3"><text:span text:style-name="預設段落字型"><text:span text:style-name="T30">신베이</text:span></text:span><text:span text:style-name="預設段落字型"><text:span text:style-name="T33"> </text:span></text:span><text:span text:style-name="預設段落字型"><text:span text:style-name="T30">시</text:span></text:span></text:p>
                  <text:p text:style-name="P42">桃園市</text:p>
                  <text:p text:style-name="P3"><text:span text:style-name="預設段落字型"><text:span text:style-name="T30">타오위안</text:span></text:span><text:span text:style-name="預設段落字型"><text:span text:style-name="T33"> </text:span></text:span><text:span text:style-name="預設段落字型"><text:span text:style-name="T30">시</text:span></text:span></text:p>
                  <text:p text:style-name="P42">新竹市</text:p>
                  <text:p text:style-name="P3"><text:span text:style-name="預設段落字型"><text:span text:style-name="T30">신주</text:span></text:span><text:span text:style-name="預設段落字型"><text:span text:style-name="T33"> </text:span></text:span><text:span text:style-name="預設段落字型"><text:span text:style-name="T30">시</text:span></text:span></text:p>
                  <text:p text:style-name="P42">新竹縣</text:p>
                  <text:p text:style-name="P3"><text:span text:style-name="預設段落字型"><text:span text:style-name="T30">신주</text:span></text:span><text:span text:style-name="預設段落字型"><text:span text:style-name="T32"> </text:span></text:span><text:span text:style-name="預設段落字型"><text:span text:style-name="T30">현</text:span></text:span></text:p>
                </table:table-cell>
                <table:table-cell table:style-name="表格6.E4" office:value-type="string">
                  <text:p text:style-name="P42">花蓮縣</text:p>
                  <text:p text:style-name="P3"><text:span text:style-name="預設段落字型"><text:span text:style-name="T30">화롄현</text:span></text:span></text:p>
                  <text:p text:style-name="P42">臺東縣</text:p>
                  <text:p text:style-name="P3"><text:span text:style-name="預設段落字型"><text:span text:style-name="T30">타이동현</text:span></text:span></text:p>
                  <text:p text:style-name="P42">金門縣</text:p>
                  <text:p text:style-name="P3"><text:span text:style-name="預設段落字型"><text:span text:style-name="T30">진먼현</text:span></text:span></text:p>
                  <text:p text:style-name="P42">連江縣</text:p>
                  <text:p text:style-name="P3"><text:span text:style-name="預設段落字型"><text:span text:style-name="T30">난강현</text:span></text:span></text:p>
                  <text:p text:style-name="P42">澎湖縣</text:p>
                  <text:p text:style-name="P3"><text:span text:style-name="預設段落字型"><text:span text:style-name="T30">펑후현</text:span></text:span></text:p>
                </table:table-cell>
              </table:table-row>
            </table:table>
            <text:p text:style-name="P30">■聽聞防空警報(或接獲手機告警訊息)時，應依警察及民防執勤人員引導，就近實施疏散避難</text:p>
            <text:p text:style-name="P11"><text:span text:style-name="預設段落字型"><text:span text:style-name="T25">공습 경보(또는 휴대폰 경보 메시지 수신)를 듣고나면 경찰 및 민방위</text:span></text:span></text:p>
            <text:p text:style-name="P12"><text:span text:style-name="預設段落字型"><text:span text:style-name="T25">직원의 지시에 따라 가까운 곳에서 대피하여야 합니다</text:span></text:span><text:span text:style-name="預設段落字型"><text:span text:style-name="T34">.</text:span></text:span></text:p>
            <text:p text:style-name="P6"><text:span text:style-name="預設段落字型"><text:span text:style-name="T38">■緊急警報音符</text:span></text:span><text:span text:style-name="預設段落字型"><text:span text:style-name="T25">긴급 경보 사이렌</text:span></text:span><text:span text:style-name="預設段落字型"><text:span text:style-name="T38">：</text:span></text:span></text:p>
            <text:p text:style-name="P29">長音15秒、短音5秒，各音節間隔5秒，連續3次，共115秒</text:p>
            <text:p text:style-name="P13"><text:span text:style-name="預設段落字型"><text:span text:style-name="T25">장음</text:span></text:span><text:span text:style-name="預設段落字型"><text:span text:style-name="T18"> 15</text:span></text:span><text:span text:style-name="預設段落字型"><text:span text:style-name="T25">초</text:span></text:span><text:span text:style-name="預設段落字型"><text:span text:style-name="T18">, </text:span></text:span><text:span text:style-name="預設段落字型"><text:span text:style-name="T25">단</text:span></text:span><text:span text:style-name="預設段落字型"><text:span text:style-name="T18">음 5초, 각 사이렌 간격 5초, 연속 3회, 총 115</text:span></text:span><text:span text:style-name="預設段落字型"><text:span text:style-name="T25">초</text:span></text:span><text:span text:style-name="預設段落字型"><text:span text:style-name="T18">.</text:span></text:span></text:p>
            <text:p text:style-name="P9"><text:span text:style-name="預設段落字型"><text:span text:style-name="T38">解除警報音符：1長音90秒</text:span></text:span></text:p>
            <text:p text:style-name="P9"><text:span text:style-name="預設段落字型"><text:span text:style-name="T18">경보 해제 사이렌</text:span></text:span><text:span text:style-name="預設段落字型"><text:span text:style-name="T38">：</text:span></text:span><text:span text:style-name="預設段落字型"><text:span text:style-name="T18">장음 90</text:span></text:span><text:span text:style-name="預設段落字型"><text:span text:style-name="T25">초</text:span></text:span><text:span text:style-name="預設段落字型"><text:span text:style-name="T18">.</text:span></text:span></text:p>
            <text:p text:style-name="P28">■未配合演習管制及演練，依民防法處新臺幣3萬元以上15萬元以下罰鍰</text:p>
            <text:p text:style-name="P13"><text:span text:style-name="預設段落字型"><text:span text:style-name="T18">방공훈련에 관한 규제나 훈련을 따르지 않을 경우 민방법에 따라 대만달러 3만위안 이상 15만위안 이하의 벌금이 부과됩니다.</text:span></text:span></text:p>
          </table:table-cell>
        </table:table-row>
      </table:table>
      <table:table table:name="表格7" table:style-name="表格7">
        <table:table-column table:style-name="表格7.A"/>
        <table:table-row table:style-name="表格7.1">
          <table:table-cell table:style-name="表格7.A1" office:value-type="string">
            <text:p text:style-name="P47"><text:span text:style-name="預設段落字型"><text:span text:style-name="T2">2025城鎮韌性(防空)演習【</text:span></text:span><text:span text:style-name="預設段落字型"><text:span text:style-name="T3">菲律賓文</text:span></text:span><text:span text:style-name="預設段落字型"><text:span text:style-name="T2">】</text:span></text:span></text:p>
            <text:p text:style-name="P18">2025 Urban Resilience (Air-Defense) Exercise</text:p>
            <text:p text:style-name="P49">■7月15日至18日，區分本島及外(離)島等地區實施防空演習</text:p>
            <text:p text:style-name="P16">Ang air defense drill ay magaganap mula Hulyo 15 hanggang 18 sa buong isla. Ang mga early warning system at mga rehiyonal na pamamaraan sa pagtugon sa kahandaang air defense ay patitibayin.</text:p>
            <table:table table:name="表格8" table:style-name="表格8">
              <table:table-column table:style-name="表格8.A"/>
              <table:table-column table:style-name="表格8.B" table:number-columns-repeated="3"/>
              <table:table-column table:style-name="表格8.E"/>
              <table:table-row table:style-name="表格8.1">
                <table:table-cell table:style-name="表格8.A1" office:value-type="string">
                  <text:p text:style-name="P52">日期</text:p>
                  <text:p text:style-name="P19">Petsa</text:p>
                </table:table-cell>
                <table:table-cell table:style-name="表格8.A1" office:value-type="string">
                  <text:p text:style-name="P52">7月15日</text:p>
                  <text:p text:style-name="P36"><text:span text:style-name="預設段落字型"><text:span text:style-name="T8">Hulyo 15</text:span></text:span></text:p>
                </table:table-cell>
                <table:table-cell table:style-name="表格8.A1" office:value-type="string">
                  <text:p text:style-name="P52">7月16日</text:p>
                  <text:p text:style-name="P36"><text:span text:style-name="預設段落字型"><text:span text:style-name="T8">Hulyo 16</text:span></text:span></text:p>
                </table:table-cell>
                <table:table-cell table:style-name="表格8.A1" office:value-type="string">
                  <text:p text:style-name="P52">7月17日</text:p>
                  <text:p text:style-name="P36"><text:span text:style-name="預設段落字型"><text:span text:style-name="T8">Hulyo 17</text:span></text:span></text:p>
                </table:table-cell>
                <table:table-cell table:style-name="表格8.A1" office:value-type="string">
                  <text:p text:style-name="P52">7月18日</text:p>
                  <text:p text:style-name="P19">Hulyo 18</text:p>
                </table:table-cell>
              </table:table-row>
              <table:table-row table:style-name="表格8.1">
                <table:table-cell table:style-name="表格8.A1" office:value-type="string">
                  <text:p text:style-name="P52">時間</text:p>
                  <text:p text:style-name="P36"><text:span text:style-name="預設段落字型"><text:span text:style-name="T8">Oras</text:span></text:span></text:p>
                </table:table-cell>
                <table:table-cell table:style-name="表格8.B2" table:number-columns-spanned="3" office:value-type="string">
                  <text:p text:style-name="P52">1330至1400時，共30分鐘</text:p>
                  <text:p text:style-name="P19">1:30 PM to 2:00 PM, kabuuan ng 30 minuto</text:p>
                </table:table-cell>
                <table:covered-table-cell/>
                <table:covered-table-cell/>
                <table:table-cell table:style-name="表格8.A1" office:value-type="string">
                  <text:p text:style-name="P52">1000至1030時，共30分鐘</text:p>
                  <text:p text:style-name="P19">10:00 AM to 10:30 AM, kabuuan ng 30 minuto</text:p>
                </table:table-cell>
              </table:table-row>
              <table:table-row table:style-name="表格8.1">
                <table:table-cell table:style-name="表格8.A1" office:value-type="string">
                  <text:p text:style-name="P52">地區</text:p>
                  <text:p text:style-name="P36"><text:span text:style-name="預設段落字型"><text:span text:style-name="T8">Rehiyon</text:span></text:span></text:p>
                </table:table-cell>
                <table:table-cell table:style-name="表格8.B3" office:value-type="string">
                  <text:p text:style-name="P52">中部地區</text:p>
                  <text:p text:style-name="P36"><text:span text:style-name="預設段落字型"><text:span text:style-name="T8">Central</text:span></text:span></text:p>
                </table:table-cell>
                <table:table-cell table:style-name="表格8.C3" office:value-type="string">
                  <text:p text:style-name="P52">南部地區</text:p>
                  <text:p text:style-name="P36"><text:span text:style-name="預設段落字型"><text:span text:style-name="T8">Timog</text:span></text:span></text:p>
                </table:table-cell>
                <table:table-cell table:style-name="表格8.D3" office:value-type="string">
                  <text:p text:style-name="P52">北部地區</text:p>
                  <text:p text:style-name="P36"><text:span text:style-name="預設段落字型"><text:span text:style-name="T8">Hilaga</text:span></text:span></text:p>
                </table:table-cell>
                <table:table-cell table:style-name="表格8.E3" office:value-type="string">
                  <text:p text:style-name="P52">東部地區及外離島</text:p>
                  <text:p text:style-name="P36"><text:span text:style-name="預設段落字型"><text:span text:style-name="T8">Silangan at mga ibayong isla</text:span></text:span></text:p>
                </table:table-cell>
              </table:table-row>
              <table:table-row table:style-name="表格8.4">
                <table:table-cell table:style-name="表格8.A1" office:value-type="string">
                  <text:p text:style-name="P52">地方政府</text:p>
                  <text:p text:style-name="P36"><text:span text:style-name="預設段落字型"><text:span text:style-name="T8">Mga Lokal na Pamahalaan</text:span></text:span></text:p>
                </table:table-cell>
                <table:table-cell table:style-name="表格8.B4" office:value-type="string">
                  <text:p text:style-name="P52">苗栗縣</text:p>
                  <text:p text:style-name="P19">Miaoli County</text:p>
                  <text:p text:style-name="P52">臺中市</text:p>
                  <text:p text:style-name="P19">Taichung City</text:p>
                  <text:p text:style-name="P52">南投縣</text:p>
                  <text:p text:style-name="P19">Nantou County</text:p>
                  <text:p text:style-name="P52">彰化縣</text:p>
                  <text:p text:style-name="P19">Changhua County</text:p>
                  <text:p text:style-name="P52">雲林縣</text:p>
                  <text:p text:style-name="P19">Yunlin County</text:p>
                  <text:p text:style-name="P52">嘉義市</text:p>
                  <text:p text:style-name="P19">Chiayi City</text:p>
                  <text:p text:style-name="P52">嘉義縣</text:p>
                  <text:p text:style-name="P36"><text:span text:style-name="預設段落字型"><text:span text:style-name="T8">Chiayi County</text:span></text:span></text:p>
                </table:table-cell>
                <table:table-cell table:style-name="表格8.C4" office:value-type="string">
                  <text:p text:style-name="P52">臺南市</text:p>
                  <text:p text:style-name="P19">Tainan City</text:p>
                  <text:p text:style-name="P52">高雄市</text:p>
                  <text:p text:style-name="P19">Kaohsiung City</text:p>
                  <text:p text:style-name="P52">屏東縣</text:p>
                  <text:p text:style-name="P19">Pingtung</text:p>
                  <text:p text:style-name="P36"><text:span text:style-name="預設段落字型"><text:span text:style-name="T8">County</text:span></text:span></text:p>
                </table:table-cell>
                <table:table-cell table:style-name="表格8.D4" office:value-type="string">
                  <text:p text:style-name="P52">宜蘭縣</text:p>
                  <text:p text:style-name="P19">Yilan County</text:p>
                  <text:p text:style-name="P52">基隆市</text:p>
                  <text:p text:style-name="P19">Keelung City</text:p>
                  <text:p text:style-name="P52">臺北市</text:p>
                  <text:p text:style-name="P19">Taipei City</text:p>
                  <text:p text:style-name="P52">新北市</text:p>
                  <text:p text:style-name="P19">New Taipei City</text:p>
                  <text:p text:style-name="P52">桃園市</text:p>
                  <text:p text:style-name="P19">Taoyuan City</text:p>
                  <text:p text:style-name="P52">新竹市</text:p>
                  <text:p text:style-name="P19">Hsinchu City</text:p>
                  <text:p text:style-name="P52">新竹縣</text:p>
                  <text:p text:style-name="P36"><text:span text:style-name="預設段落字型"><text:span text:style-name="T8">Hsinchu County</text:span></text:span></text:p>
                </table:table-cell>
                <table:table-cell table:style-name="表格8.E4" office:value-type="string">
                  <text:p text:style-name="P52">花蓮縣</text:p>
                  <text:p text:style-name="P19">Hualian County</text:p>
                  <text:p text:style-name="P52">臺東縣</text:p>
                  <text:p text:style-name="P19">Taitung County</text:p>
                  <text:p text:style-name="P52">金門縣</text:p>
                  <text:p text:style-name="P19">Kinmen County</text:p>
                  <text:p text:style-name="P52">連江縣</text:p>
                  <text:p text:style-name="P19">Lianjiang County</text:p>
                  <text:p text:style-name="P52">澎湖縣</text:p>
                  <text:p text:style-name="P36"><text:span text:style-name="預設段落字型"><text:span text:style-name="T8">Penghu County</text:span></text:span></text:p>
                </table:table-cell>
              </table:table-row>
            </table:table>
            <text:p text:style-name="P51">■聽聞防空警報(或接獲手機告警訊息)時，應依警察及民防執勤人員引導，就近實施疏散避難</text:p>
            <text:p text:style-name="P17">Sa oras na marinig ang tunog ng air-defense alarm (o makakuha ng mga warning na mensahe sa cellphone), ang lahat ng mga mamamayan ay dapat sumunod sa gabay ng mga pulis at mga tauhang binigyan ng kapangyarihang sibil na magpatupad ng paglikas mula sa paligid patungo sa mga shelter.</text:p>
            <text:p text:style-name="P37"><text:span text:style-name="預設段落字型"><text:span text:style-name="T5">■緊急警報音符</text:span></text:span><text:span text:style-name="預設段落字型"><text:span text:style-name="T10">Ang tunog ng mga sirena ay nagpapahiwatig ng simula ng drill</text:span></text:span><text:span text:style-name="預設段落字型"><text:span text:style-name="T5">：</text:span></text:span></text:p>
            <text:p text:style-name="P50">長音15秒、短音5秒，各音節間隔5秒，連續3次，共115秒</text:p>
            <text:p text:style-name="P39"><text:span text:style-name="預設段落字型"><text:span text:style-name="T11">Ang mga sirena ay may 15 segundo na mataas na tono na susundan ng 5 segundong mababang tono. </text:span></text:span><text:span text:style-name="預設段落字型"><text:span text:style-name="T10">Ito ay uulitin nang tatlong beses na may kabuuang 115 segundo.</text:span></text:span></text:p>
            <text:p text:style-name="P39"><text:span text:style-name="預設段落字型"><text:span text:style-name="T5">解除警報音符：1長音90秒</text:span></text:span></text:p>
            <text:p text:style-name="P39"><text:span text:style-name="預設段落字型"><text:span text:style-name="T12">Ang tunog ng mga sirena ay ititigil</text:span></text:span><text:span text:style-name="預設段落字型"><text:span text:style-name="T13"> </text:span></text:span><text:span text:style-name="預設段落字型"><text:span text:style-name="T6">：</text:span></text:span><text:span text:style-name="預設段落字型"><text:span text:style-name="T10">Isang 90 segundong mataas na tono.</text:span></text:span></text:p>
            <text:p text:style-name="P49">■未配合演習管制及演練，依民防法處新臺幣3萬元以上15萬元以下罰鍰</text:p>
            <text:p text:style-name="P39"><text:span text:style-name="預設段落字型"><text:span text:style-name="T10">Ang mga lalabag sa mga palatuntunan at mga regulasyon ng drill na ito ay mapapatawan ng multa mula NT$30,000 hanggang NT$150,000 ayon sa Civil Defense Act.</text:span></text:span></text:p>
          </table:table-cell>
        </table:table-row>
      </table:table>
      <text:p text:style-name="P53"/>
      <text:p text:style-name="P46"/>
      <table:table table:name="表格9" table:style-name="表格9">
        <table:table-column table:style-name="表格9.A"/>
        <text:soft-page-break/>
        <table:table-row table:style-name="表格9.1">
          <table:table-cell table:style-name="表格9.A1" office:value-type="string">
            <text:p text:style-name="P54"><text:span text:style-name="預設段落字型"><text:span text:style-name="T2">2025城鎮韌性(防空)演習【</text:span></text:span><text:span text:style-name="預設段落字型"><text:span text:style-name="T3">越南文</text:span></text:span><text:span text:style-name="預設段落字型"><text:span text:style-name="T2">】</text:span></text:span></text:p>
            <text:p text:style-name="P55"><text:span text:style-name="預設段落字型"><text:span text:style-name="T15">Cuộc diễn tập phòng không liên hợp quân dân” năm 2025</text:span></text:span></text:p>
            <text:p text:style-name="P33">■7月15日至18日，區分本島及外(離)島等地區實施防空演習</text:p>
            <text:p text:style-name="P40"><text:span text:style-name="預設段落字型"><text:span text:style-name="T14">Ngày 15/7 - 18/7, thực hiện các cuộc diễn tập phòng không ở khu vực đảo Đài Loan và đảo ngoài khơi.</text:span></text:span></text:p>
            <table:table table:name="表格10" table:style-name="表格10">
              <table:table-column table:style-name="表格10.A"/>
              <table:table-column table:style-name="表格10.B" table:number-columns-repeated="3"/>
              <table:table-column table:style-name="表格10.E"/>
              <table:table-row table:style-name="TableLine2388349143136">
                <table:table-cell table:style-name="表格10.A1" office:value-type="string">
                  <text:p text:style-name="P44">日期</text:p>
                  <text:p text:style-name="P36"><text:span text:style-name="預設段落字型"><text:span text:style-name="T9">Ngày tháng</text:span></text:span></text:p>
                </table:table-cell>
                <table:table-cell table:style-name="表格10.A1" office:value-type="string">
                  <text:p text:style-name="P44">7月15日</text:p>
                  <text:p text:style-name="P36"><text:span text:style-name="預設段落字型"><text:span text:style-name="T32">15/7</text:span></text:span></text:p>
                </table:table-cell>
                <table:table-cell table:style-name="表格10.A1" office:value-type="string">
                  <text:p text:style-name="P44">7月16日</text:p>
                  <text:p text:style-name="P36"><text:span text:style-name="預設段落字型"><text:span text:style-name="T32">16/7</text:span></text:span></text:p>
                </table:table-cell>
                <table:table-cell table:style-name="表格10.A1" office:value-type="string">
                  <text:p text:style-name="P44">7月17日</text:p>
                  <text:p text:style-name="P36"><text:span text:style-name="預設段落字型"><text:span text:style-name="T32">17/7</text:span></text:span></text:p>
                </table:table-cell>
                <table:table-cell table:style-name="表格10.A1" office:value-type="string">
                  <text:p text:style-name="P44">7月18日</text:p>
                  <text:p text:style-name="P36"><text:span text:style-name="預設段落字型"><text:span text:style-name="T32">18/7</text:span></text:span></text:p>
                </table:table-cell>
              </table:table-row>
              <table:table-row table:style-name="TableLine2388349144496">
                <table:table-cell table:style-name="表格10.A1" office:value-type="string">
                  <text:p text:style-name="P44">時間</text:p>
                  <text:p text:style-name="P36"><text:span text:style-name="預設段落字型"><text:span text:style-name="T9">Thời gian</text:span></text:span></text:p>
                </table:table-cell>
                <table:table-cell table:style-name="表格10.B2" table:number-columns-spanned="3" office:value-type="string">
                  <text:p text:style-name="P44">1330至1400時，共30分鐘</text:p>
                  <text:p text:style-name="P36"><text:span text:style-name="預設段落字型"><text:span text:style-name="T8">13:30 - 14:00, </text:span></text:span><text:span text:style-name="預設段落字型"><text:span text:style-name="T9">tổng cộng </text:span></text:span><text:span text:style-name="預設段落字型"><text:span text:style-name="T8">30</text:span></text:span><text:span text:style-name="預設段落字型"><text:span text:style-name="T9"> phút</text:span></text:span></text:p>
                </table:table-cell>
                <table:covered-table-cell/>
                <table:covered-table-cell/>
                <table:table-cell table:style-name="表格10.A1" office:value-type="string">
                  <text:p text:style-name="P44">1000至1030時，共30分鐘</text:p>
                  <text:p text:style-name="P36"><text:span text:style-name="預設段落字型"><text:span text:style-name="T8">10:00 - 10:30, </text:span></text:span><text:span text:style-name="預設段落字型"><text:span text:style-name="T9">tổng cộng </text:span></text:span><text:span text:style-name="預設段落字型"><text:span text:style-name="T8">30</text:span></text:span><text:span text:style-name="預設段落字型"><text:span text:style-name="T9"> phút</text:span></text:span></text:p>
                </table:table-cell>
              </table:table-row>
              <table:table-row table:style-name="TableLine2388349134160">
                <table:table-cell table:style-name="表格10.A1" office:value-type="string">
                  <text:p text:style-name="P44">地區</text:p>
                  <text:p text:style-name="P36"><text:span text:style-name="預設段落字型"><text:span text:style-name="T9">Khu vực</text:span></text:span></text:p>
                </table:table-cell>
                <table:table-cell table:style-name="表格10.B3" office:value-type="string">
                  <text:p text:style-name="P52">中部地區</text:p>
                  <text:p text:style-name="P20">Khu vực</text:p>
                  <text:p text:style-name="P36"><text:span text:style-name="預設段落字型"><text:span text:style-name="T9">miền Trung</text:span></text:span></text:p>
                </table:table-cell>
                <table:table-cell table:style-name="表格10.C3" office:value-type="string">
                  <text:p text:style-name="P52">南部地區</text:p>
                  <text:p text:style-name="P36"><text:span text:style-name="預設段落字型"><text:span text:style-name="T9">Khu vực miền Nam</text:span></text:span></text:p>
                </table:table-cell>
                <table:table-cell table:style-name="表格10.D3" office:value-type="string">
                  <text:p text:style-name="P52">北部地區</text:p>
                  <text:p text:style-name="P20">Khu vực</text:p>
                  <text:p text:style-name="P36"><text:span text:style-name="預設段落字型"><text:span text:style-name="T9">miền Bắc</text:span></text:span></text:p>
                </table:table-cell>
                <table:table-cell table:style-name="表格10.E3" office:value-type="string">
                  <text:p text:style-name="P52">東部地區及外離島</text:p>
                  <text:p text:style-name="P36"><text:span text:style-name="預設段落字型"><text:span text:style-name="T9">Khu vực miền Đông và các hòn đảo ngoài khơi</text:span></text:span></text:p>
                </table:table-cell>
              </table:table-row>
              <table:table-row table:style-name="TableLine2388349145040">
                <table:table-cell table:style-name="表格10.A1" office:value-type="string">
                  <text:p text:style-name="P44">地方政府</text:p>
                  <text:p text:style-name="P36"><text:span text:style-name="預設段落字型"><text:span text:style-name="T9">Chính quyền địa phương</text:span></text:span></text:p>
                </table:table-cell>
                <table:table-cell table:style-name="表格10.B4" office:value-type="string">
                  <text:p text:style-name="P52">苗栗縣</text:p>
                  <text:p text:style-name="P36"><text:span text:style-name="預設段落字型"><text:span text:style-name="T9">Huyện </text:span></text:span><text:span text:style-name="預設段落字型"><text:span text:style-name="T8">Miaoli</text:span></text:span></text:p>
                  <text:p text:style-name="P52">臺中市</text:p>
                  <text:p text:style-name="P20">Thành phố Đài Trung</text:p>
                  <text:p text:style-name="P52">南投縣</text:p>
                  <text:p text:style-name="P36"><text:span text:style-name="預設段落字型"><text:span text:style-name="T9">Huyện </text:span></text:span><text:span text:style-name="預設段落字型"><text:span text:style-name="T8">Nantou</text:span></text:span></text:p>
                  <text:p text:style-name="P52">彰化縣</text:p>
                  <text:p text:style-name="P36"><text:span text:style-name="預設段落字型"><text:span text:style-name="T9">Huyện </text:span></text:span><text:span text:style-name="預設段落字型"><text:span text:style-name="T8">Changhua</text:span></text:span></text:p>
                  <text:p text:style-name="P52">雲林縣</text:p>
                  <text:p text:style-name="P36"><text:span text:style-name="預設段落字型"><text:span text:style-name="T9">Huyện </text:span></text:span><text:span text:style-name="預設段落字型"><text:span text:style-name="T8">Yunlin</text:span></text:span></text:p>
                  <text:p text:style-name="P52">嘉義市</text:p>
                  <text:p text:style-name="P36"><text:span text:style-name="預設段落字型"><text:span text:style-name="T9">Thành phố </text:span></text:span><text:span text:style-name="預設段落字型"><text:span text:style-name="T8">Chiayi</text:span></text:span></text:p>
                  <text:p text:style-name="P52">嘉義縣</text:p>
                  <text:p text:style-name="P36"><text:span text:style-name="預設段落字型"><text:span text:style-name="T9">Huyện </text:span></text:span><text:span text:style-name="預設段落字型"><text:span text:style-name="T8">Chiayi</text:span></text:span></text:p>
                </table:table-cell>
                <table:table-cell table:style-name="表格10.C4" office:value-type="string">
                  <text:p text:style-name="P52">臺南市</text:p>
                  <text:p text:style-name="P20">Thành phố Đài Nam</text:p>
                  <text:p text:style-name="P52">高雄市</text:p>
                  <text:p text:style-name="P20">Thành phố Cao Hùng</text:p>
                  <text:p text:style-name="P52">屏東縣</text:p>
                  <text:p text:style-name="P36"><text:span text:style-name="預設段落字型"><text:span text:style-name="T9">Huyện </text:span></text:span><text:span text:style-name="預設段落字型"><text:span text:style-name="T8">Pingtung</text:span></text:span></text:p>
                  <text:p text:style-name="P52"/>
                </table:table-cell>
                <table:table-cell table:style-name="表格10.D4" office:value-type="string">
                  <text:p text:style-name="P44">宜蘭縣</text:p>
                  <text:p text:style-name="P36"><text:span text:style-name="預設段落字型"><text:span text:style-name="T9">Huyện </text:span></text:span><text:span text:style-name="預設段落字型"><text:span text:style-name="T8">Yilan</text:span></text:span></text:p>
                  <text:p text:style-name="P52">基隆市</text:p>
                  <text:p text:style-name="P36"><text:span text:style-name="預設段落字型"><text:span text:style-name="T9">Thành phố </text:span></text:span><text:span text:style-name="預設段落字型"><text:span text:style-name="T8">Keelung</text:span></text:span></text:p>
                  <text:p text:style-name="P52">臺北市</text:p>
                  <text:p text:style-name="P20">Thành phố Đài Bắc</text:p>
                  <text:p text:style-name="P52">新北市</text:p>
                  <text:p text:style-name="P20">Thành phố Tân Bắc</text:p>
                  <text:p text:style-name="P52">桃園市</text:p>
                  <text:p text:style-name="P36"><text:span text:style-name="預設段落字型"><text:span text:style-name="T9">Thành phố </text:span></text:span><text:span text:style-name="預設段落字型"><text:span text:style-name="T8">Taoyuan</text:span></text:span></text:p>
                  <text:p text:style-name="P52">新竹市</text:p>
                  <text:p text:style-name="P36"><text:span text:style-name="預設段落字型"><text:span text:style-name="T9">Thành phố </text:span></text:span><text:span text:style-name="預設段落字型"><text:span text:style-name="T8">Hsinchu</text:span></text:span></text:p>
                  <text:p text:style-name="P52">新竹縣</text:p>
                  <text:p text:style-name="P36"><text:span text:style-name="預設段落字型"><text:span text:style-name="T9">Huyện </text:span></text:span><text:span text:style-name="預設段落字型"><text:span text:style-name="T8">Hsinchu</text:span></text:span></text:p>
                </table:table-cell>
                <table:table-cell table:style-name="表格10.E4" office:value-type="string">
                  <text:p text:style-name="P52">花蓮縣</text:p>
                  <text:p text:style-name="P36"><text:span text:style-name="預設段落字型"><text:span text:style-name="T9">Huyện </text:span></text:span><text:span text:style-name="預設段落字型"><text:span text:style-name="T8">Hualian</text:span></text:span></text:p>
                  <text:p text:style-name="P52">臺東縣</text:p>
                  <text:p text:style-name="P36"><text:span text:style-name="預設段落字型"><text:span text:style-name="T9">Huyện </text:span></text:span><text:span text:style-name="預設段落字型"><text:span text:style-name="T8">Taitung</text:span></text:span></text:p>
                  <text:p text:style-name="P52">金門縣</text:p>
                  <text:p text:style-name="P36"><text:span text:style-name="預設段落字型"><text:span text:style-name="T9">Huyện </text:span></text:span><text:span text:style-name="預設段落字型"><text:span text:style-name="T8">Kinmen</text:span></text:span></text:p>
                  <text:p text:style-name="P52">連江縣</text:p>
                  <text:p text:style-name="P36"><text:span text:style-name="預設段落字型"><text:span text:style-name="T9">Huyện </text:span></text:span><text:span text:style-name="預設段落字型"><text:span text:style-name="T8">Lianjiang</text:span></text:span></text:p>
                  <text:p text:style-name="P52">澎湖縣</text:p>
                  <text:p text:style-name="P36"><text:span text:style-name="預設段落字型"><text:span text:style-name="T9">Huyện </text:span></text:span><text:span text:style-name="預設段落字型"><text:span text:style-name="T8">Penghu</text:span></text:span></text:p>
                </table:table-cell>
              </table:table-row>
            </table:table>
            <text:p text:style-name="P31">■聽聞防空警報(或接獲手機告警訊息)時，應依警察及民防執勤人員引導，就近實施疏散避難</text:p>
            <text:p text:style-name="P41"><text:span text:style-name="預設段落字型"><text:span text:style-name="T10">Khi nghe </text:span></text:span><text:span text:style-name="預設段落字型"><text:span text:style-name="T14">thấy còi</text:span></text:span><text:span text:style-name="預設段落字型"><text:span text:style-name="T10"> báo động của lực lượng phòng không (hoặc nhận được tin nhắn báo động từ điện thoại di động)</text:span></text:span><text:span text:style-name="預設段落字型"><text:span text:style-name="T14">, làm</text:span></text:span><text:span text:style-name="預設段落字型"><text:span text:style-name="T10"> theo sự hướng dẫn của công an, dân phòng để sơ tán ra </text:span></text:span><text:span text:style-name="預設段落字型"><text:span text:style-name="T14">khỏi khu vực.</text:span></text:span></text:p>
            <text:p text:style-name="P37"><text:span text:style-name="預設段落字型"><text:span text:style-name="T38">■緊急警報音符</text:span></text:span><text:span text:style-name="預設段落字型"><text:span text:style-name="T14">Âm thanh còi báo động khẩn cấp</text:span></text:span><text:span text:style-name="預設段落字型"><text:span text:style-name="T38">：</text:span></text:span></text:p>
            <text:p text:style-name="P32">長音15秒、短音5秒，各音節間隔5秒，連續3次，共115秒</text:p>
            <text:p text:style-name="P38"><text:span text:style-name="預設段落字型"><text:span text:style-name="T10">Â</text:span></text:span><text:span text:style-name="預設段落字型"><text:span text:style-name="T14">m thanh kéo dài 15 giây, âm thanh ngắn 5 giây, mỗi âm thanh cách nhau 5 giây, liên tục 3 lần, tổng cộng 115 giây.</text:span></text:span></text:p>
            <text:p text:style-name="P38"><text:span text:style-name="預設段落字型"><text:span text:style-name="T38">解除警報音符：1長音90秒</text:span></text:span></text:p>
            <text:p text:style-name="P38"><text:span text:style-name="預設段落字型"><text:span text:style-name="T14">Âm thanh gỡ bỏ báo động</text:span></text:span><text:span text:style-name="預設段落字型"><text:span text:style-name="T38">：</text:span></text:span><text:span text:style-name="預設段落字型"><text:span text:style-name="T10">1 âm dài trong 90 giây</text:span></text:span><text:span text:style-name="預設段落字型"><text:span text:style-name="T14">.</text:span></text:span></text:p>
            <text:p text:style-name="P34">■未配合演習管制及演練，依民防法處新臺幣3萬元以上15萬元以下罰鍰</text:p>
            <text:p text:style-name="P56"><text:span text:style-name="預設段落字型"><text:span text:style-name="T10">Không hợp tác </text:span></text:span><text:span text:style-name="預設段落字型"><text:span text:style-name="T14">diễn tập và</text:span></text:span><text:span text:style-name="預設段落字型"><text:span text:style-name="T10"> kiểm soát tập trận sẽ bị phạt từ 30.000</text:span></text:span><text:span text:style-name="預設段落字型"><text:span text:style-name="T14">-</text:span></text:span><text:span text:style-name="預設段落字型"><text:span text:style-name="T10">150.000 Đài tệ theo Luật Phòng </text:span></text:span><text:span text:style-name="預設段落字型"><text:span text:style-name="T14">thủ</text:span></text:span><text:span text:style-name="預設段落字型"><text:span text:style-name="T10"> dân sự.</text:span></text:span></text:p>
          </table:table-cell>
        </table:table-row>
      </table:table>
      <table:table table:name="表格11" table:style-name="表格11">
        <table:table-column table:style-name="表格11.A"/>
        <table:table-row table:style-name="表格11.1">
          <table:table-cell table:style-name="表格11.A1" office:value-type="string">
            <text:p text:style-name="P47"><text:span text:style-name="預設段落字型"><text:span text:style-name="T2">2025城鎮韌性(防空)演習【</text:span></text:span><text:span text:style-name="預設段落字型"><text:span text:style-name="T3">印尼文</text:span></text:span><text:span text:style-name="預設段落字型"><text:span text:style-name="T2">】</text:span></text:span></text:p>
            <text:p text:style-name="P22">Pelatihan Gabungan Militer – Sipil Wan-An Pertahanan Udara 2025</text:p>
            <text:p text:style-name="P33">■7月15日至18日，區分本島及外(離)島等地區實施防空演習</text:p>
            <text:p text:style-name="P23">Simulasi pertahanan udara akan berlangsung di wilayah pulau Taiwan dan di luar pulau pada tanggal 15 – 18 Juli 2025.</text:p>
            <table:table table:name="表格12" table:style-name="表格12">
              <table:table-column table:style-name="表格12.A"/>
              <table:table-column table:style-name="表格12.B" table:number-columns-repeated="3"/>
              <table:table-column table:style-name="表格12.E"/>
              <table:table-row table:style-name="TableLine2388349131984">
                <table:table-cell table:style-name="表格12.A1" office:value-type="string">
                  <text:p text:style-name="P57">日期</text:p>
                  <text:p text:style-name="P60"><text:span text:style-name="預設段落字型"><text:span text:style-name="T35">Tanggal</text:span></text:span></text:p>
                </table:table-cell>
                <table:table-cell table:style-name="表格12.A1" office:value-type="string">
                  <text:p text:style-name="P57">7月15日</text:p>
                  <text:p text:style-name="P60"><text:span text:style-name="預設段落字型"><text:span text:style-name="T35">15 Juli</text:span></text:span></text:p>
                </table:table-cell>
                <table:table-cell table:style-name="表格12.A1" office:value-type="string">
                  <text:p text:style-name="P57">7月16日</text:p>
                  <text:p text:style-name="P60"><text:span text:style-name="預設段落字型"><text:span text:style-name="T35">16 Juli</text:span></text:span></text:p>
                </table:table-cell>
                <table:table-cell table:style-name="表格12.A1" office:value-type="string">
                  <text:p text:style-name="P57">7月17日</text:p>
                  <text:p text:style-name="P60"><text:span text:style-name="預設段落字型"><text:span text:style-name="T35">17 Juli</text:span></text:span></text:p>
                </table:table-cell>
                <table:table-cell table:style-name="表格12.A1" office:value-type="string">
                  <text:p text:style-name="P57">7月18日</text:p>
                  <text:p text:style-name="P60"><text:span text:style-name="預設段落字型"><text:span text:style-name="T35">18 Juli</text:span></text:span></text:p>
                </table:table-cell>
              </table:table-row>
              <table:table-row table:style-name="TableLine2388349141232">
                <table:table-cell table:style-name="表格12.A1" office:value-type="string">
                  <text:p text:style-name="P57">時間</text:p>
                  <text:p text:style-name="P60"><text:span text:style-name="預設段落字型"><text:span text:style-name="T35">Waktu</text:span></text:span></text:p>
                </table:table-cell>
                <table:table-cell table:style-name="表格12.B2" table:number-columns-spanned="3" office:value-type="string">
                  <text:p text:style-name="P57">1330至1400時，共30分鐘</text:p>
                  <text:p text:style-name="P60"><text:span text:style-name="預設段落字型"><text:span text:style-name="T35">Pukul 13:30 hingga 14:00, total 30 menit</text:span></text:span></text:p>
                </table:table-cell>
                <table:covered-table-cell/>
                <table:covered-table-cell/>
                <table:table-cell table:style-name="表格12.A1" office:value-type="string">
                  <text:p text:style-name="P57">1000至1030時，共30分鐘</text:p>
                  <text:p text:style-name="P60"><text:span text:style-name="預設段落字型"><text:span text:style-name="T32">Pukul 10:00 hingga 10:30 , total 30 menit</text:span></text:span></text:p>
                </table:table-cell>
              </table:table-row>
              <table:table-row table:style-name="TableLine2388349147216">
                <table:table-cell table:style-name="表格12.A1" office:value-type="string">
                  <text:p text:style-name="P57">地區</text:p>
                  <text:p text:style-name="P60"><text:span text:style-name="預設段落字型"><text:span text:style-name="T35">Wilayah</text:span></text:span></text:p>
                </table:table-cell>
                <table:table-cell table:style-name="表格12.B3" office:value-type="string">
                  <text:p text:style-name="P57">中部地區</text:p>
                  <text:p text:style-name="P60"><text:span text:style-name="預設段落字型"><text:span text:style-name="T35">Wilayah Tengah</text:span></text:span></text:p>
                  <text:p text:style-name="P59"/>
                </table:table-cell>
                <table:table-cell table:style-name="表格12.C3" office:value-type="string">
                  <text:p text:style-name="P57">南部地區</text:p>
                  <text:p text:style-name="P60"><text:span text:style-name="預設段落字型"><text:span text:style-name="T35">Wilayah Selatan</text:span></text:span></text:p>
                </table:table-cell>
                <table:table-cell table:style-name="表格12.D3" office:value-type="string">
                  <text:p text:style-name="P57">北部地區</text:p>
                  <text:p text:style-name="P60"><text:span text:style-name="預設段落字型"><text:span text:style-name="T35">Wilayah Utara</text:span></text:span></text:p>
                </table:table-cell>
                <table:table-cell table:style-name="表格12.E3" office:value-type="string">
                  <text:p text:style-name="P57">東部地區及外離島</text:p>
                  <text:p text:style-name="P60"><text:span text:style-name="預設段落字型"><text:span text:style-name="T35">Wilayah Timur dan Luar Pulau</text:span></text:span></text:p>
                </table:table-cell>
              </table:table-row>
              <table:table-row table:style-name="表格12.4">
                <table:table-cell table:style-name="表格12.A1" office:value-type="string">
                  <text:p text:style-name="P57">地方政府</text:p>
                  <text:p text:style-name="P60"><text:span text:style-name="預設段落字型"><text:span text:style-name="T35">Pemerintah Daerah</text:span></text:span></text:p>
                </table:table-cell>
                <table:table-cell table:style-name="表格12.B4" office:value-type="string">
                  <text:p text:style-name="P57">苗栗縣</text:p>
                  <text:p text:style-name="P25">Kabupaten Miaoli</text:p>
                  <text:p text:style-name="P57">臺中市</text:p>
                  <text:p text:style-name="P60"><text:span text:style-name="預設段落字型"><text:span text:style-name="T35">Kota Taichung</text:span></text:span><text:span text:style-name="預設段落字型"><text:span text:style-name="T53">南投縣</text:span></text:span></text:p>
                  <text:p text:style-name="P25">Kabupaten Nantou</text:p>
                  <text:p text:style-name="P57">彰化縣</text:p>
                  <text:p text:style-name="P25">Kabupaten Changhua</text:p>
                  <text:p text:style-name="P57">雲林縣</text:p>
                  <text:p text:style-name="P25">Kabupaten Yunlin</text:p>
                  <text:p text:style-name="P57">嘉義市</text:p>
                  <text:p text:style-name="P25">Kota Chiayi</text:p>
                  <text:p text:style-name="P57">嘉義縣</text:p>
                  <text:p text:style-name="P60"><text:span text:style-name="預設段落字型"><text:span text:style-name="T35">Kabupaten Chiayi</text:span></text:span></text:p>
                </table:table-cell>
                <table:table-cell table:style-name="表格12.C4" office:value-type="string">
                  <text:p text:style-name="P57">臺南市</text:p>
                  <text:p text:style-name="P25">Kota Tainan</text:p>
                  <text:p text:style-name="P57">高雄市</text:p>
                  <text:p text:style-name="P25">Kota Kaohsiung</text:p>
                  <text:p text:style-name="P57">屏東縣</text:p>
                  <text:p text:style-name="P25">Kabupaten Pingtung</text:p>
                </table:table-cell>
                <table:table-cell table:style-name="表格12.D4" office:value-type="string">
                  <text:p text:style-name="P57">宜蘭縣</text:p>
                  <text:p text:style-name="P25">Kabupaten Yilan</text:p>
                  <text:p text:style-name="P57">基隆市</text:p>
                  <text:p text:style-name="P25">Kota Keelung</text:p>
                  <text:p text:style-name="P57">臺北市</text:p>
                  <text:p text:style-name="P25">Kota Taipei</text:p>
                  <text:p text:style-name="P57">新北市</text:p>
                  <text:p text:style-name="P25">Kota New Taipei</text:p>
                  <text:p text:style-name="P57">桃園市</text:p>
                  <text:p text:style-name="P25">Kota Taoyuan</text:p>
                  <text:p text:style-name="P57">新竹市</text:p>
                  <text:p text:style-name="P26">Kota Hsinchu</text:p>
                  <text:p text:style-name="P58">新竹縣</text:p>
                  <text:p text:style-name="P60"><text:span text:style-name="預設段落字型"><text:span text:style-name="T35">Kabupaten Hsinchu</text:span></text:span></text:p>
                </table:table-cell>
                <table:table-cell table:style-name="表格12.E4" office:value-type="string">
                  <text:p text:style-name="P57">花蓮縣</text:p>
                  <text:p text:style-name="P25">Kabupaten Hualian</text:p>
                  <text:p text:style-name="P57">臺東縣</text:p>
                  <text:p text:style-name="P25">Kabupaten Taitung</text:p>
                  <text:p text:style-name="P57">金門縣</text:p>
                  <text:p text:style-name="P27">Kabupaten Kinmen</text:p>
                  <text:p text:style-name="P57">連江縣</text:p>
                  <text:p text:style-name="P25">Kabupaten Lianjiang</text:p>
                  <text:p text:style-name="P57">澎湖縣</text:p>
                  <text:p text:style-name="P60"><text:span text:style-name="預設段落字型"><text:span text:style-name="T35">Kabupaten Penghu</text:span></text:span></text:p>
                </table:table-cell>
              </table:table-row>
            </table:table>
            <text:p text:style-name="P31">■聽聞防空警報(或接獲手機告警訊息)時，應依警察及民防執勤人員引導，就近實施疏散避難</text:p>
            <text:p text:style-name="P24">Ketika terdengar peringatan pertahanan udara (atau pesan peringatan pada telepon genggam), wajib mengikuti arahan dari pihak polisi dan personel pertahanan sipil untuk melakukan evakuasi ke tempat berlindung terdekat.</text:p>
            <text:p text:style-name="P37"><text:span text:style-name="預設段落字型"><text:span text:style-name="T38">■緊急警報音符 </text:span></text:span><text:span text:style-name="預設段落字型"><text:span text:style-name="T36">Suara sirene peringatan darurat</text:span></text:span><text:span text:style-name="預設段落字型"><text:span text:style-name="T54">：</text:span></text:span></text:p>
            <text:p text:style-name="P32">長音15秒、短音5秒，各音節間隔5秒，連續3次，共115秒</text:p>
            <text:p text:style-name="P24">Suara sirene panjang 15 detik, suara sirene pendek 5 detik, jeda setiap suara 5 detik, berlangsung selama 3 kali, total 115 detik.</text:p>
            <text:p text:style-name="P38"><text:span text:style-name="預設段落字型"><text:span text:style-name="T38">解除警報音符</text:span></text:span><text:span text:style-name="預設段落字型"><text:span text:style-name="T54">：1長音90秒</text:span></text:span></text:p>
            <text:p text:style-name="P38"><text:span text:style-name="預設段落字型"><text:span text:style-name="T36">Suara sirene berakhirnya peringatan</text:span></text:span><text:span text:style-name="預設段落字型"><text:span text:style-name="T54">：</text:span></text:span><text:span text:style-name="預設段落字型"><text:span text:style-name="T17">Suara panjang 90 detik.</text:span></text:span></text:p>
            <text:p text:style-name="P33">■未配合演習管制及演練，依民防法處新臺幣3萬元以上15萬元以下罰鍰</text:p>
            <text:p text:style-name="P38"><text:span text:style-name="預設段落字型"><text:span text:style-name="T36">Bagi yang melanggar peraturan dan regulasi pelatihan, maka berdasarkan Undang-Undang Pertahanan Sipil akan dikenakan sanksi denda minimal NT$30.000 dan maksimal NT$150.000.</text:span></text:span></text:p>
          </table:table-cell>
        </table:table-row>
      </table:table>
      <text:p text:style-name="P53"/>
      <text:p text:style-name="P46"/>
      <table:table table:name="表格13" table:style-name="表格13">
        <table:table-column table:style-name="表格13.A"/>
        <table:table-row table:style-name="表格13.1">
          <table:table-cell table:style-name="表格13.A1" office:value-type="string">
            <text:p text:style-name="P48"><text:span text:style-name="預設段落字型"><text:span text:style-name="T2">2025城鎮韌性(防空)演習【</text:span></text:span><text:span text:style-name="預設段落字型"><text:span text:style-name="T3">泰文</text:span></text:span><text:span text:style-name="預設段落字型"><text:span text:style-name="T2">】</text:span></text:span></text:p>
            <text:p text:style-name="P48"><text:span text:style-name="預設段落字型"><text:span text:style-name="T44">การซ้อมป้องกันภัยทางอากาศร่วม ระหว่างทหาร-พลเรือน ประจำปี 2568</text:span></text:span></text:p>
            <text:p text:style-name="P61"><text:span text:style-name="預設段落字型"><text:span text:style-name="T38">■7月15日至18日，區分本島及外(離)島等地區實施防空演習</text:span></text:span></text:p>
            <text:p text:style-name="P62"><text:span text:style-name="預設段落字型"><text:span text:style-name="T45">ระหว่างวันที่ 15-18 ก.ค. 68 <text:s text:c="3"/>แบ่งพื้นที่ซ้อมป้องกันภัยทางอากาศบนเกาะไต้หวันและเกาะรอบนอกดังนี้</text:span></text:span></text:p>
            <table:table table:name="表格14" table:style-name="表格14">
              <table:table-column table:style-name="表格14.A"/>
              <table:table-column table:style-name="表格14.B" table:number-columns-repeated="3"/>
              <table:table-column table:style-name="表格14.E"/>
              <table:table-row table:style-name="TableLine2388349151296">
                <table:table-cell table:style-name="表格14.A1" office:value-type="string">
                  <text:p text:style-name="P68">日期</text:p>
                  <text:p text:style-name="P66"><text:span text:style-name="預設段落字型"><text:span text:style-name="T37">วันที่</text:span></text:span></text:p>
                </table:table-cell>
                <table:table-cell table:style-name="表格14.A1" office:value-type="string">
                  <text:p text:style-name="P68">7月15日</text:p>
                  <text:p text:style-name="P66"><text:span text:style-name="預設段落字型"><text:span text:style-name="T46">15 ก.ค.</text:span></text:span></text:p>
                </table:table-cell>
                <table:table-cell table:style-name="表格14.A1" office:value-type="string">
                  <text:p text:style-name="P68">7月16日</text:p>
                  <text:p text:style-name="P66"><text:span text:style-name="預設段落字型"><text:span text:style-name="T37">16 ก.ค.</text:span></text:span></text:p>
                </table:table-cell>
                <table:table-cell table:style-name="表格14.A1" office:value-type="string">
                  <text:p text:style-name="P68">7月17日</text:p>
                  <text:p text:style-name="P66"><text:span text:style-name="預設段落字型"><text:span text:style-name="T37">17 ก.ค.</text:span></text:span></text:p>
                </table:table-cell>
                <table:table-cell table:style-name="表格14.A1" office:value-type="string">
                  <text:p text:style-name="P68">7月18日</text:p>
                  <text:p text:style-name="P66"><text:span text:style-name="預設段落字型"><text:span text:style-name="T37">18 ก.ค.</text:span></text:span></text:p>
                </table:table-cell>
              </table:table-row>
              <table:table-row table:style-name="TableLine2388349148576">
                <table:table-cell table:style-name="表格14.A1" office:value-type="string">
                  <text:p text:style-name="P68">時間</text:p>
                  <text:p text:style-name="P66"><text:span text:style-name="預設段落字型"><text:span text:style-name="T37">เวลา</text:span></text:span></text:p>
                </table:table-cell>
                <table:table-cell table:style-name="表格14.B2" table:number-columns-spanned="3" office:value-type="string">
                  <text:p text:style-name="P68">1330至1400時，共30分鐘</text:p>
                  <text:p text:style-name="P66"><text:span text:style-name="預設段落字型"><text:span text:style-name="T46">เวลา 13.30-14.00 น. รวม 30 นาที</text:span></text:span></text:p>
                </table:table-cell>
                <table:covered-table-cell/>
                <table:covered-table-cell/>
                <table:table-cell table:style-name="表格14.A1" office:value-type="string">
                  <text:p text:style-name="P68">1000至1030時，共30分鐘</text:p>
                  <text:p text:style-name="P66"><text:span text:style-name="預設段落字型"><text:span text:style-name="T50">เวลา 10.00-10.30 น. รวม 30 นาที</text:span></text:span></text:p>
                </table:table-cell>
              </table:table-row>
              <table:table-row table:style-name="TableLine2388349162720">
                <table:table-cell table:style-name="表格14.A1" office:value-type="string">
                  <text:p text:style-name="P68">地區</text:p>
                  <text:p text:style-name="P66"><text:span text:style-name="預設段落字型"><text:span text:style-name="T37">เขตพื้นที่</text:span></text:span></text:p>
                </table:table-cell>
                <table:table-cell table:style-name="表格14.B3" office:value-type="string">
                  <text:p text:style-name="P68">中部地區</text:p>
                  <text:p text:style-name="P66"><text:span text:style-name="預設段落字型"><text:span text:style-name="T46">ภาคกลาง</text:span></text:span></text:p>
                </table:table-cell>
                <table:table-cell table:style-name="表格14.C3" office:value-type="string">
                  <text:p text:style-name="P68">南部地區</text:p>
                  <text:p text:style-name="P66"><text:span text:style-name="預設段落字型"><text:span text:style-name="T46">ภาคใต้</text:span></text:span></text:p>
                </table:table-cell>
                <table:table-cell table:style-name="表格14.D3" office:value-type="string">
                  <text:p text:style-name="P68">北部地區</text:p>
                  <text:p text:style-name="P66"><text:span text:style-name="預設段落字型"><text:span text:style-name="T46">ภาคเหนือ</text:span></text:span></text:p>
                </table:table-cell>
                <table:table-cell table:style-name="表格14.E3" office:value-type="string">
                  <text:p text:style-name="P68">東部地區及外離島</text:p>
                  <text:p text:style-name="P66"><text:span text:style-name="預設段落字型"><text:span text:style-name="T37">ฝั่งตะวันออก</text:span></text:span></text:p>
                  <text:p text:style-name="P66"><text:span text:style-name="預設段落字型"><text:span text:style-name="T37">และเกาะรอบนอก</text:span></text:span></text:p>
                </table:table-cell>
              </table:table-row>
              <table:table-row table:style-name="表格14.4">
                <table:table-cell table:style-name="表格14.A1" office:value-type="string">
                  <text:p text:style-name="P68">地方政府</text:p>
                  <text:p text:style-name="P66"><text:span text:style-name="預設段落字型"><text:span text:style-name="T37">เทศบาลท้องถิ่น</text:span></text:span></text:p>
                </table:table-cell>
                <table:table-cell table:style-name="表格14.B4" office:value-type="string">
                  <text:p text:style-name="P68">苗栗縣</text:p>
                  <text:p text:style-name="P66"><text:span text:style-name="預設段落字型"><text:span text:style-name="T37">เมืองเหมียวลี่</text:span></text:span></text:p>
                  <text:p text:style-name="P68">臺中市</text:p>
                  <text:p text:style-name="P66"><text:span text:style-name="預設段落字型"><text:span text:style-name="T37">นครไทจง</text:span></text:span></text:p>
                  <text:p text:style-name="P68">南投縣</text:p>
                  <text:p text:style-name="P66"><text:span text:style-name="預設段落字型"><text:span text:style-name="T37">เมืองหนานโถว</text:span></text:span></text:p>
                  <text:p text:style-name="P68">彰化縣</text:p>
                  <text:p text:style-name="P66"><text:span text:style-name="預設段落字型"><text:span text:style-name="T37">เมืองจางฮั่ว</text:span></text:span></text:p>
                  <text:p text:style-name="P68">雲林縣</text:p>
                  <text:p text:style-name="P66"><text:span text:style-name="預設段落字型"><text:span text:style-name="T37">เมืองหยุนหลิน</text:span></text:span></text:p>
                  <text:p text:style-name="P68">嘉義市</text:p>
                  <text:p text:style-name="P66"><text:span text:style-name="預設段落字型"><text:span text:style-name="T37">เมืองเจียอี้</text:span></text:span></text:p>
                  <text:p text:style-name="P68">嘉義縣</text:p>
                  <text:p text:style-name="P66"><text:span text:style-name="預設段落字型"><text:span text:style-name="T37">เขตเจียอี้</text:span></text:span></text:p>
                </table:table-cell>
                <table:table-cell table:style-name="表格14.C4" office:value-type="string">
                  <text:p text:style-name="P68">臺南市</text:p>
                  <text:p text:style-name="P66"><text:span text:style-name="預設段落字型"><text:span text:style-name="T37">นครไถหนาน</text:span></text:span></text:p>
                  <text:p text:style-name="P68">高雄市</text:p>
                  <text:p text:style-name="P66"><text:span text:style-name="預設段落字型"><text:span text:style-name="T37">นครเกาสง</text:span></text:span></text:p>
                  <text:p text:style-name="P68">屏東縣</text:p>
                  <text:p text:style-name="P66"><text:span text:style-name="預設段落字型"><text:span text:style-name="T37">เมืองผิงตง</text:span></text:span></text:p>
                </table:table-cell>
                <table:table-cell table:style-name="表格14.D4" office:value-type="string">
                  <text:p text:style-name="P68">宜蘭縣</text:p>
                  <text:p text:style-name="P66"><text:span text:style-name="預設段落字型"><text:span text:style-name="T37">เมืองอี๋หลาน</text:span></text:span></text:p>
                  <text:p text:style-name="P68">基隆市</text:p>
                  <text:p text:style-name="P66"><text:span text:style-name="預設段落字型"><text:span text:style-name="T37">เมืองจีหลง</text:span></text:span></text:p>
                  <text:p text:style-name="P68">臺北市</text:p>
                  <text:p text:style-name="P66"><text:span text:style-name="預設段落字型"><text:span text:style-name="T37">กรุงไทเป</text:span></text:span></text:p>
                  <text:p text:style-name="P68">新北市</text:p>
                  <text:p text:style-name="P66"><text:span text:style-name="預設段落字型"><text:span text:style-name="T37">นครนิวไทเป</text:span></text:span></text:p>
                  <text:p text:style-name="P68">桃園市</text:p>
                  <text:p text:style-name="P66"><text:span text:style-name="預設段落字型"><text:span text:style-name="T37">นครเถาหยวน</text:span></text:span></text:p>
                  <text:p text:style-name="P68">新竹市</text:p>
                  <text:p text:style-name="P66"><text:span text:style-name="預設段落字型"><text:span text:style-name="T37">เมืองซินจู๋</text:span></text:span></text:p>
                  <text:p text:style-name="P68">新竹縣</text:p>
                  <text:p text:style-name="P66"><text:span text:style-name="預設段落字型"><text:span text:style-name="T37">เขตซินจู๋</text:span></text:span></text:p>
                </table:table-cell>
                <table:table-cell table:style-name="表格14.E4" office:value-type="string">
                  <text:p text:style-name="P68">花蓮縣</text:p>
                  <text:p text:style-name="P66"><text:span text:style-name="預設段落字型"><text:span text:style-name="T37">เมืองฮัวเหลียน</text:span></text:span></text:p>
                  <text:p text:style-name="P68">臺東縣</text:p>
                  <text:p text:style-name="P66"><text:span text:style-name="預設段落字型"><text:span text:style-name="T37">เมืองไถตง</text:span></text:span></text:p>
                  <text:p text:style-name="P68">金門縣</text:p>
                  <text:p text:style-name="P66"><text:span text:style-name="預設段落字型"><text:span text:style-name="T37">เมืองจินเหมิน</text:span></text:span></text:p>
                  <text:p text:style-name="P68">連江縣</text:p>
                  <text:p text:style-name="P66"><text:span text:style-name="預設段落字型"><text:span text:style-name="T37">เมืองเหลียนเจียง</text:span></text:span></text:p>
                  <text:p text:style-name="P68">澎湖縣</text:p>
                  <text:p text:style-name="P66"><text:span text:style-name="預設段落字型"><text:span text:style-name="T37">เมืองเผิงหู</text:span></text:span></text:p>
                </table:table-cell>
              </table:table-row>
            </table:table>
            <text:p text:style-name="P63"><text:span text:style-name="預設段落字型"><text:span text:style-name="T55">■</text:span></text:span><text:span text:style-name="預設段落字型"><text:span text:style-name="T56">聽聞防空警報(或接獲手機告警訊息)時，應依警察及民防執勤人員引導，就近實施疏散避難</text:span></text:span></text:p>
            <text:p text:style-name="P67"><text:span text:style-name="預設段落字型"><text:span text:style-name="T48">เมื่อได้ยินเสียงสัญญานเตือนภัยดังขึ้น (หรือได้รับสัญญาณแจ้งเตือนจากโทรศัพท์มือถือ) <text:s/>ต้องปฏิบัติตามคำชี้แนะของเจ้าหน้าที่ตำรวจและเจ้าหน้าที่ป้องกันภัยฝ่ายพลเรือนในการอพยพและหลบภัยในบริเวณใกล้เคียง</text:span></text:span></text:p>
            <text:p text:style-name="P64"><text:span text:style-name="預設段落字型"><text:span text:style-name="T55">■</text:span></text:span><text:span text:style-name="預設段落字型"><text:span text:style-name="T56">緊急警報音符：</text:span></text:span></text:p>
            <text:p text:style-name="P62"><text:span text:style-name="預設段落字型"><text:span text:style-name="T56">長音15秒、短音5秒，各音節間隔5秒，連續3次，共115秒。</text:span></text:span></text:p>
            <text:p text:style-name="P62"><text:span text:style-name="預設段落字型"><text:span text:style-name="T56">解除警報音符：1長音90秒</text:span></text:span></text:p>
            <text:p text:style-name="P65"><text:span text:style-name="預設段落字型"><text:span text:style-name="T48">เสียงสัญญาณเตือนภัยฉุกเฉิน </text:span></text:span><text:span text:style-name="預設段落字型"><text:span text:style-name="T49">:</text:span></text:span><text:span text:style-name="預設段落字型"><text:span text:style-name="T48"> เสียงยาว 15 วินาที สลับกับเสียงสั้น 5 วินาที โดยเว้นระยะห่าง 5 วินาที เปิดซ้ำ 3 รอบ รวมเวลา 115 วินาที</text:span></text:span></text:p>
            <text:p text:style-name="P65"><text:span text:style-name="預設段落字型"><text:span text:style-name="T48">เสียงสัญญาณยกเลิกการเตือนภัย : เสียงยาว 90 วินาที 1 ครั้ง</text:span></text:span></text:p>
            <text:p text:style-name="P61"><text:span text:style-name="預設段落字型"><text:span text:style-name="T55">■</text:span></text:span><text:span text:style-name="預設段落字型"><text:span text:style-name="T56">未配合演習管制及演練，依民防法處新臺幣3萬元以上15萬元以下罰鍰</text:span></text:span></text:p>
            <text:p text:style-name="P67"><text:span text:style-name="預設段落字型"><text:span text:style-name="T48">กรณีไม่ให้ความร่วมมือกับการซ้อมป้องกันภัย ตามกฎหมายป้องกันภัยฝ่าย</text:span></text:span><text:soft-page-break/><text:span text:style-name="預設段落字型"><text:span text:style-name="T48">พลเรือน ต้องระวางโทษปรับ </text:span></text:span><text:span text:style-name="預設段落字型"><text:span text:style-name="T47">30,000</text:span></text:span><text:span text:style-name="預設段落字型"><text:span text:style-name="T48">-</text:span></text:span><text:span text:style-name="預設段落字型"><text:span text:style-name="T47">150,000</text:span></text:span><text:span text:style-name="預設段落字型"><text:span text:style-name="T48"> เหรียญไต้หวัน</text:span></text:span></text:p>
          </table:table-cell>
        </table:table-row>
      </table:table>
      <text:p text:style-name="P5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S Mincho" svg:font-family="'MS Mincho'"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TH Sarabun New" svg:font-family="'TH Sarabun New'" style:font-family-generic="swiss" style:font-pitch="variable"/>
    <style:font-face style:name="TH SarabunPSK" svg:font-family="'TH SarabunPSK'"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20pt" style:letter-kerning="true" style:font-name-asian="標楷體" style:font-family-asian="標楷體" style:font-family-generic-asian="script" style:font-pitch-asian="fixed" style:font-size-asian="20pt" style:font-name-complex="標楷體" style:font-family-complex="標楷體" style:font-family-generic-complex="script"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Times New Roman" fo:font-family="'Times New Roman'" style:font-family-generic="roman" style:font-pitch="variable" fo:font-size="24pt" fo:font-weight="bold"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weight-complex="bold" fo:hyphenate="false" loext:hyphenation-no-caps="false"/>
    </style:style>
    <style:style style:name="本文" style:family="paragraph" style:parent-style-name="Text_20_body">
      <style:paragraph-properties fo:margin-top="0cm" fo:margin-bottom="0.212cm" style:contextual-spacing="false" fo:hyphenation-ladder-count="no-limit"/>
      <style:text-properties style:font-name="Times New Roman" fo:font-family="'Times New Roman'" style:font-family-generic="roman" style:font-pitch="variable" fo:font-size="18pt"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無間距" style:family="paragraph">
      <style:paragraph-properties fo:hyphenation-ladder-count="no-limit"/>
      <style:text-properties style:font-name="Calibri" fo:font-family="Calibri" style:font-family-generic="swiss" style:font-pitch="variable" fo:font-size="11pt" style:font-size-asian="11pt" style:font-size-complex="11pt" fo:hyphenate="false" loext:hyphenation-no-caps="false"/>
    </style:style>
    <style:style style:name="字元_20_字元_20_字元" style:display-name="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Verdana" style:font-family-complex="Verdana" style:font-family-generic-complex="swiss" style:font-pitch-complex="variable"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ext_20_body_20__28_user_29_" style:display-name="Text body (user)" style:family="paragraph">
      <style:paragraph-properties fo:orphans="0" fo:widows="0" fo:hyphenation-ladder-count="no-limit"/>
      <style:text-properties style:font-name="標楷體" fo:font-family="標楷體" style:font-family-generic="script" style:font-pitch="fixed" fo:font-size="20pt" style:letter-kerning="true" style:font-name-asian="標楷體" style:font-family-asian="標楷體" style:font-family-generic-asian="script" style:font-pitch-asian="fixed" style:font-size-asian="20pt" style:font-name-complex="標楷體" style:font-family-complex="標楷體" style:font-family-generic-complex="script" style:font-pitch-complex="fixed" style:font-size-complex="12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DocumentMap" style:family="paragraph">
      <style:paragraph-properties fo:hyphenation-ladder-count="no-limit" style:vertical-align="auto"/>
      <style:text-properties fo:hyphenate="true" loext:hyphenation-no-caps="false"/>
    </style:style>
    <style:style style:name="預設段落字型" style:family="text"/>
    <style:style style:name="Page_20_Number" style:display-name="Page Number" style:family="text" style:parent-style-name="預設段落字型"/>
    <style:style style:name="日期_20_字元" style:display-name="日期 字元" style:family="text" style:parent-style-name="預設段落字型">
      <style:text-properties fo:font-size="24pt" fo:font-weight="bold" style:letter-kerning="true" style:font-name-asian="標楷體" style:font-family-asian="標楷體" style:font-family-generic-asian="script" style:font-pitch-asian="fixed" style:font-size-asian="24pt" style:font-weight-asian="bold" style:font-size-complex="12pt" style:font-weight-complex="bold"/>
    </style:style>
    <style:style style:name="本文_20_字元" style:display-name="本文 字元" style:family="text" style:parent-style-name="預設段落字型">
      <style:text-properties fo:font-size="18pt" style:letter-kerning="true" style:font-name-asian="標楷體" style:font-family-asian="標楷體" style:font-family-generic-asian="script" style:font-pitch-asian="fixed" style:font-size-asian="18pt" style:font-size-complex="12pt"/>
    </style:style>
    <style:style style:name="頁首_20_字元" style:display-name="頁首 字元" style:family="text" style:parent-style-name="預設段落字型">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標楷體" fo:font-family="標楷體" style:font-family-generic="script" style:font-pitch="fixed" fo:font-size="20pt" style:letter-kerning="true" style:font-name-asian="標楷體" style:font-family-asian="標楷體" style:font-family-generic-asian="script" style:font-pitch-asian="fixed" style:font-size-asian="20pt" style:font-name-complex="標楷體" style:font-family-complex="標楷體" style:font-family-generic-complex="script" style:font-pitch-complex="fixed" style:font-size-complex="12pt"/>
    </style:style>
    <style:style style:name="註解主旨_20_字元" style:display-name="註解主旨 字元" style:family="text" style:parent-style-name="註解文字_20_字元">
      <style:text-properties style:font-name="標楷體" fo:font-family="標楷體" style:font-family-generic="script" style:font-pitch="fixed" fo:font-size="20pt" fo:font-weight="bold" style:letter-kerning="true" style:font-name-asian="標楷體" style:font-family-asian="標楷體" style:font-family-generic-asian="script" style:font-pitch-asian="fixed" style:font-size-asian="20pt" style:font-weight-asian="bold" style:font-name-complex="標楷體" style:font-family-complex="標楷體" style:font-family-generic-complex="script" style:font-pitch-complex="fixed" style:font-size-complex="12pt" style:font-weight-complex="bold"/>
    </style:style>
    <style:style style:name="無間距_20_字元" style:display-name="無間距 字元" style:family="text" style:parent-style-name="預設段落字型">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fo:break-before="pag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2"/>
      </style:footer>
    </style:master-page>
    <style:master-page style:name="MP1" style:page-layout-name="Mpm2">
      <style:footer>
        <text:p text:style-name="MP1"/>
        <text:p text:style-name="MP2"/>
      </style:footer>
    </style:master-page>
    <style:master-page style:name="MP2" style:page-layout-name="Mpm2">
      <style:footer>
        <text:p text:style-name="MP1"/>
        <text:p text:style-name="MP2"/>
      </style:footer>
    </style:master-page>
    <style:master-page style:name="MP3" style:page-layout-name="Mpm2">
      <style:footer>
        <text:p text:style-name="MP1"/>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99年立法院外交及國防委員會出國考察預算需求概算明細表</dc:title>
    <meta:initial-creator>user</meta:initial-creator>
    <dc:creator>羅翠菁</dc:creator>
    <meta:creation-date>2025-06-02T09:10:00Z</meta:creation-date>
    <dc:date>2025-06-02T09:10:00Z</dc:date>
    <meta:print-date>2025-04-24T10:04:00Z</meta:print-date>
    <meta:editing-cycles>2</meta:editing-cycles>
    <meta:editing-duration>PT60S</meta:editing-duration>
    <meta:document-statistic meta:table-count="14" meta:image-count="0" meta:object-count="0" meta:page-count="12" meta:paragraph-count="602" meta:word-count="3962" meta:character-count="9195" meta:non-whitespace-character-count="8325"/>
    <meta:template xlink:type="simple" xlink:actuate="onRequest" xlink:title="" xlink:href="../../Downloads/1105644_114E1403860%20(1).odt/Normal"/>
  </office:meta>
</office:document-meta>
</file>