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Geneva" svg:font-family="Geneva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541in"/>
    </style:style>
    <style:style style:name="TableColumn3" style:family="table-column">
      <style:table-column-properties style:column-width="4.4972in"/>
    </style:style>
    <style:style style:name="Table1" style:family="table" style:master-page-name="MP0">
      <style:table-properties style:width="5.8513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8F6F0" style:writing-mode="lr-tb" fo:padding-top="0.0416in" fo:padding-left="0.0416in" fo:padding-bottom="0.0416in" fo:padding-right="0.0416in"/>
    </style:style>
    <style:style style:name="P6" style:parent-style-name="Normal" style:family="paragraph">
      <style:paragraph-properties fo:widows="2" fo:orphans="2" fo:break-before="page" fo:text-align="end"/>
      <style:text-properties style:font-name="Geneva" style:font-name-asian="PMingLiU" style:font-name-complex="PMingLiU" fo:color="#000000" style:letter-kerning="false" style:font-size-complex="12pt"/>
    </style:style>
    <style:style style:name="TableCell7" style:family="table-cell">
      <style:table-cell-properties fo:border="none" fo:background-color="#F8F6F0" style:writing-mode="lr-tb" style:vertical-align="middle" fo:padding-top="0.0416in" fo:padding-left="0.0416in" fo:padding-bottom="0.0416in" fo:padding-right="0.0416in"/>
    </style:style>
    <style:style style:name="P8" style:parent-style-name="Normal" style:family="paragraph">
      <style:paragraph-properties fo:widows="2" fo:orphans="2"/>
    </style:style>
    <style:style style:name="T9" style:parent-style-name="DefaultParagraphFont" style:family="text">
      <style:text-properties style:font-name="Geneva" style:font-name-asian="PMingLiU" style:font-name-complex="PMingLiU" fo:color="#6E4E3A" style:letter-kerning="false" style:font-size-complex="12pt" style:text-underline-type="single" style:text-underline-style="solid" style:text-underline-width="auto" style:text-underline-mode="continuous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F8F6F0" style:writing-mode="lr-tb" fo:padding-top="0.0416in" fo:padding-left="0.0416in" fo:padding-bottom="0.0416in" fo:padding-right="0.0416in"/>
    </style:style>
    <style:style style:name="P12" style:parent-style-name="Normal" style:family="paragraph">
      <style:paragraph-properties fo:widows="2" fo:orphans="2" fo:text-align="end"/>
      <style:text-properties style:font-name="Geneva" style:font-name-asian="PMingLiU" style:font-name-complex="PMingLiU" fo:color="#000000" style:letter-kerning="false" style:font-size-complex="12pt"/>
    </style:style>
    <style:style style:name="TableCell13" style:family="table-cell">
      <style:table-cell-properties fo:border="none" fo:background-color="#F8F6F0" style:writing-mode="lr-tb" style:vertical-align="middle" fo:padding-top="0.0416in" fo:padding-left="0.0416in" fo:padding-bottom="0.0416in" fo:padding-right="0.0416in"/>
    </style:style>
    <style:style style:name="P14" style:parent-style-name="Normal" style:family="paragraph">
      <style:paragraph-properties fo:widows="2" fo:orphans="2"/>
      <style:text-properties style:font-name="Geneva" style:font-name-asian="PMingLiU" style:font-name-complex="PMingLiU" fo:color="#000000" style:letter-kerning="false" style:font-size-complex="12pt"/>
    </style:style>
    <style:style style:name="TableColumn16" style:family="table-column">
      <style:table-column-properties style:column-width="7.1979in"/>
    </style:style>
    <style:style style:name="Table15" style:family="table">
      <style:table-properties style:width="7.197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6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29" style:parent-style-name="Normal" style:family="paragraph">
      <style:paragraph-properties fo:widows="2" fo:orphans="2"/>
      <style:text-properties style:font-name="MingLiU" style:font-name-asian="MingLiU" style:font-name-complex="PMingLiU" fo:color="#000000" style:letter-kerning="false" fo:font-size="11.5pt" style:font-size-asian="11.5pt" style:font-size-complex="11.5pt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3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3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3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3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36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3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3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3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4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4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4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4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44" style:parent-style-name="Normal" style:family="paragraph">
      <style:paragraph-properties fo:widows="2" fo:orphans="2"/>
      <style:text-properties style:font-name="MingLiU" style:font-name-asian="MingLiU" style:font-name-complex="PMingLiU" fo:color="#000000" style:letter-kerning="false" fo:font-size="11.5pt" style:font-size-asian="11.5pt" style:font-size-complex="11.5p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4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4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4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6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5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6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6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70" style:parent-style-name="Normal" style:family="paragraph">
      <style:paragraph-properties fo:widows="2" fo:orphans="2"/>
      <style:text-properties style:font-name="MingLiU" style:font-name-asian="MingLiU" style:font-name-complex="PMingLiU" fo:color="#000000" style:letter-kerning="false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7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7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7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76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7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7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7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6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8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9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9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9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9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94" style:parent-style-name="Normal" style:family="paragraph">
      <style:paragraph-properties fo:widows="2" fo:orphans="2"/>
      <style:text-properties style:font-name="MingLiU" style:font-name-asian="MingLiU" style:font-name-complex="PMingLiU" fo:color="#000000" style:letter-kerning="false" fo:font-size="11.5pt" style:font-size-asian="11.5pt" style:font-size-complex="11.5p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9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9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0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0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0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0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0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0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06" style:parent-style-name="Normal" style:family="paragraph">
      <style:paragraph-properties fo:widows="2" fo:orphans="2"/>
      <style:text-properties style:font-name="MingLiU" style:font-name-asian="MingLiU" style:font-name-complex="PMingLiU" fo:color="#000000" style:letter-kerning="false" fo:font-size="11.5pt" style:font-size-asian="11.5pt" style:font-size-complex="11.5pt"/>
    </style:style>
    <style:style style:name="TableRow107" style:family="table-row">
      <style:table-row-properties/>
    </style:style>
    <style:style style:name="TableCell10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9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0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1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2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3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4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5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6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7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  <style:style style:name="P118" style:parent-style-name="Normal" style:family="paragraph">
      <style:paragraph-properties fo:widows="2" fo:orphans="2" fo:margin-top="0.1041in" fo:margin-bottom="0.1041in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fo:color="#000000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法規名稱：</text:p>
          </table:table-cell>
          <table:table-cell table:style-name="TableCell7">
            <text:p text:style-name="P8"><text:a xlink:href="http://www.rootlaw.com.tw/LawContent.aspx?LawID=B02024000101010100-1020923" office:target-frame-name="_top" xlink:show="replace"><text:span text:style-name="T9">新北市政府災害期間緊急開放車輛停放規定</text:span></text:a></text:p>
          </table:table-cell>
        </table:table-row>
        <table:table-row table:style-name="TableRow10">
          <table:table-cell table:style-name="TableCell11">
            <text:p text:style-name="P12">修正時間：</text:p>
          </table:table-cell>
          <table:table-cell table:style-name="TableCell13">
            <text:p text:style-name="P14">中華民國102年9月23日</text:p>
          </table:table-cell>
        </table:table-row>
      </table:table>
      <text:p text:style-name="Normal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一、新北市（以下簡稱本市）颱風、豪大雨期間一般道路停放車輛原則如</text:p>
            <text:p text:style-name="P20"><text:s text:c="4"/>下：</text:p>
            <text:p text:style-name="P21"><text:s text:c="2"/>（一）劃設黃線或紅線之路段開放停車，道路之寬度為十公尺以上容許</text:p>
            <text:p text:style-name="P22"><text:s text:c="8"/>雙側停車，道路每一方向應保持一車道通行並禁止併排。</text:p>
            <text:p text:style-name="P23"><text:s text:c="2"/>（二）路口十公尺、公車站牌十公尺內、消防栓五公尺內及消防通道禁</text:p>
            <text:p text:style-name="P24"><text:s text:c="8"/>止停車。</text:p>
            <text:p text:style-name="P25"><text:s text:c="2"/>（三）隧道、圓環、人行道、行人穿越道、快車道、車行地下道均維持</text:p>
            <text:p text:style-name="P26"><text:s text:c="8"/>禁止停車。</text:p>
            <text:p text:style-name="P27"><text:s text:c="2"/>（四）計程車招呼站維持原規定使用，專用停車格位仍依規定停車，時</text:p>
            <text:p text:style-name="P28"><text:s text:c="8"/>段性禁停停車格開放停車。</text:p>
            <text:p text:style-name="P29"><text:line-break/></text:p>
          </table:table-cell>
        </table:table-row>
        <table:table-row table:style-name="TableRow30">
          <table:table-cell table:style-name="TableCell31">
            <text:p text:style-name="P32">二、本市颱風、豪大雨期間橋梁、高架道路、快速道路停放車輛原則如下</text:p>
            <text:p text:style-name="P33"><text:s text:c="4"/>：</text:p>
            <text:p text:style-name="P34"><text:s text:c="2"/>（一）橋梁、高架道路及快速道路禁止停車。</text:p>
            <text:soft-page-break/>
            <text:p text:style-name="P35"><text:s text:c="2"/>（二）如經本市災害應變中心宣布開放橋梁、高架道路、快速道路，其</text:p>
            <text:p text:style-name="P36"><text:s text:c="8"/>限制條件如下：</text:p>
            <text:p text:style-name="P37"><text:s text:c="8"/>1.除單一車道外，僅准予單排靠右停放，禁止併排停車，並禁止</text:p>
            <text:p text:style-name="P38"><text:s text:c="10"/>於匝道本線及出入口前後十公尺範圍內停放。</text:p>
            <text:p text:style-name="P39"><text:s text:c="8"/>2.機車禁止停放於高架道路及快速道路。</text:p>
            <text:p text:style-name="P40"><text:s text:c="8"/>3.當橋梁有快慢分隔島時，車輛應停放最外側快車道，機慢車道</text:p>
            <text:p text:style-name="P41"><text:s text:c="10"/>禁止停車。</text:p>
            <text:p text:style-name="P42"><text:s text:c="8"/>4.汽車駕駛人應攜帶手電筒，並注意往來車輛及步行時安全，並</text:p>
            <text:p text:style-name="P43"><text:s text:c="10"/>於車輛之擋風玻璃前預留電話號碼，以利聯絡。</text:p>
            <text:p text:style-name="P44"><text:line-break/></text:p>
          </table:table-cell>
        </table:table-row>
        <text:soft-page-break/>
        <table:table-row table:style-name="TableRow45">
          <table:table-cell table:style-name="TableCell46">
            <text:p text:style-name="P47">三、本市颱風、豪大雨期間由新北市政府（以下簡稱本府）交通局視颱風</text:p>
            <text:p text:style-name="P48"><text:s text:c="4"/>強度、降雨量及災情研擬本市紅黃線開放停車及恢復禁停管制時機，</text:p>
            <text:p text:style-name="P49"><text:s text:c="4"/>並透過本市災害應變中心發布，黃線或紅線開放停車與恢復管制時機</text:p>
            <text:p text:style-name="P50"><text:s text:c="4"/>如下：</text:p>
            <text:p text:style-name="P51"><text:s text:c="2"/>（一）開放紅黃線停車時機：</text:p>
            <text:p text:style-name="P52"><text:s text:c="8"/>1.颱風期間各河域疏散門關閉，本市災害應變中心未發布停止上</text:p>
            <text:p text:style-name="P53"><text:s text:c="10"/>班，於疏散門完成關閉三小時前，淡水河、新店溪及二重疏洪</text:p>
            <text:soft-page-break/>
            <text:p text:style-name="P54"><text:s text:c="10"/>道附近平面道路紅黃線開放停車並暫停收費。</text:p>
            <text:p text:style-name="P55"><text:s text:c="8"/>2.颱風期間各河域疏散門關閉，本市災害應變中心發布停止上班</text:p>
            <text:p text:style-name="P56"><text:s text:c="10"/>，開放全市平面道路紅黃線停車，路邊收費停車格停止收費。</text:p>
            <text:p text:style-name="P57"><text:s text:c="2"/>（二）恢復紅黃線禁停管制時機：</text:p>
            <text:p text:style-name="P58"><text:s text:c="8"/>1.本市災害應變中心發布恢復上班但疏散門仍關閉，於恢復上班</text:p>
            <text:p text:style-name="P59"><text:s text:c="10"/>日上午七時（例假日上午八時）起，除淡水河、新店溪及二重</text:p>
            <text:p text:style-name="P60"><text:s text:c="10"/>疏洪道附近平面道路紅黃線維持開放停車並暫停收費外，其餘</text:p>
            <text:p text:style-name="P61"><text:s text:c="10"/>路段恢復紅黃線禁止停車。</text:p>
            <text:p text:style-name="P62"><text:s text:c="8"/>2.恢復上班且疏散門開啟，於當日上午七時（例假日上午八時）</text:p>
            <text:p text:style-name="P63"><text:s text:c="10"/>起，全市恢復紅黃線禁止停車。</text:p>
            <text:p text:style-name="P64"><text:s text:c="8"/>3.停放車輛須自行駛離，恢復正常停車秩序；屆時未履行者，依</text:p>
            <text:p text:style-name="P65"><text:s text:c="10"/>道路交通管理處罰條例規定強制拖吊。</text:p>
            <text:p text:style-name="P66"><text:s text:c="2"/>（三）橋梁、高架道路、快速道路原則不開放停車。但預測可能淹水嚴</text:p>
            <text:p text:style-name="P67"><text:s text:c="8"/>重區域，則授權本市災害應變中心交通組人員與臺北市聯繫決定</text:p>
            <text:p text:style-name="P68"><text:s text:c="8"/>該區域快速道路、高架橋與橋梁開放停車及恢復禁停之時段。</text:p>
            <text:p text:style-name="P69"><text:s text:c="4"/>前項第一款第一目路段，由本府另公告之。</text:p>
            <text:p text:style-name="P70"><text:line-break/></text:p>
          </table:table-cell>
        </table:table-row>
        <text:soft-page-break/>
        <table:table-row table:style-name="TableRow71">
          <table:table-cell table:style-name="TableCell72">
            <text:p text:style-name="P73">四、颱風來襲期間本市各級學校校園開放停車應須注意事項如下：</text:p>
            <text:p text:style-name="P74"><text:s text:c="2"/>（一）颱風來襲期間，本市發布停止上班上課起或例假日及寒暑假期間</text:p>
            <text:p text:style-name="P75"><text:s text:c="8"/>，本市各河域疏散門關閉，校園開放提供緊急停車。</text:p>
            <text:p text:style-name="P76"><text:s text:c="2"/>（二）學校應事先公告周知，開放緊急停車使用時間，停放地點及相關</text:p>
            <text:p text:style-name="P77"><text:s text:c="8"/>使用規定。</text:p>
            <text:p text:style-name="P78"><text:s text:c="2"/>（三）學校應事先規劃停車位置、動線及引導指標，並於學校正門口標</text:p>
            <text:p text:style-name="P79"><text:s text:c="8"/>示停車空間進出口動線。</text:p>
            <text:p text:style-name="P80"><text:s text:c="2"/>（四）為顧及風災可能造成停電，學校電動門應事先預為開放，開放期</text:p>
            <text:p text:style-name="P81"><text:s text:c="8"/>間請學校警衛或保全公司人員加強巡邏。</text:p>
            <text:p text:style-name="P82"><text:s text:c="2"/>（五）學校應引導停放車輛之車主遵循學校規劃停車動線行駛及停放指</text:p>
            <text:p text:style-name="P83"><text:s text:c="8"/>定之位置。</text:p>
            <text:p text:style-name="P84"><text:s text:c="2"/>（六）學校應公告說明，學校僅提供停車場地，停車時車主應自行評估</text:p>
            <text:p text:style-name="P85"><text:s text:c="8"/>風險；停放期間車輛如有任何損毀或因校園屬低窪地區淹水而致</text:p>
            <text:p text:style-name="P86"><text:s text:c="8"/>車輛受損，學校不負保管及毀損責任；並請車主留下姓名及聯絡</text:p>
            <text:p text:style-name="P87"><text:s text:c="8"/>電話。</text:p>
            <text:p text:style-name="P88"><text:s text:c="2"/>（七）可開放校園供車輛停放學校，由本府教育局於每年防汛期前調查</text:p>
            <text:p text:style-name="P89"><text:s text:c="8"/>一次，並公布於本府交通局網站查詢。</text:p>
            <text:p text:style-name="P90"><text:s text:c="2"/>（八）開放停車之時段為本市發布停止上課起（例假日自本市公布開放</text:p>
            <text:p text:style-name="P91"><text:s text:c="8"/>校園停車起）至恢復上課日上午七時止（例假日延至上午八時）</text:p>
            <text:p text:style-name="P92"><text:s text:c="8"/>，請車主於恢復上課當日上午七時前將車輛駛離校園；屆時未履</text:p>
            <text:p text:style-name="P93"><text:s text:c="8"/>行者，依規定通報警察局進行強制拖吊。</text:p>
            <text:p text:style-name="P94"><text:line-break/></text:p>
          </table:table-cell>
        </table:table-row>
        <table:table-row table:style-name="TableRow95">
          <table:table-cell table:style-name="TableCell96">
            <text:p text:style-name="P97">五、颱風來襲期間本市公有及私人停車場應採取下列之因應措施：</text:p>
            <text:p text:style-name="P98"><text:s text:c="2"/>（一）堤外停車場停車須知告示牌應載明豪大雨及颱風期間請車輛儘早</text:p>
            <text:p text:style-name="P99"><text:s text:c="8"/>駛離。</text:p>
            <text:p text:style-name="P100"><text:s text:c="2"/>（二）堤外停車場除須透過跑馬燈與媒體加強宣導民眾勿進入停車外，</text:p>
            <text:p text:style-name="P101"><text:s text:c="8"/>並應於平時（非颱風期間）提醒車主停放車輛時須留聯絡電話，</text:p>
            <text:p text:style-name="P102"><text:s text:c="8"/>俾利通知車主移置車輛。</text:p>
            <text:p text:style-name="P103"><text:s text:c="2"/>（三）立體及地下停車場仍照常收費管理，並準備砂包加強防護以免進</text:p>
            <text:p text:style-name="P104"><text:s text:c="8"/>水。</text:p>
            <text:p text:style-name="P105"><text:s text:c="2"/>（四）易淹水地區之私人停車場應準備砂包因應，並儘量不開放停車。</text:p>
            <text:p text:style-name="P106"><text:line-break/></text:p>
          </table:table-cell>
        </table:table-row>
        <table:table-row table:style-name="TableRow107">
          <table:table-cell table:style-name="TableCell108">
            <text:p text:style-name="P109">六、宣導措施如下：</text:p>
            <text:p text:style-name="P110"><text:s text:c="2"/>（一）利用電子媒體發佈新聞及有線電視跑馬燈傳達訊息。</text:p>
            <text:p text:style-name="P111"><text:s text:c="2"/>（二）設置標誌牌（疏散門、越堤道路、停車場進出口及路邊收費路段</text:p>
            <text:p text:style-name="P112"><text:s text:c="8"/>）。</text:p>
            <text:p text:style-name="P113"><text:s text:c="2"/>（三）印製宣傳單及夾單。</text:p>
            <text:p text:style-name="P114"><text:s text:c="2"/>（四）洽詢專線及網站查詢：</text:p>
            <text:p text:style-name="P115"><text:s text:c="8"/>1.本市災害應變中心（交通組）電話：</text:p>
            <text:p text:style-name="P116"><text:s text:c="10"/>０二–八九五三五五九九 <text:s/>分機一八二九</text:p>
            <text:p text:style-name="P117"><text:s text:c="8"/>2.本府：http://www.ntpc.gov.tw/</text:p>
            <text:p text:style-name="P118"><text:s text:c="8"/>3.本府交通局：http://www.traffic.ntpc.gov.tw/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ngLiU" svg:font-family="MingLiU" style:font-family-generic="modern" style:font-pitch="fixed" svg:panose-1="2 2 5 9 0 0 0 0 0 0"/>
    <style:font-face style:name="Geneva" svg:font-family="Geneva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MingLiU" style:font-name-asian="MingLiU" style:font-name-complex="MingLiU" style:letter-kerning="false" style:font-size-complex="12pt" fo:hyphenate="false"/>
    </style:style>
    <style:style style:name="HTMLPreformattedChar" style:display-name="HTML Preformatted Char" style:family="text" style:parent-style-name="DefaultParagraphFont">
      <style:text-properties style:font-name="MingLiU" style:font-name-asian="MingLiU" style:font-name-complex="MingLiU" style:letter-kerning="false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028</meta:initial-creator>
    <dc:creator>word</dc:creator>
    <meta:creation-date>2018-07-23T03:36:00Z</meta:creation-date>
    <dc:date>2018-07-23T03:36:00Z</dc:date>
    <meta:template xlink:href="Normal" xlink:type="simple"/>
    <meta:editing-cycles>2</meta:editing-cycles>
    <meta:editing-duration>PT0S</meta:editing-duration>
    <meta:document-statistic meta:page-count="3" meta:paragraph-count="5" meta:word-count="387" meta:character-count="2593" meta:row-count="18" meta:non-whitespace-character-count="2211"/>
  </office:meta>
</office:document-meta>
</file>