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○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93in" text:min-label-width="0.5in" text:list-level-position-and-space-mode="label-alignment">
          <style:list-level-label-alignment text:label-followed-by="listtab" fo:margin-left="0.9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291in" text:min-label-width="0.3229in" text:list-level-position-and-space-mode="label-alignment">
          <style:list-level-label-alignment text:label-followed-by="listtab" fo:margin-left="0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10" style:parent-style-name="內文" style:family="paragraph">
      <style:paragraph-properties style:line-height-at-least="0in"/>
    </style:style>
    <style:style style:name="P11" style:parent-style-name="內文" style:family="paragraph">
      <style:paragraph-properties style:line-height-at-least="0in"/>
    </style:style>
    <style:style style:name="P12" style:parent-style-name="內文" style:family="paragraph">
      <style:paragraph-properties style:line-height-at-least="0in"/>
    </style:style>
    <style:style style:name="P13" style:parent-style-name="內文" style:family="paragraph">
      <style:paragraph-properties style:line-height-at-least="0in" fo:margin-left="0.3937in">
        <style:tab-stops/>
      </style:paragraph-properties>
    </style:style>
    <style:style style:name="P14" style:parent-style-name="內文" style:family="paragraph">
      <style:text-properties fo:color="#808080" fo:font-size="18pt" style:font-size-asian="18pt" style:font-size-complex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margin-left="0.3937in">
        <style:tab-stops/>
      </style:paragraph-properties>
      <style:text-properties fo:font-size="22pt" style:font-size-asian="22pt"/>
    </style:style>
    <style:style style:name="P20" style:parent-style-name="內文" style:family="paragraph">
      <style:paragraph-properties fo:line-height="0.2777in" fo:margin-left="0.3937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3937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本文縮排2" style:family="paragraph">
      <style:paragraph-properties fo:margin-left="0.9812in" fo:text-indent="-0.6854in">
        <style:tab-stops/>
      </style:paragraph-properties>
      <style:text-properties fo:font-size="15pt" style:font-size-asian="15pt" style:font-size-complex="15pt"/>
    </style:style>
    <style:style style:name="P51" style:parent-style-name="本文縮排2" style:family="paragraph">
      <style:paragraph-properties fo:margin-left="0.9812in" fo:text-indent="-0.6854in">
        <style:tab-stops/>
      </style:paragraph-properties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6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P64" style:parent-style-name="本文縮排2" style:family="paragraph">
      <style:paragraph-properties fo:margin-left="0.9812in" fo:text-indent="-0.6854in">
        <style:tab-stops/>
      </style:paragraph-properties>
      <style:text-properties fo:font-size="15pt" style:font-size-asian="15pt" style:font-size-complex="15pt"/>
    </style:style>
    <style:style style:name="P65" style:parent-style-name="本文縮排2" style:family="paragraph">
      <style:paragraph-properties fo:margin-left="0.9812in" fo:text-indent="-0.6854in">
        <style:tab-stops/>
      </style:paragraph-properties>
      <style:text-properties fo:font-size="15pt" style:font-size-asian="15pt" style:font-size-complex="15pt"/>
    </style:style>
    <style:style style:name="P66" style:parent-style-name="本文縮排2" style:family="paragraph">
      <style:paragraph-properties fo:margin-left="0.5909in" fo:text-indent="-0.1965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fo:font-size="15pt" style:font-size-asian="15pt" style:font-size-complex="15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0" style:parent-style-name="本文縮排2" style:family="paragraph">
      <style:paragraph-properties fo:margin-left="0.5909in" fo:text-indent="-0.1965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fo:font-size="15pt" style:font-size-asian="15pt" style:font-size-complex="15pt"/>
    </style:style>
    <style:style style:name="T8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fo:font-size="15pt" style:font-size-asian="15pt" style:font-size-complex="15pt"/>
    </style:style>
    <style:style style:name="T86" style:parent-style-name="預設段落字型" style:family="text">
      <style:text-properties fo:font-size="15pt" style:font-size-asian="15pt" style:font-size-complex="15pt"/>
    </style:style>
    <style:style style:name="T8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5.6104in" style:use-optimal-column-width="false"/>
    </style:style>
    <style:style style:name="Table94" style:family="table">
      <style:table-properties style:width="6.1027in" fo:margin-left="0.6659in" table:align="left"/>
    </style:style>
    <style:style style:name="TableRow97" style:family="table-row">
      <style:table-row-properties style:min-row-height="0.3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02" style:family="table-row">
      <style:table-row-properties style:min-row-height="0.334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0.334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縮排2" style:family="paragraph">
      <style:paragraph-properties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Row117" style:family="table-row">
      <style:table-row-properties style:min-row-height="0.33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2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122" style:family="table-row">
      <style:table-row-properties style:min-row-height="0.334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334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32" style:parent-style-name="本文縮排2" style:family="paragraph">
      <style:paragraph-properties fo:line-height="0.25in" fo:margin-left="0.5888in" fo:text-indent="-0.1513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35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37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41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42" style:parent-style-name="內文" style:family="paragraph">
      <style:paragraph-properties fo:line-height="0.25in" fo:margin-left="0.3937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P151" style:parent-style-name="內文" style:family="paragraph">
      <style:paragraph-properties fo:line-height="0.25in" fo:margin-left="0.3937in">
        <style:tab-stops/>
      </style:paragraph-properties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62" style:parent-style-name="內文" style:family="paragraph">
      <style:paragraph-properties fo:line-height="0.25in" fo:margin-left="0.3937in">
        <style:tab-stops/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fo:text-align="end" fo:line-height="0.25in" fo:margin-left="0.3937in">
        <style:tab-stops/>
      </style:paragraph-properties>
      <style:text-properties fo:font-size="12pt" style:font-size-asian="12pt" style:font-size-complex="12pt"/>
    </style:style>
    <style:style style:name="P164" style:parent-style-name="內文" style:family="paragraph">
      <style:paragraph-properties fo:text-align="justify" style:line-height-at-least="0.1111in"/>
    </style:style>
    <style:style style:name="T165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/>
    </style:style>
    <style:style style:name="T166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/>
    </style:style>
    <style:style style:name="P167" style:parent-style-name="內文" style:family="paragraph">
      <style:paragraph-properties fo:text-align="center" fo:margin-bottom="0.25in" fo:line-height="0.3055in"/>
    </style:style>
    <style:style style:name="P168" style:parent-style-name="內文" style:family="paragraph">
      <style:text-properties style:font-name="標楷體" fo:color="#808080" fo:font-size="18pt" style:font-size-asian="18pt" style:font-size-complex="18pt"/>
    </style:style>
    <style:style style:name="T169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/>
    </style:style>
    <style:style style:name="T171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/>
    </style:style>
    <style:style style:name="T172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/>
    </style:style>
    <style:style style:name="P173" style:parent-style-name="內文" style:family="paragraph">
      <style:paragraph-properties fo:text-align="justify" fo:margin-top="0.125in" style:line-height-at-least="0.1666in" fo:margin-left="0.2777in" fo:text-indent="-0.2777in">
        <style:tab-stops/>
      </style:paragraph-properties>
    </style:style>
    <style:style style:name="T174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175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179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183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P187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188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189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193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595959" fo:letter-spacing="normal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P197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198" style:parent-style-name="內文" style:family="paragraph">
      <style:paragraph-properties fo:text-align="justify" fo:margin-bottom="0.125in" fo:line-height="0.2777in" fo:margin-left="0.6277in" fo:text-indent="-0.3333in">
        <style:tab-stops/>
      </style:paragraph-properties>
    </style:style>
    <style:style style:name="T199" style:parent-style-name="預設段落字型" style:family="text">
      <style:text-properties style:font-name="標楷體" style:use-window-font-color="true" fo:letter-spacing="normal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use-window-font-color="true" fo:letter-spacing="normal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use-window-font-color="true" fo:letter-spacing="normal" style:letter-kerning="true" fo:font-size="12pt" style:font-size-asian="12pt" style:font-size-complex="12pt"/>
    </style:style>
    <style:style style:name="TableColumn203" style:family="table-column">
      <style:table-column-properties style:column-width="2.6944in"/>
    </style:style>
    <style:style style:name="TableColumn204" style:family="table-column">
      <style:table-column-properties style:column-width="1.1472in"/>
    </style:style>
    <style:style style:name="TableColumn205" style:family="table-column">
      <style:table-column-properties style:column-width="2.1361in"/>
    </style:style>
    <style:style style:name="Table202" style:family="table">
      <style:table-properties style:width="5.9777in" fo:margin-left="0in" table:align="center"/>
    </style:style>
    <style:style style:name="TableRow206" style:family="table-row">
      <style:table-row-properties style:min-row-height="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 style:line-height-at-least="0.1666in" fo:margin-left="0.0013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210" style:parent-style-name="預設段落字型" style:family="text"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211" style:parent-style-name="預設段落字型" style:family="text">
      <style:text-properties style:font-name="標楷體" style:font-name-complex="Arial" fo:font-weight="bold" style:font-weight-asian="bold" style:use-window-font-color="true" fo:letter-spacing="0.0166in" style:letter-kerning="false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213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214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215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216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217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218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219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1666in"/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P224" style:parent-style-name="內文" style:family="paragraph">
      <style:paragraph-properties fo:text-align="justify" style:line-height-at-least="0.1666in"/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Row225" style:family="table-row">
      <style:table-row-properties style:min-row-height="0.561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fo:color="#002060" fo:letter-spacing="normal" style:letter-kerning="true" style:font-size-complex="11pt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fo:color="#002060" fo:letter-spacing="normal" style:letter-kerning="true" fo:font-size="8pt" style:font-size-asian="8pt" style:font-size-complex="8pt"/>
    </style:style>
    <style:style style:name="T230" style:parent-style-name="預設段落字型" style:family="text">
      <style:text-properties style:font-name="標楷體" fo:color="#002060" fo:letter-spacing="normal" style:letter-kerning="true" fo:font-size="8pt" style:font-size-asian="8pt" style:font-size-complex="8pt"/>
    </style:style>
    <style:style style:name="T231" style:parent-style-name="預設段落字型" style:family="text">
      <style:text-properties style:font-name="標楷體" fo:color="#002060" fo:letter-spacing="normal" style:letter-kerning="true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 fo:margin-left="0.2534in" fo:text-indent="-0.2534in">
        <style:tab-stops/>
      </style:paragraph-properties>
    </style:style>
    <style:style style:name="T234" style:parent-style-name="預設段落字型" style:family="text">
      <style:text-properties style:font-name="標楷體" fo:color="#002060" fo:letter-spacing="normal" style:letter-kerning="true" fo:font-size="12pt" style:font-size-asian="12pt" style:font-size-complex="11pt"/>
    </style:style>
    <style:style style:name="T235" style:parent-style-name="預設段落字型" style:family="text">
      <style:text-properties style:font-name="標楷體" fo:color="#002060" fo:letter-spacing="normal" style:letter-kerning="true" fo:font-size="12pt" style:font-size-asian="12pt" style:font-size-complex="11pt"/>
    </style:style>
    <style:style style:name="T236" style:parent-style-name="預設段落字型" style:family="text">
      <style:text-properties style:font-name="標楷體" fo:color="#002060" fo:letter-spacing="normal" style:letter-kerning="true" fo:font-size="12pt" style:font-size-asian="12pt" style:font-size-complex="11pt"/>
    </style:style>
    <style:style style:name="T237" style:parent-style-name="預設段落字型" style:family="text">
      <style:text-properties style:font-name="標楷體" fo:font-weight="bold" style:font-weight-asian="bold" fo:color="#002060" fo:letter-spacing="normal" style:letter-kerning="true" fo:font-size="12pt" style:font-size-asian="12pt" style:font-size-complex="11pt"/>
    </style:style>
    <style:style style:name="P238" style:parent-style-name="內文" style:family="paragraph">
      <style:paragraph-properties fo:text-align="justify" fo:line-height="0.1944in" fo:margin-left="0.2319in" fo:text-indent="-0.2319in">
        <style:tab-stops/>
      </style:paragraph-properties>
      <style:text-properties style:font-name="標楷體" fo:color="#002060" fo:letter-spacing="normal" style:letter-kerning="true" style:font-size-complex="11pt"/>
    </style:style>
    <style:style style:name="P239" style:parent-style-name="內文" style:family="paragraph">
      <style:paragraph-properties fo:text-align="justify" fo:line-height="0.1944in" fo:margin-left="0.2319in" fo:text-indent="-0.2319in">
        <style:tab-stops/>
      </style:paragraph-properties>
    </style:style>
    <style:style style:name="T240" style:parent-style-name="預設段落字型" style:family="text">
      <style:text-properties style:font-name="標楷體" fo:color="#002060" fo:letter-spacing="normal" style:letter-kerning="true" style:font-size-complex="11pt"/>
    </style:style>
    <style:style style:name="T241" style:parent-style-name="預設段落字型" style:family="text">
      <style:text-properties style:font-name="標楷體" fo:color="#002060" fo:letter-spacing="normal" style:letter-kerning="true" style:font-size-complex="11pt"/>
    </style:style>
    <style:style style:name="T242" style:parent-style-name="預設段落字型" style:family="text">
      <style:text-properties style:font-name="標楷體" fo:font-weight="bold" style:font-weight-asian="bold" fo:color="#002060" fo:letter-spacing="-0.0083in" style:letter-kerning="true" style:font-size-complex="11pt"/>
    </style:style>
    <style:style style:name="T243" style:parent-style-name="預設段落字型" style:family="text">
      <style:text-properties style:font-name="標楷體" fo:font-weight="bold" style:font-weight-asian="bold" fo:color="#002060" fo:letter-spacing="-0.0083in" style:letter-kerning="true" style:font-size-complex="11pt"/>
    </style:style>
    <style:style style:name="P244" style:parent-style-name="內文" style:family="paragraph">
      <style:paragraph-properties fo:text-align="justify" fo:line-height="0.1944in" fo:margin-left="0.2319in" fo:text-indent="-0.2319in">
        <style:tab-stops/>
      </style:paragraph-properties>
    </style:style>
    <style:style style:name="T245" style:parent-style-name="預設段落字型" style:family="text">
      <style:text-properties style:font-name="標楷體" fo:color="#002060" fo:letter-spacing="normal" style:letter-kerning="true" style:font-size-complex="11pt"/>
    </style:style>
    <style:style style:name="T246" style:parent-style-name="預設段落字型" style:family="text">
      <style:text-properties style:font-name="標楷體" fo:color="#002060" fo:letter-spacing="normal" style:letter-kerning="true" style:font-size-complex="11pt"/>
    </style:style>
    <style:style style:name="T247" style:parent-style-name="預設段落字型" style:family="text">
      <style:text-properties style:font-name="標楷體" fo:font-weight="bold" style:font-weight-asian="bold" fo:color="#002060" fo:letter-spacing="-0.0083in" style:letter-kerning="true" style:font-size-complex="11pt"/>
    </style:style>
    <style:style style:name="P248" style:parent-style-name="內文" style:family="paragraph">
      <style:paragraph-properties fo:text-align="justify" fo:line-height="0.1944in" fo:margin-left="0.2069in" fo:text-indent="-0.2069in">
        <style:tab-stops/>
      </style:paragraph-properties>
    </style:style>
    <style:style style:name="T249" style:parent-style-name="預設段落字型" style:family="text">
      <style:text-properties style:font-name="標楷體" fo:font-weight="bold" style:font-weight-asian="bold" fo:color="#002060" fo:letter-spacing="-0.0083in" style:letter-kerning="true" style:font-size-complex="11pt"/>
    </style:style>
    <style:style style:name="T250" style:parent-style-name="預設段落字型" style:family="text">
      <style:text-properties style:font-name="標楷體" fo:color="#002060" fo:letter-spacing="-0.0083in" style:letter-kerning="true" style:font-size-complex="11pt"/>
    </style:style>
    <style:style style:name="TableRow251" style:family="table-row">
      <style:table-row-properties style:min-row-height="0.182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944in"/>
      <style:text-properties style:font-name="標楷體" fo:color="#595959" fo:letter-spacing="normal" style:letter-kerning="true" fo:font-size="14pt" style:font-size-asian="14pt" style:font-size-complex="14pt"/>
    </style:style>
    <style:style style:name="P254" style:parent-style-name="內文" style:family="paragraph">
      <style:paragraph-properties fo:text-align="justify" fo:line-height="0.2361in" fo:margin-left="0.6277in" fo:text-indent="-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255" style:parent-style-name="內文" style:family="paragraph">
      <style:paragraph-properties fo:text-align="justify" fo:line-height="0.2361in" fo:margin-left="0.6277in" fo:text-indent="-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256" style:parent-style-name="內文" style:family="paragraph">
      <style:paragraph-properties style:line-break="normal" fo:text-align="end" fo:margin-top="0.25in" fo:line-height="0.1944in" fo:margin-left="0.7361in" fo:margin-right="0.25in" fo:text-indent="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257" style:parent-style-name="內文" style:family="paragraph">
      <style:paragraph-properties fo:text-align="justify" fo:margin-top="0.125in" fo:line-height="0.3194in"/>
    </style:style>
    <style:style style:name="T258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59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60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61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top="0.125in" fo:line-height="0.3194in"/>
    </style:style>
    <style:style style:name="T267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68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69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73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74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75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76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277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P278" style:parent-style-name="內文" style:family="paragraph">
      <style:paragraph-properties fo:text-align="justify" fo:margin-top="0.25in" fo:line-height="0.3194in"/>
    </style:style>
    <style:style style:name="T279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80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81" style:parent-style-name="預設段落字型" style:family="text">
      <style:text-properties fo:font-size="15pt" style:font-size-asian="15pt" style:font-size-complex="15pt"/>
    </style:style>
    <style:style style:name="T282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83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84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88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89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90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P291" style:parent-style-name="內文" style:family="paragraph">
      <style:paragraph-properties fo:text-align="justify" fo:margin-top="0.25in" fo:line-height="0.3194in"/>
    </style:style>
    <style:style style:name="T292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93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weight="bold" style:font-weight-asian="bold" fo:font-style="italic" style:font-style-asian="italic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299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300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301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P302" style:parent-style-name="內文" style:family="paragraph">
      <style:paragraph-properties fo:text-align="justify" fo:margin-top="0.25in" fo:line-height="0.3194in"/>
    </style:style>
    <style:style style:name="T303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/>
    </style:style>
    <style:style style:name="T304" style:parent-style-name="預設段落字型" style:family="text">
      <style:text-properties style:font-name="標楷體" style:use-window-font-color="true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1.3104in"/>
    </style:style>
    <style:style style:name="TableColumn307" style:family="table-column">
      <style:table-column-properties style:column-width="1.3784in"/>
    </style:style>
    <style:style style:name="TableColumn308" style:family="table-column">
      <style:table-column-properties style:column-width="1.3777in"/>
    </style:style>
    <style:style style:name="TableColumn309" style:family="table-column">
      <style:table-column-properties style:column-width="1.8993in"/>
    </style:style>
    <style:style style:name="Table305" style:family="table">
      <style:table-properties style:width="5.9659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use-window-font-color="true" fo:letter-spacing="normal" style:letter-kerning="true" style:font-size-complex="11pt"/>
    </style:style>
    <style:style style:name="TableCell3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use-window-font-color="true" fo:letter-spacing="normal" style:letter-kerning="true" style:font-size-complex="11pt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use-window-font-color="true" fo:letter-spacing="normal" style:letter-kerning="true" style:font-size-complex="11pt"/>
    </style:style>
    <style:style style:name="TableCell3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use-window-font-color="true" fo:letter-spacing="normal" style:letter-kerning="true" style:font-size-complex="11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TableCell3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TableCell3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use-window-font-color="true" fo:letter-spacing="normal" style:letter-kerning="true" style:font-size-complex="11pt"/>
    </style:style>
    <style:style style:name="T329" style:parent-style-name="預設段落字型" style:family="text">
      <style:text-properties style:font-name="標楷體" style:use-window-font-color="true" fo:letter-spacing="normal" style:letter-kerning="true" style:font-size-complex="11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1416in"/>
    </style:style>
    <style:style style:name="P331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P332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P333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use-window-font-color="true" fo:letter-spacing="normal" style:letter-kerning="true" style:font-size-complex="11pt"/>
    </style:style>
    <style:style style:name="T337" style:parent-style-name="預設段落字型" style:family="text">
      <style:text-properties style:font-name="標楷體" style:use-window-font-color="true" fo:letter-spacing="normal" style:letter-kerning="true" style:font-size-complex="11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7368in"/>
    </style:style>
    <style:style style:name="P339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P340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P341" style:parent-style-name="內文" style:family="paragraph">
      <style:paragraph-properties fo:text-align="justify"/>
      <style:text-properties style:font-name="標楷體" style:use-window-font-color="true" fo:letter-spacing="normal" style:letter-kerning="true" style:font-size-complex="11pt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use-window-font-color="true" fo:letter-spacing="normal" style:letter-kerning="true" style:font-size-complex="11pt"/>
    </style:style>
    <style:style style:name="P344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use-window-font-color="true" fo:letter-spacing="normal" style:letter-kerning="true" style:font-size-complex="11pt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use-window-font-color="true" fo:letter-spacing="normal" style:letter-kerning="true" style:font-size-complex="11pt"/>
    </style:style>
    <style:style style:name="T347" style:parent-style-name="預設段落字型" style:family="text">
      <style:text-properties style:font-name="標楷體" style:use-window-font-color="true" fo:letter-spacing="normal" style:letter-kerning="true" style:font-size-complex="11pt"/>
    </style:style>
    <style:style style:name="T348" style:parent-style-name="預設段落字型" style:family="text">
      <style:text-properties style:font-name="標楷體" style:use-window-font-color="true" fo:letter-spacing="normal" style:letter-kerning="true" style:font-size-complex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margin-top="0.125in" fo:text-indent="0.3333in"/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350" style:parent-style-name="內文" style:family="paragraph">
      <style:paragraph-properties fo:text-align="justify" style:line-height-at-least="0.1111in"/>
      <style:text-properties style:font-name="標楷體" style:font-weight-complex="bold" style:use-window-font-color="true" fo:letter-spacing="normal" style:letter-kerning="true" fo:font-size="10pt" style:font-size-asian="10pt"/>
    </style:style>
    <style:style style:name="P351" style:parent-style-name="內文" style:family="paragraph">
      <style:paragraph-properties fo:text-align="justify" style:line-height-at-least="0.1111in"/>
    </style:style>
    <style:style style:name="P352" style:parent-style-name="內文" style:family="paragraph">
      <style:text-properties style:font-name="標楷體" fo:color="#808080" fo:font-size="18pt" style:font-size-asian="18pt" style:font-size-complex="18pt"/>
    </style:style>
    <style:style style:name="P353" style:parent-style-name="內文" style:family="paragraph">
      <style:paragraph-properties fo:text-align="center" fo:line-height="0.3055in"/>
    </style:style>
    <style:style style:name="T354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/>
    </style:style>
    <style:style style:name="T356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/>
    </style:style>
    <style:style style:name="T357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6pt" style:font-size-asian="16pt" style:font-size-complex="12pt"/>
    </style:style>
    <style:style style:name="P358" style:parent-style-name="內文" style:family="paragraph">
      <style:paragraph-properties fo:margin-top="0.125in" fo:margin-bottom="0.125in" fo:line-height="0.1944in" fo:margin-left="-0.2861in" fo:margin-right="-0.3118in" fo:text-indent="-0.0819in">
        <style:tab-stops/>
      </style:paragraph-properties>
      <style:text-properties style:font-name="標楷體" fo:font-weight="bold" style:font-weight-asian="bold" style:use-window-font-color="true" fo:letter-spacing="normal" style:letter-kerning="true" fo:font-size="14pt" style:font-size-asian="14pt" style:font-size-complex="14pt"/>
    </style:style>
    <style:style style:name="TableColumn360" style:family="table-column">
      <style:table-column-properties style:column-width="1.1326in" style:use-optimal-column-width="false"/>
    </style:style>
    <style:style style:name="TableColumn361" style:family="table-column">
      <style:table-column-properties style:column-width="0.5833in" style:use-optimal-column-width="false"/>
    </style:style>
    <style:style style:name="TableColumn362" style:family="table-column">
      <style:table-column-properties style:column-width="0.5833in" style:use-optimal-column-width="false"/>
    </style:style>
    <style:style style:name="TableColumn363" style:family="table-column">
      <style:table-column-properties style:column-width="0.5444in" style:use-optimal-column-width="false"/>
    </style:style>
    <style:style style:name="TableColumn364" style:family="table-column">
      <style:table-column-properties style:column-width="0.7888in" style:use-optimal-column-width="false"/>
    </style:style>
    <style:style style:name="TableColumn365" style:family="table-column">
      <style:table-column-properties style:column-width="0.2791in" style:use-optimal-column-width="false"/>
    </style:style>
    <style:style style:name="TableColumn366" style:family="table-column">
      <style:table-column-properties style:column-width="0.9708in" style:use-optimal-column-width="false"/>
    </style:style>
    <style:style style:name="TableColumn367" style:family="table-column">
      <style:table-column-properties style:column-width="1.1895in" style:use-optimal-column-width="false"/>
    </style:style>
    <style:style style:name="TableColumn368" style:family="table-column">
      <style:table-column-properties style:column-width="0.2951in" style:use-optimal-column-width="false"/>
    </style:style>
    <style:style style:name="TableColumn369" style:family="table-column">
      <style:table-column-properties style:column-width="0.3034in" style:use-optimal-column-width="false"/>
    </style:style>
    <style:style style:name="Table359" style:family="table">
      <style:table-properties style:width="6.6708in" fo:margin-left="0in" table:align="center"/>
    </style:style>
    <style:style style:name="TableRow370" style:family="table-row">
      <style:table-row-properties style:min-row-height="0.125in" style:use-optimal-row-height="false"/>
    </style:style>
    <style:style style:name="TableCell37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</style:style>
    <style:style style:name="T373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74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76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77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78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79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80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381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722in" fo:margin-right="-0.0659in" fo:text-indent="0.0069in">
        <style:tab-stops>
          <style:tab-stop style:type="left" style:position="0.5034in"/>
          <style:tab-stop style:type="left" style:position="6.1541in"/>
        </style:tab-stops>
      </style:paragraph-properties>
    </style:style>
    <style:style style:name="T384" style:parent-style-name="預設段落字型" style:family="text">
      <style:text-properties style:font-name="標楷體" fo:font-weight="bold" style:font-weight-asian="bold" fo:color="#7F7F7F" fo:letter-spacing="normal" style:letter-kerning="true" fo:font-size="10pt" style:font-size-asian="10pt" style:font-size-complex="12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7F7F7F" fo:letter-spacing="normal" style:letter-kerning="true" fo:font-size="10pt" style:font-size-asian="10pt" style:font-size-complex="12pt"/>
    </style:style>
    <style:style style:name="TableRow386" style:family="table-row">
      <style:table-row-properties style:min-row-height="0.0277in" style:use-optimal-row-height="false"/>
    </style:style>
    <style:style style:name="P387" style:parent-style-name="內文" style:family="paragraph">
      <style:paragraph-properties fo:text-align="justify" fo:line-height="0.1666in" fo:margin-left="0.0159in" fo:text-indent="-0.0819in">
        <style:tab-stops>
          <style:tab-stop style:type="left" style:position="0.4152in"/>
          <style:tab-stop style:type="left" style:position="6.0659in"/>
        </style:tab-stops>
      </style:paragraph-properties>
      <style:text-properties style:font-name="標楷體" fo:font-weight="bold" style:font-weight-asian="bold" style:use-window-font-color="true" fo:letter-spacing="normal" style:letter-kerning="true" fo:font-size="12pt" style:font-size-asian="12pt" style:font-size-complex="12pt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fo:font-weight="bold" style:font-weight-asian="bold" style:font-weight-complex="bold" fo:color="#7F7F7F" fo:letter-spacing="normal" style:letter-kerning="true" fo:font-size="10pt" style:font-size-asian="10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fo:font-weight="bold" style:font-weight-asian="bold" style:font-weight-complex="bold" fo:color="#7F7F7F" fo:letter-spacing="normal" style:letter-kerning="true" fo:font-size="10pt" style:font-size-asian="10pt" style:font-size-complex="12pt"/>
    </style:style>
    <style:style style:name="TableRow392" style:family="table-row">
      <style:table-row-properties style:min-row-height="0.0277in" style:use-optimal-row-height="false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944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39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</style:style>
    <style:style style:name="T403" style:parent-style-name="預設段落字型" style:family="text">
      <style:text-properties style:font-name="標楷體" style:font-weight-complex="bold" fo:color="#7F7F7F" fo:letter-spacing="normal" style:letter-kerning="true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</style:style>
    <style:style style:name="T406" style:parent-style-name="預設段落字型" style:family="text">
      <style:text-properties style:font-name="標楷體" style:font-weight-complex="bold" fo:color="#7F7F7F" fo:letter-spacing="normal" style:letter-kerning="true" style:font-size-complex="11pt"/>
    </style:style>
    <style:style style:name="TableRow407" style:family="table-row">
      <style:table-row-properties style:min-row-height="0.0798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944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P416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color="#7F7F7F" fo:letter-spacing="normal" style:letter-kerning="true" style:font-size-complex="11pt"/>
    </style:style>
    <style:style style:name="P417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color="#7F7F7F" fo:letter-spacing="normal" style:letter-kerning="true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 fo:margin-left="-0.009in" fo:margin-right="-0.0659in" fo:text-indent="-0.0819in">
        <style:tab-stops>
          <style:tab-stop style:type="left" style:position="0.4402in"/>
          <style:tab-stop style:type="left" style:position="6.0909in"/>
        </style:tab-stops>
      </style:paragraph-properties>
    </style:style>
    <style:style style:name="T425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2pt" style:font-size-asian="12pt" style:font-size-complex="12pt"/>
    </style:style>
    <style:style style:name="T426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P429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color="#7F7F7F" fo:letter-spacing="normal" style:letter-kerning="true" style:font-size-complex="11pt"/>
    </style:style>
    <style:style style:name="P430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color="#7F7F7F" fo:letter-spacing="normal" style:letter-kerning="true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666in" fo:margin-left="0.0854in" fo:margin-right="-0.0659in" fo:text-indent="-0.1576in">
        <style:tab-stops>
          <style:tab-stop style:type="left" style:position="0.3458in"/>
          <style:tab-stop style:type="left" style:position="5.9965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font-weight="bold" style:font-weight-asian="bold" style:use-window-font-color="true" fo:letter-spacing="normal" style:letter-kerning="true" style:font-size-complex="11pt"/>
    </style:style>
    <style:style style:name="P440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use-window-font-color="true" fo:letter-spacing="normal" style:letter-kerning="true" style:font-size-complex="11pt"/>
    </style:style>
    <style:style style:name="P441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use-window-font-color="true" fo:letter-spacing="normal" style:letter-kerning="true" style:font-size-complex="11pt"/>
    </style:style>
    <style:style style:name="P442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color="#7F7F7F" fo:letter-spacing="normal" style:letter-kerning="true" style:font-size-complex="11pt"/>
    </style:style>
    <style:style style:name="P443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fo:color="#7F7F7F" fo:letter-spacing="normal" style:letter-kerning="true" style:font-size-complex="11pt"/>
    </style:style>
    <style:style style:name="TableRow444" style:family="table-row">
      <style:table-row-properties style:min-row-height="0.2833in"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0.6423in" fo:margin-right="-0.0659in" fo:text-indent="-0.7083in">
        <style:tab-stops>
          <style:tab-stop style:type="left" style:position="-0.2111in"/>
          <style:tab-stop style:type="left" style:position="5.4395in"/>
        </style:tab-stops>
      </style:paragraph-properties>
      <style:text-properties style:font-name="標楷體" style:font-weight-complex="bold" fo:color="#7F7F7F" fo:letter-spacing="normal" style:letter-kerning="true" fo:font-size="12pt" style:font-size-asian="12pt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0.6423in" fo:margin-right="-0.0659in" fo:text-indent="-0.7083in">
        <style:tab-stops>
          <style:tab-stop style:type="left" style:position="-0.2111in"/>
          <style:tab-stop style:type="left" style:position="5.4395in"/>
        </style:tab-stops>
      </style:paragraph-properties>
      <style:text-properties style:font-name="標楷體" style:font-weight-complex="bold" fo:color="#7F7F7F" fo:letter-spacing="normal" style:letter-kerning="true" fo:font-size="12pt" style:font-size-asian="12pt" style:font-size-complex="12pt"/>
    </style:style>
    <style:style style:name="TableCell44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0.6423in" fo:margin-right="-0.0659in" fo:text-indent="-0.7083in">
        <style:tab-stops>
          <style:tab-stop style:type="left" style:position="-0.2111in"/>
          <style:tab-stop style:type="left" style:position="5.4395in"/>
        </style:tab-stops>
      </style:paragraph-properties>
      <style:text-properties style:font-name="標楷體" style:font-weight-complex="bold" fo:color="#7F7F7F" fo:letter-spacing="normal" style:letter-kerning="true" fo:font-size="12pt" style:font-size-asian="12pt" style:font-size-complex="12pt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fo:font-weight="bold" style:font-weight-asian="bold" style:font-weight-complex="bold" fo:color="#7F7F7F" fo:letter-spacing="normal" style:letter-kerning="true" fo:font-size="10pt" style:font-size-asian="10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fo:font-weight="bold" style:font-weight-asian="bold" style:font-weight-complex="bold" fo:color="#7F7F7F" fo:letter-spacing="normal" style:letter-kerning="true" fo:font-size="10pt" style:font-size-asian="10pt" style:font-size-complex="12pt"/>
    </style:style>
    <style:style style:name="TableRow455" style:family="table-row">
      <style:table-row-properties style:min-row-height="0.452in" style:use-optimal-row-height="false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</style:style>
    <style:style style:name="T460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461" style:parent-style-name="預設段落字型" style:family="text">
      <style:text-properties style:font-name="標楷體" style:use-window-font-color="true" fo:letter-spacing="normal" style:letter-kerning="true" fo:font-size="10pt" style:font-size-asian="10pt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666in" fo:margin-left="0.1208in" fo:text-indent="-0.1208in">
        <style:tab-stops>
          <style:tab-stop style:type="left" style:position="0.3104in"/>
          <style:tab-stop style:type="left" style:position="5.9611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0.002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0.002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Row468" style:family="table-row">
      <style:table-row-properties style:min-row-height="0.3013in" style:use-optimal-row-height="false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666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</style:style>
    <style:style style:name="T473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474" style:parent-style-name="預設段落字型" style:family="text">
      <style:text-properties style:font-name="標楷體" style:use-window-font-color="true" fo:letter-spacing="normal" style:letter-kerning="true" fo:font-size="10pt" style:font-size-asian="10pt" style:font-size-complex="12pt"/>
    </style:style>
    <style:style style:name="T475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476" style:parent-style-name="內文" style:family="paragraph">
      <style:paragraph-properties fo:line-height="0.1666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666in" fo:margin-left="0.1208in" fo:text-indent="-0.1208in">
        <style:tab-stops>
          <style:tab-stop style:type="left" style:position="0.3104in"/>
          <style:tab-stop style:type="left" style:position="5.9611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0.002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Cell4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0.002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483" style:parent-style-name="內文" style:family="paragraph">
      <style:paragraph-properties fo:margin-top="0.25in" fo:line-height="0.1666in" fo:margin-left="-0.2861in" fo:margin-right="-0.3118in" fo:text-indent="-0.0819in">
        <style:tab-stops/>
      </style:paragraph-properties>
      <style:text-properties style:font-name="標楷體" fo:font-weight="bold" style:font-weight-asian="bold" style:use-window-font-color="true" fo:letter-spacing="normal" style:letter-kerning="true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0.1666in" fo:margin-left="-0.2944in" fo:margin-right="-0.3118in">
        <style:tab-stops/>
      </style:paragraph-properties>
    </style:style>
    <style:style style:name="T485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2pt" style:font-size-asian="12pt" style:font-size-complex="12pt"/>
    </style:style>
    <style:style style:name="T486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2pt" style:font-size-asian="12pt" style:font-size-complex="12pt"/>
    </style:style>
    <style:style style:name="T487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488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489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490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491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492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493" style:parent-style-name="預設段落字型" style:family="text">
      <style:text-properties style:font-name="標楷體" style:use-window-font-color="true" fo:letter-spacing="normal" style:letter-kerning="true" fo:font-size="8pt" style:font-size-asian="8pt" style:font-size-complex="8pt"/>
    </style:style>
    <style:style style:name="TableColumn495" style:family="table-column">
      <style:table-column-properties style:column-width="1.3104in" style:use-optimal-column-width="false"/>
    </style:style>
    <style:style style:name="TableColumn496" style:family="table-column">
      <style:table-column-properties style:column-width="2.2638in" style:use-optimal-column-width="false"/>
    </style:style>
    <style:style style:name="TableColumn497" style:family="table-column">
      <style:table-column-properties style:column-width="2.6604in" style:use-optimal-column-width="false"/>
    </style:style>
    <style:style style:name="TableColumn498" style:family="table-column">
      <style:table-column-properties style:column-width="0.2951in" style:use-optimal-column-width="false"/>
    </style:style>
    <style:style style:name="TableColumn499" style:family="table-column">
      <style:table-column-properties style:column-width="0.3034in" style:use-optimal-column-width="false"/>
    </style:style>
    <style:style style:name="Table494" style:family="table">
      <style:table-properties style:width="6.8333in" fo:margin-left="0in" table:align="center"/>
    </style:style>
    <style:style style:name="TableRow500" style:family="table-row">
      <style:table-row-properties style:min-row-height="0.2243in" style:use-optimal-row-height="false" fo:keep-together="always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527in" fo:margin-left="-0.0659in">
        <style:tab-stops>
          <style:tab-stop style:type="left" style:position="0.4972in"/>
          <style:tab-stop style:type="left" style:position="6.1479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2pt" style:font-size-asian="12pt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2pt" style:font-size-asian="12pt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2pt" style:font-size-asian="12pt" style:font-size-complex="12pt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</style:style>
    <style:style style:name="T509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0pt" style:font-size-asian="10pt" style:font-size-complex="12pt" fo:background-color="#FFFFFF"/>
    </style:style>
    <style:style style:name="T510" style:parent-style-name="預設段落字型" style:family="text"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 fo:background-color="#FFFFFF"/>
    </style:style>
    <style:style style:name="TableRow511" style:family="table-row">
      <style:table-row-properties style:min-row-height="0.175in" style:use-optimal-row-height="false" fo:keep-together="always"/>
    </style:style>
    <style:style style:name="P512" style:parent-style-name="內文" style:family="paragraph">
      <style:paragraph-properties fo:text-align="center" fo:line-height="0.1527in" fo:margin-left="-0.0659in">
        <style:tab-stops>
          <style:tab-stop style:type="left" style:position="0.4972in"/>
          <style:tab-stop style:type="left" style:position="6.1479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P513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P514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527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TableRow519" style:family="table-row">
      <style:table-row-properties style:min-row-height="0.618in" style:use-optimal-row-height="false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5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527in" fo:margin-left="0.4951in" fo:text-indent="-0.4847in">
        <style:tab-stops>
          <style:tab-stop style:type="left" style:position="-0.0368in"/>
          <style:tab-stop style:type="left" style:position="5.586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24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5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27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28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529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30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31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532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533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534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35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36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537" style:parent-style-name="預設段落字型" style:family="text">
      <style:text-properties style:font-name="標楷體" fo:font-weight="bold" style:font-weight-asian="bold" style:font-weight-complex="bold" fo:font-style="italic" style:font-style-asian="italic" fo:color="#595959" fo:letter-spacing="normal" style:letter-kerning="true" fo:font-size="9pt" style:font-size-asian="9pt" style:font-size-complex="9pt"/>
    </style:style>
    <style:style style:name="P538" style:parent-style-name="內文" style:family="paragraph">
      <style:paragraph-properties fo:line-height="0.1527in" fo:margin-left="0.2451in" fo:text-indent="-0.2451in">
        <style:tab-stops>
          <style:tab-stop style:type="left" style:position="0.1861in"/>
          <style:tab-stop style:type="left" style:position="5.8368in"/>
        </style:tab-stops>
      </style:paragraph-properties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4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P54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4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TableCell5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4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P54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4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TableRow549" style:family="table-row">
      <style:table-row-properties style:min-row-height="0.195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</style:style>
    <style:style style:name="T552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53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54" style:parent-style-name="預設段落字型" style:family="text"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T555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56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57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58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59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60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61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64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565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</style:style>
    <style:style style:name="T568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69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570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571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72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573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74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75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576" style:parent-style-name="預設段落字型" style:family="text">
      <style:text-properties style:font-name="標楷體" fo:font-weight="bold" style:font-weight-asian="bold" style:font-weight-complex="bold" fo:font-style="italic" style:font-style-asian="italic" fo:color="#595959" fo:letter-spacing="normal" style:letter-kerning="true" fo:font-size="9pt" style:font-size-asian="9pt" style:font-size-complex="9pt"/>
    </style:style>
    <style:style style:name="P577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78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79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580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581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582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583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584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585" style:parent-style-name="內文" style:family="paragraph">
      <style:paragraph-properties fo:line-height="0.1527in" fo:margin-left="0.2361in" fo:text-indent="-0.2361in">
        <style:tab-stops>
          <style:tab-stop style:type="left" style:position="0.1951in"/>
          <style:tab-stop style:type="left" style:position="5.8458in"/>
        </style:tab-stops>
      </style:paragraph-properties>
      <style:text-properties style:font-name="標楷體" style:font-weight-complex="bold" fo:color="#595959" fo:letter-spacing="normal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58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58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59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59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59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59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59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59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59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59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0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0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0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0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TableRow604" style:family="table-row">
      <style:table-row-properties style:min-row-height="1.243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25in" fo:margin-bottom="0.25in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</style:style>
    <style:style style:name="T607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08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T610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bottom="0.25in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613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614" style:parent-style-name="內文" style:family="paragraph">
      <style:paragraph-properties fo:text-align="justify" fo:margin-bottom="0.25in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615" style:parent-style-name="內文" style:family="paragraph">
      <style:paragraph-properties fo:text-align="justify" fo:margin-bottom="0.25in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</style:style>
    <style:style style:name="T616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17" style:parent-style-name="預設段落字型" style:family="text"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</style:style>
    <style:style style:name="T620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21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622" style:parent-style-name="內文" style:family="paragraph">
      <style:paragraph-properties fo:text-align="justify"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623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24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625" style:parent-style-name="內文" style:family="paragraph">
      <style:paragraph-properties fo:text-align="justify"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626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27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628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629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30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631" style:parent-style-name="預設段落字型" style:family="text">
      <style:text-properties style:font-name="標楷體" fo:font-weight="bold" style:font-weight-asian="bold" style:font-weight-complex="bold" fo:font-style="italic" style:font-style-asian="italic" fo:color="#595959" fo:letter-spacing="normal" style:letter-kerning="true" fo:font-size="9pt" style:font-size-asian="9pt" style:font-size-complex="9pt"/>
    </style:style>
    <style:style style:name="P632" style:parent-style-name="內文" style:family="paragraph">
      <style:paragraph-properties fo:text-align="justify" fo:line-height="0.1527in" fo:margin-left="0.2819in" fo:text-indent="-0.2819in">
        <style:tab-stops>
          <style:tab-stop style:type="left" style:position="0.1493in"/>
          <style:tab-stop style:type="left" style:position="5.8in"/>
        </style:tab-stops>
      </style:paragraph-properties>
    </style:style>
    <style:style style:name="T633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34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635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636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P637" style:parent-style-name="內文" style:family="paragraph">
      <style:paragraph-properties fo:text-align="justify"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638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639" style:parent-style-name="預設段落字型" style:family="text">
      <style:text-properties style:font-name="標楷體" style:font-weight-complex="bold" fo:color="#595959" fo:letter-spacing="normal" style:letter-kerning="true" fo:font-size="9pt" style:font-size-asian="9pt" style:font-size-complex="9pt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42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43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44" style:parent-style-name="內文" style:family="paragraph">
      <style:paragraph-properties fo:text-align="end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45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46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47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48" style:parent-style-name="內文" style:family="paragraph">
      <style:paragraph-properties fo:text-align="justify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49" style:parent-style-name="內文" style:family="paragraph">
      <style:paragraph-properties fo:text-align="end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</style:style>
    <style:style style:name="T650" style:parent-style-name="預設段落字型" style:family="text"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5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5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55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5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fo:color="#7F7F7F" fo:letter-spacing="normal" style:letter-kerning="true" fo:font-size="10pt" style:font-size-asian="10pt" style:font-size-complex="12pt"/>
    </style:style>
    <style:style style:name="P65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5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5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66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</style:style>
    <style:style style:name="T661" style:parent-style-name="預設段落字型" style:family="text"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Row662" style:family="table-row">
      <style:table-row-properties style:min-row-height="0.793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667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527in" fo:margin-left="0.2993in" fo:text-indent="-0.2993in">
        <style:tab-stops>
          <style:tab-stop style:type="left" style:position="0.1319in"/>
          <style:tab-stop style:type="left" style:position="5.7826in"/>
        </style:tab-stops>
      </style:paragraph-properties>
    </style:style>
    <style:style style:name="P670" style:parent-style-name="內文" style:family="paragraph">
      <style:text-properties style:font-name="標楷體" fo:color="#808080" fo:font-size="18pt" style:font-size-asian="18pt" style:font-size-complex="18pt"/>
    </style:style>
    <style:style style:name="T671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672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673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674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P675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676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677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678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679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P680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681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682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683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684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68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68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69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Row691" style:family="table-row">
      <style:table-row-properties style:min-row-height="0.458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696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699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00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P701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702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03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P704" style:parent-style-name="內文" style:family="paragraph">
      <style:paragraph-properties fo:line-height="0.1527in" fo:margin-left="0.243in" fo:text-indent="-0.243in">
        <style:tab-stops>
          <style:tab-stop style:type="left" style:position="0.1881in"/>
          <style:tab-stop style:type="left" style:position="5.8388in"/>
        </style:tab-stops>
      </style:paragraph-properties>
    </style:style>
    <style:style style:name="T705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06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07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08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1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1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7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15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1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Row717" style:family="table-row">
      <style:table-row-properties style:min-row-height="0.1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722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723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724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725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726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729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30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31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32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33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34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P735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736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37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38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39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40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41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P742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743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44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45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46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ableCell7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4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5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5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6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6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6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6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6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Row765" style:family="table-row">
      <style:table-row-properties style:min-row-height="0.0381in" style:use-optimal-row-height="false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1527in" fo:margin-left="0.1208in" fo:text-indent="-0.1208in">
        <style:tab-stops>
          <style:tab-stop style:type="left" style:position="0.3104in"/>
          <style:tab-stop style:type="left" style:position="5.9611in"/>
        </style:tab-stops>
      </style:paragraph-properties>
    </style:style>
    <style:style style:name="T772" style:parent-style-name="預設段落字型" style:family="text"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773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74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75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76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777" style:parent-style-name="預設段落字型" style:family="text">
      <style:text-properties style:font-name="標楷體" style:font-weight-complex="bold" style:use-window-font-color="true" fo:letter-spacing="normal" style:letter-kerning="true" fo:font-size="9pt" style:font-size-asian="9pt" style:font-size-complex="9pt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</style:style>
    <style:style style:name="T780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7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</style:style>
    <style:style style:name="T783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784" style:parent-style-name="內文" style:family="paragraph">
      <style:paragraph-properties fo:margin-top="0.125in" fo:margin-bottom="0.125in" fo:line-height="0.1944in" fo:margin-left="2.8041in" fo:margin-right="-0.3118in" fo:text-indent="-3.1513in">
        <style:tab-stops/>
      </style:paragraph-properties>
      <style:text-properties style:font-name="標楷體" fo:font-weight="bold" style:font-weight-asian="bold" style:use-window-font-color="true" fo:letter-spacing="normal" style:letter-kerning="true" fo:font-size="12pt" style:font-size-asian="12pt" style:font-size-complex="12pt"/>
    </style:style>
    <style:style style:name="P785" style:parent-style-name="內文" style:family="paragraph">
      <style:paragraph-properties fo:margin-top="0.125in" fo:margin-bottom="0.125in" fo:line-height="0.1944in" fo:margin-left="-0.2506in" fo:margin-right="-0.3118in" fo:text-indent="-0.0965in">
        <style:tab-stops/>
      </style:paragraph-properties>
    </style:style>
    <style:style style:name="T786" style:parent-style-name="預設段落字型" style:family="text">
      <style:text-properties style:font-name="標楷體" fo:font-weight="bold" style:font-weight-asian="bold" fo:color="#002060" fo:letter-spacing="normal" style:letter-kerning="true" fo:font-size="12pt" style:font-size-asian="12pt" style:font-size-complex="12pt"/>
    </style:style>
    <style:style style:name="T787" style:parent-style-name="預設段落字型" style:family="text">
      <style:text-properties style:font-name="標楷體" fo:font-weight="bold" style:font-weight-asian="bold" fo:color="#002060" fo:letter-spacing="normal" style:letter-kerning="true" fo:font-size="12pt" style:font-size-asian="12pt" style:font-size-complex="12pt"/>
    </style:style>
    <style:style style:name="T788" style:parent-style-name="預設段落字型" style:family="text">
      <style:text-properties style:font-name="標楷體" fo:font-weight="bold" style:font-weight-asian="bold" fo:color="#002060" fo:letter-spacing="normal" style:letter-kerning="true" fo:font-size="12pt" style:font-size-asian="12pt" style:font-size-complex="12pt"/>
    </style:style>
    <style:style style:name="T789" style:parent-style-name="預設段落字型" style:family="text">
      <style:text-properties style:font-name="標楷體" fo:font-weight="bold" style:font-weight-asian="bold" fo:color="#002060" fo:letter-spacing="normal" style:letter-kerning="true" fo:font-size="12pt" style:font-size-asian="12pt" style:font-size-complex="12pt"/>
    </style:style>
    <style:style style:name="T790" style:parent-style-name="預設段落字型" style:family="text">
      <style:text-properties style:font-name="標楷體" fo:color="#002060" fo:letter-spacing="normal" style:letter-kerning="true" fo:font-size="8pt" style:font-size-asian="8pt" style:font-size-complex="8pt"/>
    </style:style>
    <style:style style:name="T791" style:parent-style-name="預設段落字型" style:family="text">
      <style:text-properties style:font-name="標楷體" fo:color="#002060" fo:letter-spacing="normal" style:letter-kerning="true" fo:font-size="8pt" style:font-size-asian="8pt" style:font-size-complex="8pt"/>
    </style:style>
    <style:style style:name="T792" style:parent-style-name="預設段落字型" style:family="text">
      <style:text-properties style:font-name="標楷體" fo:color="#002060" fo:letter-spacing="normal" style:letter-kerning="true" fo:font-size="8pt" style:font-size-asian="8pt" style:font-size-complex="8pt"/>
    </style:style>
    <style:style style:name="T793" style:parent-style-name="預設段落字型" style:family="text">
      <style:text-properties style:font-name="標楷體" fo:color="#002060" fo:letter-spacing="normal" style:letter-kerning="true" fo:font-size="12pt" style:font-size-asian="12pt" style:font-size-complex="11pt"/>
    </style:style>
    <style:style style:name="T794" style:parent-style-name="預設段落字型" style:family="text">
      <style:text-properties style:font-name="標楷體" fo:color="#002060" fo:letter-spacing="normal" style:letter-kerning="true" fo:font-size="12pt" style:font-size-asian="12pt" style:font-size-complex="11pt"/>
    </style:style>
    <style:style style:name="T795" style:parent-style-name="預設段落字型" style:family="text">
      <style:text-properties style:font-name="標楷體" fo:color="#002060" fo:letter-spacing="normal" style:letter-kerning="true" fo:font-size="12pt" style:font-size-asian="12pt" style:font-size-complex="11pt"/>
    </style:style>
    <style:style style:name="T796" style:parent-style-name="預設段落字型" style:family="text">
      <style:text-properties style:font-name="標楷體" fo:font-weight="bold" style:font-weight-asian="bold" fo:color="#002060" fo:letter-spacing="normal" style:letter-kerning="true" fo:font-size="12pt" style:font-size-asian="12pt" style:font-size-complex="11pt"/>
    </style:style>
    <style:style style:name="TableColumn798" style:family="table-column">
      <style:table-column-properties style:column-width="1.7159in" style:use-optimal-column-width="false"/>
    </style:style>
    <style:style style:name="TableColumn799" style:family="table-column">
      <style:table-column-properties style:column-width="1.9166in" style:use-optimal-column-width="false"/>
    </style:style>
    <style:style style:name="TableColumn800" style:family="table-column">
      <style:table-column-properties style:column-width="2.4395in" style:use-optimal-column-width="false"/>
    </style:style>
    <style:style style:name="TableColumn801" style:family="table-column">
      <style:table-column-properties style:column-width="0.2951in" style:use-optimal-column-width="false"/>
    </style:style>
    <style:style style:name="TableColumn802" style:family="table-column">
      <style:table-column-properties style:column-width="0.3034in" style:use-optimal-column-width="false"/>
    </style:style>
    <style:style style:name="Table797" style:family="table">
      <style:table-properties style:width="6.6708in" fo:margin-left="0in" table:align="center"/>
    </style:style>
    <style:style style:name="TableRow803" style:family="table-row">
      <style:table-row-properties style:min-row-height="0.1513in" style:use-optimal-row-height="false"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 fo:margin-left="0.6458in" fo:margin-right="-0.0659in" fo:text-indent="-0.7388in">
        <style:tab-stops>
          <style:tab-stop style:type="left" style:position="-0.2145in"/>
          <style:tab-stop style:type="left" style:position="5.4361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2pt" style:font-size-asian="12pt" style:font-size-complex="12pt"/>
    </style:style>
    <style:style style:name="P806" style:parent-style-name="內文" style:family="paragraph">
      <style:paragraph-properties fo:widows="2" fo:orphans="2" style:snap-to-layout-grid="false" fo:text-align="center" fo:line-height="0.1527in" fo:margin-left="0.6458in" fo:margin-right="-0.0659in" fo:text-indent="-0.7388in">
        <style:tab-stops/>
      </style:paragraph-properties>
      <style:text-properties style:font-name="標楷體" fo:font-weight="bold" style:font-weight-asian="bold" style:font-weight-complex="bold" fo:color="#002060" fo:letter-spacing="normal" style:letter-kerning="true" fo:font-size="12pt" style:font-size-asian="12pt" style:font-size-complex="12pt"/>
    </style:style>
    <style:style style:name="TableCell80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527in" fo:margin-left="0.6458in" fo:margin-right="-0.0659in" fo:text-indent="-0.7388in">
        <style:tab-stops>
          <style:tab-stop style:type="left" style:position="-0.2145in"/>
          <style:tab-stop style:type="left" style:position="5.4361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2pt" style:font-size-asian="12pt" style:font-size-complex="12pt"/>
    </style:style>
    <style:style style:name="TableCell80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527in" fo:margin-left="0.6458in" fo:margin-right="-0.0659in" fo:text-indent="-0.7388in">
        <style:tab-stops>
          <style:tab-stop style:type="left" style:position="-0.2145in"/>
          <style:tab-stop style:type="left" style:position="5.4361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2pt" style:font-size-asian="12pt" style:font-size-complex="12pt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</style:style>
    <style:style style:name="T813" style:parent-style-name="預設段落字型" style:family="text">
      <style:text-properties style:font-name="標楷體" fo:font-weight="bold" style:font-weight-asian="bold" fo:color="#002060" fo:letter-spacing="normal" style:letter-kerning="true" fo:font-size="10pt" style:font-size-asian="10pt" style:font-size-complex="12pt" fo:background-color="#FFFFFF"/>
    </style:style>
    <style:style style:name="T814" style:parent-style-name="預設段落字型" style:family="text">
      <style:text-properties style:font-name="標楷體" fo:font-weight="bold" style:font-weight-asian="bold" style:font-weight-complex="bold" fo:color="#002060" fo:letter-spacing="normal" style:letter-kerning="true" fo:font-size="10pt" style:font-size-asian="10pt" style:font-size-complex="12pt" fo:background-color="#FFFFFF"/>
    </style:style>
    <style:style style:name="TableRow815" style:family="table-row">
      <style:table-row-properties style:min-row-height="0.1506in" style:use-optimal-row-height="false"/>
    </style:style>
    <style:style style:name="P816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0pt" style:font-size-asian="10pt" style:font-size-complex="12pt"/>
    </style:style>
    <style:style style:name="P817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0pt" style:font-size-asian="10pt" style:font-size-complex="12pt"/>
    </style:style>
    <style:style style:name="P818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0pt" style:font-size-asian="10pt" style:font-size-complex="12pt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0pt" style:font-size-asian="10pt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002060" fo:letter-spacing="normal" style:letter-kerning="true" fo:font-size="10pt" style:font-size-asian="10pt" style:font-size-complex="12pt"/>
    </style:style>
    <style:style style:name="TableRow823" style:family="table-row">
      <style:table-row-properties style:min-row-height="2.3652in" style:use-optimal-row-height="false"/>
    </style:style>
    <style:style style:name="TableCell8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26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27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28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29" style:parent-style-name="內文" style:family="paragraph">
      <style:paragraph-properties fo:text-align="justify" fo:margin-top="0.5in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0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ableCell83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3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4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5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6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7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8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39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40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41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42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43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44" style:parent-style-name="內文" style:family="paragraph">
      <style:paragraph-properties fo:text-align="justify" fo:line-height="0.1527in" fo:margin-left="0.118in" fo:text-indent="-0.0916in">
        <style:tab-stops>
          <style:tab-stop style:type="left" style:position="0.3131in"/>
          <style:tab-stop style:type="left" style:position="5.9638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ableCell84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1527in">
        <style:tab-stops>
          <style:tab-stop style:type="left" style:position="0.4312in"/>
          <style:tab-stop style:type="left" style:position="6.0819in"/>
        </style:tab-stops>
      </style:paragraph-properties>
    </style:style>
    <style:style style:name="T847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48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49" style:parent-style-name="內文" style:family="paragraph">
      <style:paragraph-properties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50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851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52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53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54" style:parent-style-name="內文" style:family="paragraph">
      <style:paragraph-properties fo:line-height="0.1527in" fo:margin-left="0.2631in" fo:text-indent="-0.2541in">
        <style:tab-stops>
          <style:tab-stop style:type="left" style:position="0.168in"/>
          <style:tab-stop style:type="left" style:position="5.8187in"/>
        </style:tab-stops>
      </style:paragraph-properties>
    </style:style>
    <style:style style:name="T855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56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57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58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59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60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61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62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63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64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65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66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67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68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T869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T870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P871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72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873" style:parent-style-name="預設段落字型" style:family="text">
      <style:text-properties style:font-name="標楷體" style:font-weight-complex="bold" fo:color="#002060" fo:letter-spacing="normal" style:letter-kerning="true" fo:font-size="9pt" style:font-size-asian="9pt" style:font-size-complex="9pt"/>
    </style:style>
    <style:style style:name="TableCell8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76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77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7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7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5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8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TableCell8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5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6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89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2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3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4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5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6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7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8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09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10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11" style:parent-style-name="內文" style:family="paragraph">
      <style:paragraph-properties fo:text-align="center" fo:line-height="0.1527in" fo:margin-left="0.184in" fo:text-indent="-0.25in">
        <style:tab-stops>
          <style:tab-stop style:type="left" style:position="0.2472in"/>
          <style:tab-stop style:type="left" style:position="5.8979in"/>
        </style:tab-stops>
      </style:paragraph-properties>
    </style:style>
    <style:style style:name="T912" style:parent-style-name="預設段落字型" style:family="text">
      <style:text-properties style:font-name="標楷體" style:font-weight-complex="bold" fo:color="#002060" fo:letter-spacing="normal" style:letter-kerning="true" fo:font-size="10pt" style:font-size-asian="10pt" style:font-size-complex="12pt"/>
    </style:style>
    <style:style style:name="P913" style:parent-style-name="內文" style:family="paragraph">
      <style:paragraph-properties fo:break-before="page" fo:margin-top="0.125in" fo:margin-bottom="0.125in" fo:line-height="0.1944in" fo:margin-left="0.0194in" fo:margin-right="-0.3118in" fo:text-indent="-0.3875in">
        <style:tab-stops/>
      </style:paragraph-properties>
    </style:style>
    <style:style style:name="T914" style:parent-style-name="預設段落字型" style:family="text">
      <style:text-properties style:font-name="標楷體" fo:font-weight="bold" style:font-weight-asian="bold" fo:color="#595959" fo:letter-spacing="normal" style:letter-kerning="true" fo:font-size="14pt" style:font-size-asian="14pt" style:font-size-complex="14pt"/>
    </style:style>
    <style:style style:name="T915" style:parent-style-name="預設段落字型" style:family="text">
      <style:text-properties style:font-name="標楷體" fo:font-weight="bold" style:font-weight-asian="bold" fo:color="#595959" fo:letter-spacing="normal" style:letter-kerning="true" fo:font-size="14pt" style:font-size-asian="14pt" style:font-size-complex="14pt"/>
    </style:style>
    <style:style style:name="T916" style:parent-style-name="預設段落字型" style:family="text">
      <style:text-properties style:font-name="標楷體" fo:font-weight="bold" style:font-weight-asian="bold" fo:color="#595959" fo:letter-spacing="normal" style:letter-kerning="true" fo:font-size="14pt" style:font-size-asian="14pt" style:font-size-complex="14pt"/>
    </style:style>
    <style:style style:name="TableColumn918" style:family="table-column">
      <style:table-column-properties style:column-width="1.7215in" style:use-optimal-column-width="false"/>
    </style:style>
    <style:style style:name="TableColumn919" style:family="table-column">
      <style:table-column-properties style:column-width="1.9166in" style:use-optimal-column-width="false"/>
    </style:style>
    <style:style style:name="TableColumn920" style:family="table-column">
      <style:table-column-properties style:column-width="2.4451in" style:use-optimal-column-width="false"/>
    </style:style>
    <style:style style:name="TableColumn921" style:family="table-column">
      <style:table-column-properties style:column-width="0.2951in" style:use-optimal-column-width="false"/>
    </style:style>
    <style:style style:name="TableColumn922" style:family="table-column">
      <style:table-column-properties style:column-width="0.3034in" style:use-optimal-column-width="false"/>
    </style:style>
    <style:style style:name="Table917" style:family="table">
      <style:table-properties style:width="6.6819in" fo:margin-left="0in" table:align="center"/>
    </style:style>
    <style:style style:name="TableRow923" style:family="table-row">
      <style:table-row-properties style:min-row-height="0.0784in" style:use-optimal-row-height="false"/>
    </style:style>
    <style:style style:name="TableCell9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527in" fo:margin-left="0.5833in" fo:margin-right="-0.0659in" fo:text-indent="-0.6493in">
        <style:tab-stops>
          <style:tab-stop style:type="left" style:position="-0.152in"/>
          <style:tab-stop style:type="left" style:position="5.4986in"/>
        </style:tab-stops>
      </style:paragraph-properties>
    </style:style>
    <style:style style:name="P926" style:parent-style-name="內文" style:family="paragraph">
      <style:text-properties style:font-name="標楷體" fo:color="#808080" fo:font-size="18pt" style:font-size-asian="18pt" style:font-size-complex="18pt"/>
    </style:style>
    <style:style style:name="T927" style:parent-style-name="預設段落字型" style:family="text">
      <style:text-properties style:font-name="標楷體" fo:font-weight="bold" style:font-weight-asian="bold" style:font-weight-complex="bold" fo:color="#595959" fo:letter-spacing="normal" style:letter-kerning="true" fo:font-size="12pt" style:font-size-asian="12pt" style:font-size-complex="12pt"/>
    </style:style>
    <style:style style:name="TableCell928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527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2pt" style:font-size-asian="12pt" style:font-size-complex="12pt"/>
    </style:style>
    <style:style style:name="TableCell930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527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2pt" style:font-size-asian="12pt" style:font-size-complex="12pt"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</style:style>
    <style:style style:name="T934" style:parent-style-name="預設段落字型" style:family="text">
      <style:text-properties style:font-name="標楷體" fo:font-weight="bold" style:font-weight-asian="bold" fo:color="#595959" fo:letter-spacing="normal" style:letter-kerning="true" fo:font-size="10pt" style:font-size-asian="10pt" style:font-size-complex="12pt" fo:background-color="#FFFFFF"/>
    </style:style>
    <style:style style:name="T935" style:parent-style-name="預設段落字型" style:family="text"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 fo:background-color="#FFFFFF"/>
    </style:style>
    <style:style style:name="TableRow936" style:family="table-row">
      <style:table-row-properties style:min-row-height="0.0777in" style:use-optimal-row-height="false"/>
    </style:style>
    <style:style style:name="P937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P938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P939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TableCell9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TableCell9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fo:color="#595959" fo:letter-spacing="normal" style:letter-kerning="true" fo:font-size="10pt" style:font-size-asian="10pt" style:font-size-complex="12pt"/>
    </style:style>
    <style:style style:name="TableRow944" style:family="table-row">
      <style:table-row-properties style:min-row-height="1.6451in" style:use-optimal-row-height="false"/>
    </style:style>
    <style:style style:name="TableCell9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1527in" fo:margin-left="0.1291in" fo:text-indent="-0.1291in">
        <style:tab-stops>
          <style:tab-stop style:type="left" style:position="0.2236in"/>
          <style:tab-stop style:type="left" style:position="5.9527in"/>
        </style:tab-stops>
      </style:paragraph-properties>
    </style:style>
    <style:style style:name="T947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948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949" style:parent-style-name="預設段落字型" style:family="text">
      <style:text-properties style:font-name="標楷體" fo:font-weight="bold" style:font-weight-asian="bold" fo:color="#595959" fo:letter-spacing="normal" style:letter-kerning="true" fo:font-size="10pt" style:font-size-asian="10pt" style:font-size-complex="12pt"/>
    </style:style>
    <style:style style:name="TableCell9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</style:style>
    <style:style style:name="T952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953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954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55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56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57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58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59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2902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60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96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1527in" fo:margin-left="0.2916in" fo:text-indent="-0.2916in">
        <style:tab-stops>
          <style:tab-stop style:type="left" style:position="0.1256in"/>
          <style:tab-stop style:type="left" style:position="5.7902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63" style:parent-style-name="內文" style:family="paragraph">
      <style:paragraph-properties fo:line-height="0.1527in" fo:margin-left="0.2722in" fo:text-indent="-0.2722in">
        <style:tab-stops>
          <style:tab-stop style:type="left" style:position="0.1451in"/>
          <style:tab-stop style:type="left" style:position="5.8097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64" style:parent-style-name="內文" style:family="paragraph">
      <style:paragraph-properties fo:line-height="0.1527in" fo:margin-left="0.2708in" fo:text-indent="-0.25in">
        <style:tab-stops>
          <style:tab-stop style:type="left" style:position="0.1465in"/>
          <style:tab-stop style:type="left" style:position="5.8111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96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67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68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69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0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1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2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3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4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5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8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79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0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1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2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3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4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5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86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Row987" style:family="table-row">
      <style:table-row-properties style:min-row-height="1.8583in" style:use-optimal-row-height="false"/>
    </style:style>
    <style:style style:name="TableCell9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991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992" style:parent-style-name="預設段落字型" style:family="text">
      <style:text-properties style:font-name="標楷體" fo:font-weight="bold" style:font-weight-asian="bold" fo:color="#595959" fo:letter-spacing="normal" style:letter-kerning="true" fo:font-size="10pt" style:font-size-asian="10pt" style:font-size-complex="12pt"/>
    </style:style>
    <style:style style:name="P993" style:parent-style-name="內文" style:family="paragraph">
      <style:paragraph-properties fo:text-align="justify" fo:margin-top="0.375in" fo:line-height="0.1527in" fo:margin-left="0.1291in" fo:text-indent="-0.1291in">
        <style:tab-stops>
          <style:tab-stop style:type="left" style:position="0.2236in"/>
          <style:tab-stop style:type="left" style:position="5.9527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TableCell994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</style:style>
    <style:style style:name="T996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997" style:parent-style-name="預設段落字型" style:family="text">
      <style:text-properties style:font-name="標楷體" fo:color="#595959" fo:letter-spacing="normal" style:letter-kerning="true" fo:font-size="10pt" style:font-size-asian="10pt" style:font-size-complex="12pt"/>
    </style:style>
    <style:style style:name="T998" style:parent-style-name="預設段落字型" style:family="text"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999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0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1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2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3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4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5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06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8" style:parent-style-name="內文" style:family="paragraph">
      <style:paragraph-properties fo:line-height="0.1527in" fo:margin-left="0.3013in" fo:text-indent="-0.3013in">
        <style:tab-stops>
          <style:tab-stop style:type="left" style:position="0.1298in"/>
          <style:tab-stop style:type="left" style:position="5.780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09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0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1" style:parent-style-name="內文" style:family="paragraph">
      <style:paragraph-properties fo:line-height="0.1527in" fo:margin-left="0.2916in" fo:text-indent="-0.2916in">
        <style:tab-stops>
          <style:tab-stop style:type="left" style:position="0.1395in"/>
          <style:tab-stop style:type="left" style:position="5.7902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2" style:parent-style-name="內文" style:family="paragraph">
      <style:paragraph-properties fo:line-height="0.1527in" fo:margin-left="0.3013in" fo:text-indent="-0.3013in">
        <style:tab-stops>
          <style:tab-stop style:type="left" style:position="0.1298in"/>
          <style:tab-stop style:type="left" style:position="5.7805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1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5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6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7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8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19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0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1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2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3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4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5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2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8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29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0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1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2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3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4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5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6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37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P1038" style:parent-style-name="內文" style:family="paragraph">
      <style:paragraph-properties fo:text-align="center" fo:line-height="0.1527in" fo:margin-left="0.2812in" fo:text-indent="-0.3472in">
        <style:tab-stops>
          <style:tab-stop style:type="left" style:position="0.15in"/>
          <style:tab-stop style:type="left" style:position="5.8006in"/>
        </style:tab-stops>
      </style:paragraph-properties>
      <style:text-properties style:font-name="標楷體" fo:color="#595959" fo:letter-spacing="normal" style:letter-kerning="true" fo:font-size="10pt" style:font-size-asian="10pt" style:font-size-complex="12pt"/>
    </style:style>
    <style:style style:name="P1039" style:parent-style-name="內文" style:family="paragraph">
      <style:paragraph-properties fo:margin-top="0.125in" fo:margin-bottom="0.125in" fo:line-height="0.1944in" fo:margin-left="-0.2861in" fo:margin-right="-0.3118in" fo:text-indent="-0.0819in">
        <style:tab-stops/>
      </style:paragraph-properties>
      <style:text-properties style:font-name="標楷體" fo:font-weight="bold" style:font-weight-asian="bold" style:use-window-font-color="true" fo:letter-spacing="normal" style:letter-kerning="true" fo:font-size="14pt" style:font-size-asian="14pt" style:font-size-complex="14pt"/>
    </style:style>
    <style:style style:name="TableColumn1041" style:family="table-column">
      <style:table-column-properties style:column-width="1.7159in" style:use-optimal-column-width="false"/>
    </style:style>
    <style:style style:name="TableColumn1042" style:family="table-column">
      <style:table-column-properties style:column-width="1.9166in" style:use-optimal-column-width="false"/>
    </style:style>
    <style:style style:name="TableColumn1043" style:family="table-column">
      <style:table-column-properties style:column-width="2.4395in" style:use-optimal-column-width="false"/>
    </style:style>
    <style:style style:name="TableColumn1044" style:family="table-column">
      <style:table-column-properties style:column-width="0.2951in" style:use-optimal-column-width="false"/>
    </style:style>
    <style:style style:name="TableColumn1045" style:family="table-column">
      <style:table-column-properties style:column-width="0.3034in" style:use-optimal-column-width="false"/>
    </style:style>
    <style:style style:name="Table1040" style:family="table">
      <style:table-properties style:width="6.6708in" fo:margin-left="0in" table:align="center"/>
    </style:style>
    <style:style style:name="TableRow1046" style:family="table-row">
      <style:table-row-properties style:min-row-height="0.0784in" style:use-optimal-row-height="false"/>
    </style:style>
    <style:style style:name="TableCell10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527in" fo:margin-left="0.6458in" fo:margin-right="-0.0659in" fo:text-indent="-0.7388in">
        <style:tab-stops>
          <style:tab-stop style:type="left" style:position="-0.2145in"/>
          <style:tab-stop style:type="left" style:position="5.4361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ableCell104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527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ableCell105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527in" fo:margin-left="0.643in" fo:margin-right="-0.0659in" fo:text-indent="-0.709in">
        <style:tab-stops>
          <style:tab-stop style:type="left" style:position="-0.2118in"/>
          <style:tab-stop style:type="left" style:position="5.4388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2pt" style:font-size-asian="12pt" style:font-size-complex="12pt"/>
    </style:style>
    <style:style style:name="TableCell10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527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</style:style>
    <style:style style:name="T1055" style:parent-style-name="預設段落字型" style:family="text">
      <style:text-properties style:font-name="標楷體" fo:font-weight="bold" style:font-weight-asian="bold" fo:color="#7F7F7F" fo:letter-spacing="normal" style:letter-kerning="true" fo:font-size="10pt" style:font-size-asian="10pt" style:font-size-complex="12pt" fo:background-color="#FFFFFF"/>
    </style:style>
    <style:style style:name="T1056" style:parent-style-name="預設段落字型" style:family="text">
      <style:text-properties style:font-name="標楷體" fo:font-weight="bold" style:font-weight-asian="bold" style:font-weight-complex="bold" fo:color="#7F7F7F" fo:letter-spacing="normal" style:letter-kerning="true" fo:font-size="10pt" style:font-size-asian="10pt" style:font-size-complex="12pt" fo:background-color="#FFFFFF"/>
    </style:style>
    <style:style style:name="TableRow1057" style:family="table-row">
      <style:table-row-properties style:min-row-height="0.0777in" style:use-optimal-row-height="false"/>
    </style:style>
    <style:style style:name="P1058" style:parent-style-name="內文" style:family="paragraph">
      <style:paragraph-properties fo:text-align="center" fo:line-height="0.1527in" fo:margin-left="0.5229in" fo:margin-right="-0.0659in" fo:text-indent="-0.6159in">
        <style:tab-stops>
          <style:tab-stop style:type="left" style:position="-0.0916in"/>
          <style:tab-stop style:type="left" style:position="5.559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P1059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P1060" style:parent-style-name="內文" style:family="paragraph">
      <style:paragraph-properties fo:text-align="center" fo:line-height="0.1527in" fo:margin-left="0.525in" fo:margin-right="-0.0659in" fo:text-indent="-0.5909in">
        <style:tab-stops>
          <style:tab-stop style:type="left" style:position="-0.0937in"/>
          <style:tab-stop style:type="left" style:position="5.5569in"/>
        </style:tab-stops>
      </style:paragraph-properties>
      <style:text-properties style:font-name="標楷體" fo:font-weight="bold" style:font-weight-asian="bold" style:font-weight-complex="bold" style:use-window-font-color="true" fo:letter-spacing="normal" style:letter-kerning="true" fo:font-size="10pt" style:font-size-asian="10pt" style:font-size-complex="12pt"/>
    </style:style>
    <style:style style:name="TableCell10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527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Cell10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527in" fo:margin-left="0.002in" fo:margin-right="-0.0659in" fo:text-indent="-0.068in">
        <style:tab-stops>
          <style:tab-stop style:type="left" style:position="0.4291in"/>
          <style:tab-stop style:type="left" style:position="6.0798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Row1065" style:family="table-row">
      <style:table-row-properties style:min-row-height="0.1868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1527in">
        <style:tab-stops>
          <style:tab-stop style:type="left" style:position="0.090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70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73" style:parent-style-name="內文" style:family="paragraph">
      <style:paragraph-properties fo:text-align="justify" fo:line-height="0.1527in" fo:margin-left="0.2916in" fo:text-indent="-0.2916in">
        <style:tab-stops>
          <style:tab-stop style:type="left" style:position="0.1395in"/>
          <style:tab-stop style:type="left" style:position="5.7902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76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79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Row1080" style:family="table-row">
      <style:table-row-properties style:min-row-height="0.9444in" style:use-optimal-row-height="false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527in">
        <style:tab-stops>
          <style:tab-stop style:type="left" style:position="0.0902in"/>
          <style:tab-stop style:type="left" style:position="6.0819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1085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1086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1087" style:parent-style-name="內文" style:family="paragraph">
      <style:paragraph-properties fo:text-align="justify" fo:line-height="0.1527in" fo:margin-left="0.127in" fo:text-indent="-0.1597in">
        <style:tab-stops>
          <style:tab-stop style:type="left" style:position="0.3041in"/>
          <style:tab-stop style:type="left" style:position="5.954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1090" style:parent-style-name="內文" style:family="paragraph">
      <style:paragraph-properties fo:text-align="justify" fo:line-height="0.1527in" fo:margin-left="0.3013in" fo:text-indent="-0.3013in">
        <style:tab-stops>
          <style:tab-stop style:type="left" style:position="0.1298in"/>
          <style:tab-stop style:type="left" style:position="5.7805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1091" style:parent-style-name="內文" style:family="paragraph">
      <style:paragraph-properties fo:text-align="justify" fo:line-height="0.1527in" fo:margin-left="0.3166in" fo:text-indent="-0.3166in">
        <style:tab-stops>
          <style:tab-stop style:type="left" style:position="0.1145in"/>
          <style:tab-stop style:type="left" style:position="5.7652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94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95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96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099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100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P1101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595959" fo:letter-spacing="normal" style:letter-kerning="true" fo:font-size="10pt" style:font-size-asian="10pt" style:font-size-complex="12pt"/>
    </style:style>
    <style:style style:name="TableRow1102" style:family="table-row">
      <style:table-row-properties style:min-row-height="0.7284in" style:use-optimal-row-height="false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1527in">
        <style:tab-stops>
          <style:tab-stop style:type="left" style:position="0.0902in"/>
          <style:tab-stop style:type="left" style:position="6.0819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11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1527in" fo:margin-left="0.1208in" fo:text-indent="-0.1534in">
        <style:tab-stops>
          <style:tab-stop style:type="left" style:position="0.3104in"/>
          <style:tab-stop style:type="left" style:position="5.9611in"/>
        </style:tab-stops>
      </style:paragraph-properties>
      <style:text-properties style:font-name="標楷體" style:font-weight-complex="bold" fo:font-size="10pt" style:font-size-asian="10pt"/>
    </style:style>
    <style:style style:name="P1107" style:parent-style-name="內文" style:family="paragraph">
      <style:paragraph-properties fo:text-align="justify" fo:line-height="0.1527in" fo:margin-left="0.1208in" fo:text-indent="-0.1534in">
        <style:tab-stops>
          <style:tab-stop style:type="left" style:position="0.3104in"/>
          <style:tab-stop style:type="left" style:position="5.9611in"/>
        </style:tab-stops>
      </style:paragraph-properties>
    </style:style>
    <style:style style:name="T1108" style:parent-style-name="預設段落字型" style:family="text">
      <style:text-properties style:font-name="標楷體" style:font-weight-complex="bold" fo:font-size="10pt" style:font-size-asian="10pt"/>
    </style:style>
    <style:style style:name="T1109" style:parent-style-name="預設段落字型" style:family="text">
      <style:text-properties style:font-name="標楷體" style:font-weight-complex="bold" fo:font-size="9pt" style:font-size-asian="9pt" style:font-size-complex="9pt"/>
    </style:style>
    <style:style style:name="T1110" style:parent-style-name="預設段落字型" style:family="text">
      <style:text-properties style:font-name="標楷體" style:font-weight-complex="bold" fo:font-size="9pt" style:font-size-asian="9pt" style:font-size-complex="9pt"/>
    </style:style>
    <style:style style:name="P1111" style:parent-style-name="內文" style:family="paragraph">
      <style:paragraph-properties fo:text-align="justify" fo:line-height="0.1527in" fo:margin-left="0.1208in" fo:text-indent="-0.1534in">
        <style:tab-stops>
          <style:tab-stop style:type="left" style:position="0.3104in"/>
          <style:tab-stop style:type="left" style:position="5.9611in"/>
        </style:tab-stops>
      </style:paragraph-properties>
      <style:text-properties style:font-name="標楷體" style:font-weight-complex="bold" fo:font-size="10pt" style:font-size-asian="10pt"/>
    </style:style>
    <style:style style:name="P1112" style:parent-style-name="內文" style:family="paragraph">
      <style:paragraph-properties fo:text-align="justify" fo:line-height="0.1527in" fo:margin-left="0.1208in" fo:text-indent="-0.1534in">
        <style:tab-stops>
          <style:tab-stop style:type="left" style:position="0.3104in"/>
          <style:tab-stop style:type="left" style:position="5.9611in"/>
        </style:tab-stops>
      </style:paragraph-properties>
    </style:style>
    <style:style style:name="T1113" style:parent-style-name="預設段落字型" style:family="text">
      <style:text-properties style:font-name="標楷體" style:font-weight-complex="bold" fo:font-size="10pt" style:font-size-asian="10pt"/>
    </style:style>
    <style:style style:name="TableCell111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1527in" fo:margin-left="0.2819in" fo:text-indent="-0.2819in">
        <style:tab-stops>
          <style:tab-stop style:type="left" style:position="0.1493in"/>
          <style:tab-stop style:type="left" style:position="5.8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P1116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weight-complex="bold" style:use-window-font-color="true" fo:letter-spacing="normal" style:letter-kerning="true" fo:font-size="10pt" style:font-size-asian="10pt" style:font-size-complex="12pt"/>
    </style:style>
    <style:style style:name="TableCell1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19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20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21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TableCell11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24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25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26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weight-complex="bold" fo:color="#7F7F7F" fo:letter-spacing="normal" style:letter-kerning="true" fo:font-size="10pt" style:font-size-asian="10pt" style:font-size-complex="12pt"/>
    </style:style>
    <style:style style:name="P1127" style:parent-style-name="內文" style:family="paragraph">
      <style:paragraph-properties fo:text-align="justify" style:line-height-at-least="0in" fo:margin-left="-0.368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1128" style:parent-style-name="內文" style:family="paragraph">
      <style:paragraph-properties fo:text-align="justify" style:line-height-at-least="0in" fo:margin-left="-0.368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1129" style:parent-style-name="內文" style:family="paragraph">
      <style:paragraph-properties fo:text-align="justify" style:line-height-at-least="0in"/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1130" style:parent-style-name="內文" style:family="paragraph">
      <style:paragraph-properties fo:text-align="justify" style:line-height-at-least="0in"/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1131" style:parent-style-name="內文" style:family="paragraph">
      <style:paragraph-properties fo:text-align="justify" style:line-height-at-least="0in" fo:margin-left="-0.368in">
        <style:tab-stops/>
      </style:paragraph-properties>
    </style:style>
    <style:style style:name="P1132" style:parent-style-name="內文" style:family="paragraph">
      <style:paragraph-properties fo:margin-right="0.4861in"/>
    </style:style>
    <style:style style:name="T1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45" style:parent-style-name="內文" style:family="paragraph">
      <style:paragraph-properties fo:text-align="justify" style:line-height-at-least="0in" fo:margin-left="-0.368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/>
    </style:style>
    <style:style style:name="P1146" style:parent-style-name="內文" style:family="paragraph">
      <style:paragraph-properties fo:text-align="justify" style:line-height-at-least="0in" fo:margin-left="-0.368in">
        <style:tab-stops/>
      </style:paragraph-properties>
    </style:style>
    <style:style style:name="T1147" style:parent-style-name="預設段落字型" style:family="text">
      <style:text-properties style:font-name="標楷體" fo:color="#7F7F7F"/>
    </style:style>
    <style:style style:name="T1148" style:parent-style-name="預設段落字型" style:family="text">
      <style:text-properties style:font-name="標楷體" fo:color="#7F7F7F"/>
    </style:style>
    <style:style style:name="T1149" style:parent-style-name="預設段落字型" style:family="text">
      <style:text-properties style:font-name="標楷體" fo:color="#7F7F7F"/>
    </style:style>
    <style:style style:name="T1150" style:parent-style-name="預設段落字型" style:family="text">
      <style:text-properties style:font-name="標楷體" fo:color="#7F7F7F"/>
    </style:style>
    <style:style style:name="T1151" style:parent-style-name="預設段落字型" style:family="text">
      <style:text-properties style:font-name="標楷體" fo:color="#7F7F7F"/>
    </style:style>
    <style:style style:name="T1152" style:parent-style-name="預設段落字型" style:family="text">
      <style:text-properties style:font-name="標楷體" fo:color="#7F7F7F"/>
    </style:style>
    <style:style style:name="T1153" style:parent-style-name="預設段落字型" style:family="text">
      <style:text-properties style:font-name="標楷體" fo:color="#7F7F7F"/>
    </style:style>
    <style:style style:name="T1154" style:parent-style-name="預設段落字型" style:family="text">
      <style:text-properties style:font-name="標楷體" fo:color="#7F7F7F"/>
    </style:style>
    <style:style style:name="T1155" style:parent-style-name="預設段落字型" style:family="text">
      <style:text-properties style:font-name="標楷體" fo:color="#7F7F7F"/>
    </style:style>
    <style:style style:name="T1156" style:parent-style-name="預設段落字型" style:family="text">
      <style:text-properties style:font-name="標楷體" fo:color="#7F7F7F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fo:color="#7F7F7F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fo:color="#7F7F7F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fo:color="#7F7F7F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fo:color="#7F7F7F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fo:color="#7F7F7F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fo:color="#7F7F7F"/>
    </style:style>
    <style:style style:name="T1163" style:parent-style-name="預設段落字型" style:family="text">
      <style:text-properties style:font-name="標楷體" fo:color="#7F7F7F"/>
    </style:style>
    <style:style style:name="T1164" style:parent-style-name="預設段落字型" style:family="text">
      <style:text-properties style:font-name="標楷體" fo:color="#7F7F7F"/>
    </style:style>
    <style:style style:name="P1165" style:parent-style-name="內文" style:family="paragraph">
      <style:paragraph-properties fo:margin-top="0.25in" fo:line-height="0.1944in" fo:margin-left="-0.2888in" fo:margin-right="-0.3118in" fo:text-indent="-0.0791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66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P1167" style:parent-style-name="內文" style:family="paragraph">
      <style:text-properties fo:color="#808080" fo:font-size="18pt" style:font-size-asian="18pt" style:font-size-complex="18pt"/>
    </style:style>
    <style:style style:name="P1168" style:parent-style-name="內文" style:family="paragraph">
      <style:paragraph-properties fo:text-align="justify" style:line-height-at-least="0in" fo:margin-left="0.39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69" style:parent-style-name="內文" style:family="paragraph">
      <style:paragraph-properties fo:text-align="center" fo:margin-bottom="0.25in" fo:line-height="0.3055in"/>
    </style:style>
    <style:style style:name="T1170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P1174" style:parent-style-name="內文" style:family="paragraph">
      <style:paragraph-properties style:line-break="normal" fo:text-align="end" fo:margin-right="0.1666in"/>
    </style:style>
    <style:style style:name="T1175" style:parent-style-name="預設段落字型" style:family="text">
      <style:text-properties style:font-name="新細明體" style:font-name-asian="新細明體" fo:color="#FF0000"/>
    </style:style>
    <style:style style:name="T117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1183" style:parent-style-name="本文縮排" style:family="paragraph">
      <style:paragraph-properties fo:margin-top="0.125in" fo:line-height="0.25in" fo:margin-left="0.2951in" fo:text-indent="-0.2951in">
        <style:tab-stops/>
      </style:paragraph-properties>
    </style:style>
    <style:style style:name="T1184" style:parent-style-name="預設段落字型" style:family="text">
      <style:text-properties style:font-name="標楷體" fo:color="#FF0000" style:font-size-complex="11pt"/>
    </style:style>
    <style:style style:name="T1185" style:parent-style-name="預設段落字型" style:family="text">
      <style:text-properties style:font-name="標楷體" fo:color="#FF0000" style:font-size-complex="11pt"/>
    </style:style>
    <style:style style:name="T1186" style:parent-style-name="預設段落字型" style:family="text">
      <style:text-properties style:font-name="標楷體" fo:color="#FF0000" style:font-size-complex="11pt"/>
    </style:style>
    <style:style style:name="TableColumn1188" style:family="table-column">
      <style:table-column-properties style:column-width="0.3555in"/>
    </style:style>
    <style:style style:name="TableColumn1189" style:family="table-column">
      <style:table-column-properties style:column-width="0.8944in"/>
    </style:style>
    <style:style style:name="TableColumn1190" style:family="table-column">
      <style:table-column-properties style:column-width="2.3451in"/>
    </style:style>
    <style:style style:name="TableColumn1191" style:family="table-column">
      <style:table-column-properties style:column-width="1.1916in"/>
    </style:style>
    <style:style style:name="TableColumn1192" style:family="table-column">
      <style:table-column-properties style:column-width="1.309in"/>
    </style:style>
    <style:style style:name="Table1187" style:family="table">
      <style:table-properties style:width="6.0958in" fo:margin-left="0in" table:align="center"/>
    </style:style>
    <style:style style:name="TableRow1193" style:family="table-row">
      <style:table-row-properties style:min-row-height="0.3465in"/>
    </style:style>
    <style:style style:name="TableCell119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細明體" style:font-name-asian="細明體" fo:letter-spacing="-0.0138in"/>
    </style:style>
    <style:style style:name="TableCell119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細明體" style:font-name-asian="細明體"/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細明體" style:font-name-asian="細明體"/>
    </style:style>
    <style:style style:name="TableCell120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細明體" style:font-name-asian="細明體" fo:font-weight="bold" style:font-weight-asian="bold" fo:letter-spacing="-0.0083in"/>
    </style:style>
    <style:style style:name="TableCell1202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細明體" style:font-name-asian="細明體"/>
    </style:style>
    <style:style style:name="TableRow1204" style:family="table-row">
      <style:table-row-properties style:min-row-height="0.4062in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="新細明體" style:font-name-asian="新細明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新細明體" style:font-name-asian="新細明體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新細明體" style:font-name-asian="新細明體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新細明體" style:font-name-asian="新細明體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新細明體" style:font-name-asian="新細明體"/>
    </style:style>
    <style:style style:name="TableRow1215" style:family="table-row">
      <style:table-row-properties style:min-row-height="0.4062in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="新細明體" style:font-name-asian="新細明體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新細明體" style:font-name-asian="新細明體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新細明體" style:font-name-asian="新細明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="新細明體" style:font-name-asian="新細明體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新細明體" style:font-name-asian="新細明體"/>
    </style:style>
    <style:style style:name="TableRow1226" style:family="table-row">
      <style:table-row-properties style:min-row-height="0.4062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新細明體" style:font-name-asian="新細明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新細明體" style:font-name-asian="新細明體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新細明體" style:font-name-asian="新細明體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新細明體" style:font-name-asian="新細明體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新細明體" style:font-name-asian="新細明體"/>
    </style:style>
    <style:style style:name="TableRow1237" style:family="table-row">
      <style:table-row-properties style:min-row-height="0.4062in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  <style:text-properties style:font-name="新細明體" style:font-name-asian="新細明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新細明體" style:font-name-asian="新細明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="新細明體" style:font-name-asian="新細明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新細明體" style:font-name-asian="新細明體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新細明體" style:font-name-asian="新細明體"/>
    </style:style>
    <style:style style:name="TableRow1248" style:family="table-row">
      <style:table-row-properties style:min-row-height="0.4062in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="新細明體" style:font-name-asian="新細明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="新細明體" style:font-name-asian="新細明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="新細明體" style:font-name-asian="新細明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新細明體" style:font-name-asian="新細明體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新細明體" style:font-name-asian="新細明體"/>
    </style:style>
    <style:style style:name="TableRow1259" style:family="table-row">
      <style:table-row-properties style:min-row-height="0.4062in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="新細明體" style:font-name-asian="新細明體"/>
    </style:style>
    <style:style style:name="TableRow1270" style:family="table-row">
      <style:table-row-properties style:min-row-height="0.4062in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新細明體" style:font-name-asian="新細明體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新細明體" style:font-name-asian="新細明體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新細明體" style:font-name-asian="新細明體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="新細明體" style:font-name-asian="新細明體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新細明體" style:font-name-asian="新細明體"/>
    </style:style>
    <style:style style:name="TableRow1281" style:family="table-row">
      <style:table-row-properties style:min-row-height="0.4062in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="新細明體" style:font-name-asian="新細明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="新細明體" style:font-name-asian="新細明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="新細明體" style:font-name-asian="新細明體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="新細明體" style:font-name-asian="新細明體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/>
      <style:text-properties style:font-name="新細明體" style:font-name-asian="新細明體"/>
    </style:style>
    <style:style style:name="TableRow1292" style:family="table-row">
      <style:table-row-properties style:min-row-height="0.4062in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新細明體" style:font-name-asian="新細明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新細明體" style:font-name-asian="新細明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新細明體" style:font-name-asian="新細明體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新細明體" style:font-name-asian="新細明體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="新細明體" style:font-name-asian="新細明體"/>
    </style:style>
    <style:style style:name="TableRow1303" style:family="table-row">
      <style:table-row-properties style:min-row-height="0.4062in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  <style:text-properties style:font-name="新細明體" style:font-name-asian="新細明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="新細明體" style:font-name-asian="新細明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="新細明體" style:font-name-asian="新細明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新細明體" style:font-name-asian="新細明體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新細明體" style:font-name-asian="新細明體"/>
    </style:style>
    <style:style style:name="TableRow1314" style:family="table-row">
      <style:table-row-properties style:min-row-height="0.4062in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="新細明體" style:font-name-asian="新細明體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新細明體" style:font-name-asian="新細明體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新細明體" style:font-name-asian="新細明體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新細明體" style:font-name-asian="新細明體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="新細明體" style:font-name-asian="新細明體"/>
    </style:style>
    <style:style style:name="TableRow1325" style:family="table-row">
      <style:table-row-properties style:min-row-height="0.4062in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新細明體" style:font-name-asian="新細明體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新細明體" style:font-name-asian="新細明體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新細明體" style:font-name-asian="新細明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新細明體" style:font-name-asian="新細明體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新細明體" style:font-name-asian="新細明體"/>
    </style:style>
    <style:style style:name="TableRow1336" style:family="table-row">
      <style:table-row-properties style:min-row-height="0.4062in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="新細明體" style:font-name-asian="新細明體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="新細明體" style:font-name-asian="新細明體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新細明體" style:font-name-asian="新細明體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新細明體" style:font-name-asian="新細明體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="新細明體" style:font-name-asian="新細明體"/>
    </style:style>
    <style:style style:name="TableRow1347" style:family="table-row">
      <style:table-row-properties style:min-row-height="0.4062in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="新細明體" style:font-name-asian="新細明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新細明體" style:font-name-asian="新細明體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="新細明體" style:font-name-asian="新細明體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新細明體" style:font-name-asian="新細明體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="新細明體" style:font-name-asian="新細明體"/>
    </style:style>
    <style:style style:name="TableRow1358" style:family="table-row">
      <style:table-row-properties style:min-row-height="0.4062in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新細明體" style:font-name-asian="新細明體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="新細明體" style:font-name-asian="新細明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新細明體" style:font-name-asian="新細明體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新細明體" style:font-name-asian="新細明體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="新細明體" style:font-name-asian="新細明體"/>
    </style:style>
    <style:style style:name="TableRow1369" style:family="table-row">
      <style:table-row-properties style:min-row-height="0.4062in"/>
    </style:style>
    <style:style style:name="TableCell13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="新細明體" style:font-name-asian="新細明體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="新細明體" style:font-name-asian="新細明體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="新細明體" style:font-name-asian="新細明體"/>
    </style:style>
    <style:style style:name="TableCell1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新細明體" style:font-name-asian="新細明體"/>
    </style:style>
    <style:style style:name="P1380" style:parent-style-name="內文" style:family="paragraph">
      <style:paragraph-properties fo:text-align="end"/>
      <style:text-properties style:font-name="新細明體" style:font-name-asian="新細明體" style:font-size-complex="11pt"/>
    </style:style>
    <style:style style:name="P1381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style:font-size-complex="11pt"/>
    </style:style>
    <style:style style:name="P1382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style:font-size-complex="11pt"/>
    </style:style>
    <style:style style:name="P1383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style:font-size-complex="11pt"/>
    </style:style>
    <style:style style:name="P1384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style:font-size-complex="11pt"/>
    </style:style>
    <style:style style:name="P1385" style:parent-style-name="內文" style:family="paragraph">
      <style:paragraph-properties fo:text-align="justify" style:line-height-at-least="0.1111in"/>
    </style:style>
    <style:style style:name="P1386" style:parent-style-name="內文" style:family="paragraph">
      <style:text-properties fo:color="#808080" fo:font-size="18pt" style:font-size-asian="18pt" style:font-size-complex="18pt"/>
    </style:style>
    <style:style style:name="T1387" style:parent-style-name="預設段落字型" style:family="text">
      <style:text-properties style:font-name="標楷體" style:font-weight-complex="bold" fo:font-size="10pt" style:font-size-asian="10pt"/>
    </style:style>
    <style:style style:name="T1388" style:parent-style-name="預設段落字型" style:family="text">
      <style:text-properties style:font-name="標楷體" style:font-weight-complex="bold" fo:font-size="10pt" style:font-size-asian="10pt"/>
    </style:style>
    <style:style style:name="P1389" style:parent-style-name="內文" style:family="paragraph">
      <style:paragraph-properties fo:text-align="justify" style:line-height-at-least="0.1111in"/>
      <style:text-properties style:font-name="標楷體" style:font-weight-complex="bold" fo:font-size="8pt" style:font-size-asian="8pt" style:font-size-complex="8pt"/>
    </style:style>
    <style:style style:name="P1390" style:parent-style-name="內文" style:family="paragraph">
      <style:paragraph-properties fo:margin-top="0.25in" fo:margin-bottom="0.125in" fo:line-height="0.2777in"/>
    </style:style>
    <style:style style:name="T1391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395" style:parent-style-name="內文" style:family="paragraph">
      <style:paragraph-properties fo:text-align="center" fo:margin-top="0.25in" fo:margin-bottom="0.125in" fo:line-height="0.2777in"/>
    </style:style>
    <style:style style:name="T1396" style:parent-style-name="預設段落字型" style:family="text">
      <style:text-properties style:font-name="標楷體"/>
    </style:style>
    <style:style style:name="T1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/>
    </style:style>
    <style:style style:name="T14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/>
    </style:style>
    <style:style style:name="T14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/>
    </style:style>
    <style:style style:name="T14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/>
    </style:style>
    <style:style style:name="T14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/>
    </style:style>
    <style:style style:name="T14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/>
    </style:style>
    <style:style style:name="TableColumn1430" style:family="table-column">
      <style:table-column-properties style:column-width="0.3951in"/>
    </style:style>
    <style:style style:name="TableColumn1431" style:family="table-column">
      <style:table-column-properties style:column-width="1.0027in"/>
    </style:style>
    <style:style style:name="TableColumn1432" style:family="table-column">
      <style:table-column-properties style:column-width="1.9597in"/>
    </style:style>
    <style:style style:name="TableColumn1433" style:family="table-column">
      <style:table-column-properties style:column-width="1.1666in"/>
    </style:style>
    <style:style style:name="TableColumn1434" style:family="table-column">
      <style:table-column-properties style:column-width="1.2631in"/>
    </style:style>
    <style:style style:name="Table1429" style:family="table">
      <style:table-properties style:width="5.7875in" fo:margin-left="0in" table:align="center"/>
    </style:style>
    <style:style style:name="TableRow1435" style:family="table-row">
      <style:table-row-properties style:min-row-height="0.5909in"/>
    </style:style>
    <style:style style:name="TableCell1436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margin-bottom="0.125in" style:line-height-at-least="0.1666in"/>
    </style:style>
    <style:style style:name="T1438" style:parent-style-name="預設段落字型" style:family="text">
      <style:text-properties style:font-name="標楷體"/>
    </style:style>
    <style:style style:name="T1439" style:parent-style-name="預設段落字型" style:family="text">
      <style:text-properties style:font-name="標楷體"/>
    </style:style>
    <style:style style:name="T1440" style:parent-style-name="預設段落字型" style:family="text">
      <style:text-properties style:font-name="標楷體"/>
    </style:style>
    <style:style style:name="T14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/>
    </style:style>
    <style:style style:name="T14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/>
    </style:style>
    <style:style style:name="TableRow1452" style:family="table-row">
      <style:table-row-properties style:min-row-height="0.2756in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.1666in"/>
      <style:text-properties style:font-name="標楷體" fo:font-weight="bold" style:font-weight-asian="bold" style:font-size-complex="11pt"/>
    </style:style>
    <style:style style:name="TableCell14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.1666in"/>
      <style:text-properties style:font-name="標楷體" fo:font-weight="bold" style:font-weight-asian="bold" style:font-size-complex="11pt"/>
    </style:style>
    <style:style style:name="TableCell14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.1666in"/>
      <style:text-properties style:font-name="標楷體" fo:font-weight="bold" style:font-weight-asian="bold" style:font-size-complex="11pt"/>
    </style:style>
    <style:style style:name="TableCell14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1666in"/>
      <style:text-properties style:font-name="標楷體" fo:font-weight="bold" style:font-weight-asian="bold" style:font-size-complex="11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.1666in"/>
      <style:text-properties style:font-name="標楷體" fo:font-weight="bold" style:font-weight-asian="bold" style:font-size-complex="11pt"/>
    </style:style>
    <style:style style:name="TableRow1463" style:family="table-row">
      <style:table-row-properties style:min-row-height="0.3854in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size-complex="11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標楷體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474" style:family="table-row">
      <style:table-row-properties style:min-row-height="0.3854in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size-complex="11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標楷體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485" style:family="table-row">
      <style:table-row-properties style:min-row-height="0.3854in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size-complex="11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標楷體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496" style:family="table-row">
      <style:table-row-properties style:min-row-height="0.3854in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size-complex="11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="標楷體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07" style:family="table-row">
      <style:table-row-properties style:min-row-height="0.3854in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size-complex="11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標楷體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18" style:family="table-row">
      <style:table-row-properties style:min-row-height="0.3854in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size-complex="11pt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29" style:family="table-row">
      <style:table-row-properties style:min-row-height="0.3854in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size-complex="11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標楷體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40" style:family="table-row">
      <style:table-row-properties style:min-row-height="0.3854in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size-complex="11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="標楷體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51" style:family="table-row">
      <style:table-row-properties style:min-row-height="0.3854in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size-complex="11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/>
      <style:text-properties style:font-name="標楷體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62" style:family="table-row">
      <style:table-row-properties style:min-row-height="0.3854in"/>
    </style:style>
    <style:style style:name="TableCell1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size-complex="11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標楷體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 style:font-size-complex="11pt"/>
    </style:style>
    <style:style style:name="TableRow1573" style:family="table-row">
      <style:table-row-properties style:min-row-height="0.3854in"/>
    </style:style>
    <style:style style:name="TableCell15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margin-right="0.1562in"/>
      <style:text-properties style:font-name="標楷體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right="0.1562in"/>
      <style:text-properties style:font-name="標楷體"/>
    </style:style>
    <style:style style:name="TableCell15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margin-right="0.1208in"/>
      <style:text-properties style:font-name="標楷體"/>
    </style:style>
    <style:style style:name="P1580" style:parent-style-name="內文" style:family="paragraph">
      <style:paragraph-properties fo:text-align="end"/>
      <style:text-properties style:font-name="標楷體" style:font-size-complex="11pt"/>
    </style:style>
    <style:style style:name="P1581" style:parent-style-name="內文" style:family="paragraph">
      <style:paragraph-properties fo:line-height="0.2222in"/>
      <style:text-properties style:font-name="標楷體" style:font-weight-complex="bold" fo:color="#FF0000" style:font-size-complex="11pt"/>
    </style:style>
    <style:style style:name="P1582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style:font-weight-complex="bold" fo:color="#FF0000" style:font-size-complex="11pt"/>
    </style:style>
    <style:style style:name="P1583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style:font-weight-complex="bold" fo:color="#FF0000" style:font-size-complex="11pt"/>
    </style:style>
    <style:style style:name="P1584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style:font-weight-complex="bold" fo:color="#FF0000" style:font-size-complex="11pt"/>
    </style:style>
    <style:style style:name="P1585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style:font-weight-complex="bold" fo:color="#FF0000" style:font-size-complex="11pt"/>
    </style:style>
    <style:style style:name="P1586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style:font-weight-complex="bold" fo:color="#FF0000" style:font-size-complex="11pt"/>
    </style:style>
    <style:style style:name="P1587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style:font-weight-complex="bold" fo:color="#FF0000" style:font-size-complex="11pt"/>
    </style:style>
    <style:style style:name="P1588" style:parent-style-name="內文" style:family="paragraph">
      <style:paragraph-properties fo:line-height="0.2222in" fo:margin-left="0.1305in" fo:text-indent="-0.1305in">
        <style:tab-stops/>
      </style:paragraph-properties>
      <style:text-properties style:font-name="新細明體" style:font-weight-complex="bold" fo:color="#FF0000" fo:font-size="12pt" style:font-size-asian="12pt" style:font-size-complex="12pt"/>
    </style:style>
    <style:style style:name="P1589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fo:color="#FF0000" style:font-size-complex="11pt"/>
    </style:style>
    <style:style style:name="P1590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style:font-size-complex="11pt"/>
    </style:style>
    <style:style style:name="P1591" style:parent-style-name="本文縮排" style:family="paragraph">
      <style:paragraph-properties fo:margin-top="0.125in" fo:line-height="0.25in" fo:margin-left="0.2916in" fo:text-indent="0.25in">
        <style:tab-stops/>
      </style:paragraph-properties>
      <style:text-properties style:font-name="新細明體" style:font-name-asian="新細明體" style:font-size-complex="11pt"/>
    </style:style>
    <style:style style:name="P1592" style:parent-style-name="內文" style:family="paragraph">
      <style:paragraph-properties fo:text-align="justify" fo:margin-bottom="0.125in" fo:line-height="0.3055in"/>
    </style:style>
    <style:style style:name="P1593" style:parent-style-name="內文" style:family="paragraph">
      <style:paragraph-properties fo:text-indent="0.1472in"/>
      <style:text-properties fo:color="#C0C0C0"/>
    </style:style>
    <style:style style:name="P1594" style:parent-style-name="內文" style:family="paragraph">
      <style:paragraph-properties fo:text-indent="0.1472in"/>
      <style:text-properties fo:color="#C0C0C0"/>
    </style:style>
    <style:style style:name="P1595" style:parent-style-name="內文" style:family="paragraph">
      <style:paragraph-properties fo:text-indent="0.1472in"/>
      <style:text-properties fo:color="#C0C0C0"/>
    </style:style>
    <style:style style:name="T1596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/>
    </style:style>
    <style:style style:name="T1598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/>
    </style:style>
    <style:style style:name="T1602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/>
    </style:style>
    <style:style style:name="P1603" style:parent-style-name="內文" style:family="paragraph">
      <style:paragraph-properties fo:text-align="justify" fo:margin-bottom="0.125in" style:line-height-at-least="0in" fo:text-indent="0.2444in"/>
      <style:text-properties style:font-name="標楷體" fo:font-weight="bold" style:font-weight-asian="bold" style:font-weight-complex="bold" style:use-window-font-color="true" fo:font-size="18pt" style:font-size-asian="18pt"/>
    </style:style>
    <style:style style:name="TableColumn1605" style:family="table-column">
      <style:table-column-properties style:column-width="0.8069in"/>
    </style:style>
    <style:style style:name="TableColumn1606" style:family="table-column">
      <style:table-column-properties style:column-width="0.7875in"/>
    </style:style>
    <style:style style:name="TableColumn1607" style:family="table-column">
      <style:table-column-properties style:column-width="1.0833in"/>
    </style:style>
    <style:style style:name="TableColumn1608" style:family="table-column">
      <style:table-column-properties style:column-width="4.5277in"/>
    </style:style>
    <style:style style:name="Table1604" style:family="table">
      <style:table-properties style:width="7.2055in" fo:margin-left="0in" table:align="left"/>
    </style:style>
    <style:style style:name="TableRow1609" style:family="table-row">
      <style:table-row-properties style:min-row-height="0.25in" fo:keep-together="always"/>
    </style:style>
    <style:style style:name="TableCell161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TableCell161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TableCell161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TableCell1616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TableRow1618" style:family="table-row">
      <style:table-row-properties style:min-row-height="0.25in" fo:keep-together="always"/>
    </style:style>
    <style:style style:name="P1619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P1620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P1621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P1622" style:parent-style-name="內文" style:family="paragraph">
      <style:paragraph-properties fo:text-align="center" fo:margin-left="-0.393in" fo:text-indent="0.393in">
        <style:tab-stops/>
      </style:paragraph-properties>
      <style:text-properties style:font-name="標楷體" style:use-window-font-color="true" fo:font-size="12pt" style:font-size-asian="12pt"/>
    </style:style>
    <style:style style:name="TableRow1623" style:family="table-row">
      <style:table-row-properties style:min-row-height="0.9652in" fo:keep-together="always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P1626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margin-left="-0.393in" fo:text-indent="0.359in">
        <style:tab-stops/>
      </style:paragraph-properties>
      <style:text-properties style:font-name="標楷體" style:use-window-font-color="true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margin-left="-0.393in" fo:text-indent="0.359in">
        <style:tab-stops/>
      </style:paragraph-properties>
      <style:text-properties style:font-name="標楷體" style:use-window-font-color="true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margin-left="-0.393in" fo:text-indent="0.359in">
        <style:tab-stops/>
      </style:paragraph-properties>
      <style:text-properties style:font-name="標楷體" style:use-window-font-color="true"/>
    </style:style>
    <style:style style:name="TableRow1633" style:family="table-row">
      <style:table-row-properties style:min-row-height="0.4722in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margin-left="-0.393in" fo:text-indent="0.359in">
        <style:tab-stops/>
      </style:paragraph-properties>
      <style:text-properties style:font-name="標楷體" style:use-window-font-color="true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42" style:family="table-row">
      <style:table-row-properties style:min-row-height="0.4722in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margin-left="-0.393in" fo:text-indent="0.359in">
        <style:tab-stops/>
      </style:paragraph-properties>
      <style:text-properties style:font-name="標楷體" style:use-window-font-color="true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51" style:family="table-row">
      <style:table-row-properties style:min-row-height="0.4722in" fo:keep-together="always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margin-left="-0.393in" fo:text-indent="0.359in">
        <style:tab-stops/>
      </style:paragraph-properties>
      <style:text-properties style:font-name="標楷體" style:use-window-font-color="true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60" style:family="table-row">
      <style:table-row-properties style:min-row-height="0.4722in" fo:keep-together="always"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margin-left="-0.393in" fo:text-indent="0.359in">
        <style:tab-stops/>
      </style:paragraph-properties>
      <style:text-properties style:font-name="標楷體" style:use-window-font-color="true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69" style:family="table-row">
      <style:table-row-properties style:min-row-height="0.4722in" fo:keep-together="always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78" style:family="table-row">
      <style:table-row-properties style:min-row-height="0.4722in" fo:keep-together="always"/>
    </style:style>
    <style:style style:name="TableCell1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87" style:family="table-row">
      <style:table-row-properties style:min-row-height="0.4722in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696" style:family="table-row">
      <style:table-row-properties style:min-row-height="0.4722in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705" style:family="table-row">
      <style:table-row-properties style:min-row-height="0.4722in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Row1714" style:family="table-row">
      <style:table-row-properties style:min-row-height="0.4722in" fo:keep-together="always"/>
    </style:style>
    <style:style style:name="TableCell17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TableCell17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margin-left="-0.393in" fo:text-indent="0.359in">
        <style:tab-stops/>
      </style:paragraph-properties>
      <style:text-properties style:font-name="標楷體" style:use-window-font-color="true"/>
    </style:style>
    <style:style style:name="P1723" style:parent-style-name="內文" style:family="paragraph">
      <style:paragraph-properties fo:text-align="justify" fo:margin-bottom="0.125in" style:line-height-at-least="0in"/>
    </style:style>
    <style:style style:name="T1724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/>
    </style:style>
    <style:style style:name="T1725" style:parent-style-name="預設段落字型" style:family="text">
      <style:text-properties style:font-name="標楷體" fo:font-weight="bold" style:font-weight-asian="bold" style:font-weight-complex="bold" fo:color="#FF0000" fo:font-size="18pt" style:font-size-asian="18pt"/>
    </style:style>
    <style:style style:name="T1726" style:parent-style-name="預設段落字型" style:family="text">
      <style:text-properties style:font-name="標楷體" fo:font-weight="bold" style:font-weight-asian="bold" style:font-weight-complex="bold" fo:color="#FF0000" fo:font-size="18pt" style:font-size-asian="18pt"/>
    </style:style>
    <style:style style:name="T1727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fo:font-weight="bold" style:font-weight-asian="bold" style:font-weight-complex="bold" fo:color="#FF0000" fo:font-size="18pt" style:font-size-asian="18pt"/>
    </style:style>
    <style:style style:name="T1731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1732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1733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P1734" style:parent-style-name="內文" style:family="paragraph">
      <style:paragraph-properties fo:text-align="end" fo:margin-top="0.125in" fo:line-height="0.25in" fo:margin-left="-0.393in" fo:text-indent="0.0972in">
        <style:tab-stops/>
      </style:paragraph-properties>
      <style:text-properties style:font-name="標楷體" fo:font-weight="bold" style:font-weight-asian="bold" fo:color="#FF0000"/>
    </style:style>
    <style:style style:name="P1735" style:parent-style-name="內文" style:family="paragraph">
      <style:paragraph-properties fo:text-align="end" fo:margin-top="0.125in" fo:line-height="0.25in" fo:margin-left="-0.393in" fo:text-indent="0.0972in">
        <style:tab-stops/>
      </style:paragraph-properties>
      <style:text-properties style:font-name="標楷體" fo:font-weight="bold" style:font-weight-asian="bold" fo:color="#FF0000"/>
    </style:style>
    <style:style style:name="P1736" style:parent-style-name="內文" style:family="paragraph">
      <style:paragraph-properties fo:text-align="justify" fo:margin-top="0.125in" fo:line-height="0.2222in"/>
    </style:style>
    <style:style style:name="T1737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738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text-align="justify" fo:margin-top="0.125in" fo:line-height="0.2222in"/>
    </style:style>
    <style:style style:name="T1740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741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742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43" style:parent-style-name="內文" style:family="paragraph">
      <style:paragraph-properties fo:text-align="justify" fo:margin-top="0.125in" fo:line-height="0.2222in"/>
    </style:style>
    <style:style style:name="T1744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745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48" style:parent-style-name="內文" style:family="paragraph">
      <style:paragraph-properties fo:text-align="justify" fo:margin-top="0.125in" fo:line-height="0.2222in"/>
    </style:style>
    <style:style style:name="T1749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750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T1752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T1753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T1754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T1755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T1756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T1757" style:parent-style-name="預設段落字型" style:family="text">
      <style:text-properties style:font-name="標楷體" fo:font-weight="bold" style:font-weight-asian="bold" style:font-weight-complex="bold" fo:color="#7F7F7F" fo:font-size="16pt" style:font-size-asian="16pt" style:font-size-complex="16pt"/>
    </style:style>
    <style:style style:name="P1758" style:parent-style-name="內文" style:family="paragraph">
      <style:paragraph-properties fo:text-align="justify" fo:margin-top="0.125in" fo:line-height="0.2222in"/>
    </style:style>
    <style:style style:name="T1759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760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fo:font-weight="bold" style:font-weight-asian="bold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63" style:parent-style-name="內文" style:family="paragraph">
      <style:paragraph-properties fo:text-align="justify" fo:margin-top="0.125in" fo:line-height="0.2222in"/>
      <style:text-properties style:font-name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65" style:family="table-column">
      <style:table-column-properties style:column-width="7.5194in"/>
    </style:style>
    <style:style style:name="Table1764" style:family="table">
      <style:table-properties style:width="7.5194in" fo:margin-left="-0.3354in" table:align="left"/>
    </style:style>
    <style:style style:name="TableRow1766" style:family="table-row">
      <style:table-row-properties style:min-row-height="0.7284in" fo:keep-together="always"/>
    </style:style>
    <style:style style:name="TableCell176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fo:font-weight="bold" style:font-weight-asian="bold" style:font-weight-complex="bold" style:use-window-font-color="true" fo:letter-spacing="0.15in" style:letter-kerning="false" fo:font-size="18pt" style:font-size-asian="18pt"/>
    </style:style>
    <style:style style:name="T1770" style:parent-style-name="預設段落字型" style:family="text">
      <style:text-properties style:font-name="標楷體" fo:font-weight="bold" style:font-weight-asian="bold" style:font-weight-complex="bold" style:use-window-font-color="true" fo:letter-spacing="0.15in" style:letter-kerning="false" fo:font-size="18pt" style:font-size-asian="18pt"/>
    </style:style>
    <style:style style:name="T1771" style:parent-style-name="預設段落字型" style:family="text">
      <style:text-properties style:font-name="標楷體" fo:font-weight="bold" style:font-weight-asian="bold" style:font-weight-complex="bold" style:use-window-font-color="true" fo:letter-spacing="0.0006in" style:letter-kerning="false" fo:font-size="18pt" style:font-size-asian="18pt"/>
    </style:style>
    <style:style style:name="TableRow1772" style:family="table-row">
      <style:table-row-properties style:min-row-height="8.8493in"/>
    </style:style>
    <style:style style:name="TableCell17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</style:style>
    <style:style style:name="P1775" style:parent-style-name="內文" style:family="paragraph">
      <style:paragraph-properties fo:text-indent="0.1472in"/>
    </style:style>
    <style:style style:name="P1776" style:parent-style-name="內文" style:family="paragraph">
      <style:paragraph-properties fo:text-indent="0.1472in"/>
      <style:text-properties fo:color="#C0C0C0"/>
    </style:style>
    <style:style style:name="P1777" style:parent-style-name="內文" style:family="paragraph">
      <style:paragraph-properties fo:text-indent="0.1472in"/>
      <style:text-properties fo:color="#C0C0C0"/>
    </style:style>
    <style:style style:name="P1778" style:parent-style-name="內文" style:family="paragraph">
      <style:paragraph-properties fo:text-align="justify" fo:line-height="200%"/>
      <style:text-properties style:use-window-font-color="true" fo:font-size="16pt" style:font-size-asian="16pt"/>
    </style:style>
    <style:style style:name="P1779" style:parent-style-name="內文" style:family="paragraph">
      <style:paragraph-properties fo:text-align="justify" fo:line-height="200%"/>
      <style:text-properties style:use-window-font-color="true" fo:font-size="16pt" style:font-size-asian="16pt"/>
    </style:style>
    <style:style style:name="P1780" style:parent-style-name="內文" style:family="paragraph">
      <style:paragraph-properties fo:text-align="justify" fo:margin-top="0.125in" fo:line-height="200%" fo:text-indent="0.2166in"/>
    </style:style>
    <style:style style:name="T1781" style:parent-style-name="預設段落字型" style:family="text">
      <style:text-properties style:use-window-font-color="true" fo:font-size="16pt" style:font-size-asian="16pt"/>
    </style:style>
    <style:style style:name="T1782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use-window-font-color="true" fo:font-size="16pt" style:font-size-asian="16pt"/>
    </style:style>
    <style:style style:name="P1784" style:parent-style-name="內文" style:family="paragraph">
      <style:paragraph-properties fo:margin-top="0.125in" fo:line-height="200%" fo:margin-left="0.2166in" fo:margin-right="0.3138in">
        <style:tab-stops/>
      </style:paragraph-properties>
    </style:style>
    <style:style style:name="T1785" style:parent-style-name="預設段落字型" style:family="text">
      <style:text-properties style:use-window-font-color="true" fo:font-size="16pt" style:font-size-asian="16pt"/>
    </style:style>
    <style:style style:name="T1786" style:parent-style-name="預設段落字型" style:family="text">
      <style:text-properties style:use-window-font-color="true" fo:font-size="16pt" style:font-size-asian="16pt"/>
    </style:style>
    <style:style style:name="T1787" style:parent-style-name="預設段落字型" style:family="text">
      <style:text-properties style:use-window-font-color="true" fo:font-size="16pt" style:font-size-asian="16pt"/>
    </style:style>
    <style:style style:name="T1788" style:parent-style-name="預設段落字型" style:family="text">
      <style:text-properties style:use-window-font-color="true" fo:font-size="16pt" style:font-size-asian="16pt"/>
    </style:style>
    <style:style style:name="T1789" style:parent-style-name="預設段落字型" style:family="text">
      <style:text-properties style:use-window-font-color="true" fo:font-size="16pt" style:font-size-asian="16pt"/>
    </style:style>
    <style:style style:name="T1790" style:parent-style-name="預設段落字型" style:family="text">
      <style:text-properties style:use-window-font-color="true" fo:font-size="16pt" style:font-size-asian="16pt"/>
    </style:style>
    <style:style style:name="T1791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use-window-font-color="true" fo:font-size="16pt" style:font-size-asian="16pt"/>
    </style:style>
    <style:style style:name="T1795" style:parent-style-name="預設段落字型" style:family="text">
      <style:text-properties style:use-window-font-color="true" fo:font-size="16pt" style:font-size-asian="16pt"/>
    </style:style>
    <style:style style:name="T1796" style:parent-style-name="預設段落字型" style:family="text">
      <style:text-properties style:use-window-font-color="true" fo:font-size="16pt" style:font-size-asian="16pt"/>
    </style:style>
    <style:style style:name="T1797" style:parent-style-name="預設段落字型" style:family="text">
      <style:text-properties style:use-window-font-color="true" fo:font-size="16pt" style:font-size-asian="16pt"/>
    </style:style>
    <style:style style:name="T1798" style:parent-style-name="預設段落字型" style:family="text">
      <style:text-properties style:use-window-font-color="true" fo:font-size="16pt" style:font-size-asian="16pt"/>
    </style:style>
    <style:style style:name="T1799" style:parent-style-name="預設段落字型" style:family="text">
      <style:text-properties style:use-window-font-color="true" fo:font-size="16pt" style:font-size-asian="16pt"/>
    </style:style>
    <style:style style:name="T1800" style:parent-style-name="預設段落字型" style:family="text">
      <style:text-properties style:use-window-font-color="true" fo:font-size="16pt" style:font-size-asian="16pt"/>
    </style:style>
    <style:style style:name="P1801" style:parent-style-name="內文" style:family="paragraph">
      <style:paragraph-properties fo:margin-top="0.125in" fo:line-height="200%" fo:margin-left="0.2166in" fo:margin-right="0.3138in">
        <style:tab-stops/>
      </style:paragraph-properties>
      <style:text-properties style:use-window-font-color="true" fo:font-size="13pt" style:font-size-asian="13pt" style:font-size-complex="13pt"/>
    </style:style>
    <style:style style:name="P1802" style:parent-style-name="內文" style:family="paragraph">
      <style:paragraph-properties fo:text-align="justify" fo:margin-top="0.125in" fo:line-height="200%"/>
    </style:style>
    <style:style style:name="T1803" style:parent-style-name="預設段落字型" style:family="text">
      <style:text-properties style:use-window-font-color="true" fo:font-size="16pt" style:font-size-asian="16pt"/>
    </style:style>
    <style:style style:name="T1804" style:parent-style-name="預設段落字型" style:family="text">
      <style:text-properties style:use-window-font-color="true" fo:font-size="16pt" style:font-size-asian="16pt"/>
    </style:style>
    <style:style style:name="T1805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P1806" style:parent-style-name="內文" style:family="paragraph">
      <style:paragraph-properties fo:text-align="justify" fo:margin-top="0.125in" fo:line-height="200%"/>
    </style:style>
    <style:style style:name="T1807" style:parent-style-name="預設段落字型" style:family="text">
      <style:text-properties style:use-window-font-color="true" fo:font-size="16pt" style:font-size-asian="16pt"/>
    </style:style>
    <style:style style:name="T1808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fo:text-align="justify" fo:margin-top="0.125in" fo:line-height="200%"/>
    </style:style>
    <style:style style:name="T1810" style:parent-style-name="預設段落字型" style:family="text">
      <style:text-properties style:use-window-font-color="true" fo:font-size="16pt" style:font-size-asian="16pt"/>
    </style:style>
    <style:style style:name="T1811" style:parent-style-name="預設段落字型" style:family="text">
      <style:text-properties style:use-window-font-color="true" fo:font-size="16pt" style:font-size-asian="16pt"/>
    </style:style>
    <style:style style:name="T1812" style:parent-style-name="預設段落字型" style:family="text">
      <style:text-properties style:use-window-font-color="true" fo:font-size="16pt" style:font-size-asian="16pt"/>
    </style:style>
    <style:style style:name="T1813" style:parent-style-name="預設段落字型" style:family="text">
      <style:text-properties style:use-window-font-color="true" fo:font-size="16pt" style:font-size-asian="16pt"/>
    </style:style>
    <style:style style:name="T1814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use-window-font-color="true" fo:font-size="16pt" style:font-size-asian="16pt"/>
    </style:style>
    <style:style style:name="T1817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1818" style:parent-style-name="預設段落字型" style:family="text">
      <style:text-properties style:use-window-font-color="true" fo:font-size="16pt" style:font-size-asian="16pt"/>
    </style:style>
    <style:style style:name="P1819" style:parent-style-name="內文" style:family="paragraph">
      <style:paragraph-properties fo:text-align="justify" fo:margin-top="0.125in" fo:line-height="200%"/>
    </style:style>
    <style:style style:name="T1820" style:parent-style-name="預設段落字型" style:family="text">
      <style:text-properties style:use-window-font-color="true" fo:font-size="16pt" style:font-size-asian="16pt"/>
    </style:style>
    <style:style style:name="T1821" style:parent-style-name="預設段落字型" style:family="text">
      <style:text-properties style:use-window-font-color="true" fo:font-size="16pt" style:font-size-asian="16pt"/>
    </style:style>
    <style:style style:name="T1822" style:parent-style-name="預設段落字型" style:family="text">
      <style:text-properties style:use-window-font-color="true" fo:font-size="16pt" style:font-size-asian="16pt"/>
    </style:style>
    <style:style style:name="T1823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use-window-font-color="true" fo:font-size="16pt" style:font-size-asian="16pt"/>
    </style:style>
    <style:style style:name="T1827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1828" style:parent-style-name="預設段落字型" style:family="text">
      <style:text-properties style:use-window-font-color="true" fo:font-size="16pt" style:font-size-asian="16pt"/>
    </style:style>
    <style:style style:name="P1829" style:parent-style-name="內文" style:family="paragraph">
      <style:paragraph-properties fo:text-align="justify" fo:margin-top="0.125in" fo:line-height="200%"/>
    </style:style>
    <style:style style:name="T1830" style:parent-style-name="預設段落字型" style:family="text">
      <style:text-properties style:use-window-font-color="true" fo:font-size="16pt" style:font-size-asian="16pt"/>
    </style:style>
    <style:style style:name="T1831" style:parent-style-name="預設段落字型" style:family="text">
      <style:text-properties style:use-window-font-color="true" fo:font-size="16pt" style:font-size-asian="16pt"/>
    </style:style>
    <style:style style:name="T1832" style:parent-style-name="預設段落字型" style:family="text">
      <style:text-properties style:use-window-font-color="true" fo:font-size="16pt" style:font-size-asian="16pt"/>
    </style:style>
    <style:style style:name="T1833" style:parent-style-name="預設段落字型" style:family="text">
      <style:text-properties style:use-window-font-color="true" fo:font-size="16pt" style:font-size-asian="16pt"/>
    </style:style>
    <style:style style:name="T1834" style:parent-style-name="預設段落字型" style:family="text">
      <style:text-properties style:use-window-font-color="true" fo:font-size="16pt" style:font-size-asian="16pt"/>
    </style:style>
    <style:style style:name="T1835" style:parent-style-name="預設段落字型" style:family="text">
      <style:text-properties style:use-window-font-color="true" fo:font-size="16pt" style:font-size-asian="16pt"/>
    </style:style>
    <style:style style:name="T1836" style:parent-style-name="預設段落字型" style:family="text">
      <style:text-properties style:use-window-font-color="true" fo:font-size="16pt" style:font-size-asian="16pt"/>
    </style:style>
    <style:style style:name="T1837" style:parent-style-name="預設段落字型" style:family="text">
      <style:text-properties style:use-window-font-color="true" fo:font-size="16pt" style:font-size-asian="16pt"/>
    </style:style>
    <style:style style:name="T1838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1839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1840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T1841" style:parent-style-name="預設段落字型" style:family="text">
      <style:text-properties style:font-name="標楷體" fo:font-weight="bold" style:font-weight-asian="bold" style:use-window-font-color="true" fo:letter-spacing="normal" style:letter-kerning="true" fo:font-size="16pt" style:font-size-asian="16pt" style:font-size-complex="16pt"/>
    </style:style>
    <style:style style:name="P1842" style:parent-style-name="內文" style:family="paragraph">
      <style:paragraph-properties fo:margin-top="0.125in" fo:line-height="200%"/>
      <style:text-properties style:use-window-font-color="true" fo:font-size="16pt" style:font-size-asian="16pt"/>
    </style:style>
    <style:style style:name="P1843" style:parent-style-name="內文" style:family="paragraph">
      <style:paragraph-properties fo:margin-top="0.125in" fo:line-height="200%"/>
      <style:text-properties style:use-window-font-color="true" fo:font-size="16pt" style:font-size-asian="16pt"/>
    </style:style>
    <style:style style:name="P1844" style:parent-style-name="內文" style:family="paragraph">
      <style:paragraph-properties fo:text-align="justify" fo:margin-left="0.1472in" fo:text-indent="0.2458in">
        <style:tab-stops/>
      </style:paragraph-properties>
    </style:style>
    <style:style style:name="T1845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46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47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48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49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0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1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2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3" style:parent-style-name="預設段落字型" style:family="text">
      <style:text-properties style:use-window-font-color="true" fo:letter-spacing="0.0118in" style:letter-kerning="false" fo:font-size="16pt" style:font-size-asian="16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5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6" style:parent-style-name="預設段落字型" style:family="text">
      <style:text-properties style:use-window-font-color="true" fo:letter-spacing="0.0118in" style:letter-kerning="false" fo:font-size="16pt" style:font-size-asian="16pt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8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1859" style:parent-style-name="預設段落字型" style:family="text">
      <style:text-properties style:use-window-font-color="true" fo:letter-spacing="0.0118in" style:letter-kerning="false" fo:font-size="16pt" style:font-size-asian="16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use-window-font-color="true" fo:letter-spacing="0.0194in" style:letter-kerning="false" fo:font-size="16pt" style:font-size-asian="16pt"/>
    </style:style>
    <style:style style:name="P1861" style:parent-style-name="內文" style:family="paragraph">
      <style:paragraph-properties fo:text-align="justify" fo:line-height="0.2777in" fo:margin-left="0.2944in" fo:text-indent="-0.2944in">
        <style:tab-stops/>
      </style:paragraph-properties>
      <style:text-properties style:font-name="新細明體" style:font-name-asian="新細明體" fo:font-weight="bold" style:font-weight-asian="bold"/>
    </style:style>
    <style:style style:family="graphic" style:name="a6" style:parent-style-name="Graphics">
      <style:graphic-properties fo:wrap-option="wrap" fo:border="0.01042in none" fo:padding-top="0.0905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905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中</text:span><text:span text:style-name="T3">和</text:span><text:span text:style-name="T4">區</text:span><text:span text:style-name="T5"><text:s text:c="19"/></text:span><text:span text:style-name="T6">管理</text:span><text:span text:style-name="T7">負責人</text:span><text:span text:style-name="T8"><text:s text:c="2"/></text:span><text:span text:style-name="T9">函</text:span></text:p>
      <text:p text:style-name="P10">　　　　　　　　　　　<text:s text:c="24"/><text:s text:c="2"/><text:s text:c="7"/></text:p>
      <text:p text:style-name="P11">　　　　　　　　　　　<text:s text:c="24"/><text:s text:c="2"/></text:p>
      <text:p text:style-name="P12">　　　23505</text:p>
      <text:p text:style-name="P13"><draw:custom-shape svg:x="5.16111in" svg:y="0.21111in" svg:width="1.24167in" svg:height="1.05208in" draw:z-index="251652608" draw:id="id0" draw:style-name="a0" draw:name="Rectangle 35" text:anchor-type="paragraph"><svg:title/><svg:desc/><text:p text:style-name="P14">管<text:s/>委<text:s/>會印<text:s text:c="4"/>信</text:p><draw:enhanced-geometry draw:type="non-primitive" svg:viewBox="0 0 21600 21600" draw:enhanced-path="M 0 0 L 21600 0 21600 21600 0 21600 Z N"/></draw:custom-shape><text:span text:style-name="T15">新北市中和區</text:span><text:span text:style-name="T16">景平路</text:span><text:span text:style-name="T17">634-2</text:span><text:span text:style-name="T18">號</text:span></text:p>
      <text:p text:style-name="P19">受文者：新北市中和區公所<text:s text:c="5"/></text:p>
      <text:p text:style-name="P20"><text:span text:style-name="T21">發文日期：</text:span><text:span text:style-name="T22"><text:s text:c="3"/></text:span><text:span text:style-name="T23"><text:s text:c="3"/></text:span><text:span text:style-name="T24"><text:s text:c="2"/></text:span><text:span text:style-name="T25">年</text:span><text:span text:style-name="T26"><text:s/></text:span><text:span text:style-name="T27"><text:s text:c="2"/></text:span><text:span text:style-name="T28"><text:s/></text:span><text:span text:style-name="T29"><text:s text:c="2"/></text:span><text:span text:style-name="T30"><text:s/></text:span><text:span text:style-name="T31">月</text:span><text:span text:style-name="T32"><text:s text:c="2"/></text:span><text:span text:style-name="T33"><text:s/></text:span><text:span text:style-name="T34"><text:s text:c="2"/></text:span><text:span text:style-name="T35"><text:s/></text:span><text:span text:style-name="T36"><text:s/></text:span><text:span text:style-name="T37">日</text:span></text:p>
      <text:p text:style-name="P38"><text:span text:style-name="T39">發文字號：</text:span><text:span text:style-name="T40"><text:s/></text:span><text:span text:style-name="T41"><text:s text:c="2"/></text:span><text:span text:style-name="T42"><text:s/></text:span><text:span text:style-name="T43"><text:s text:c="2"/></text:span><text:span text:style-name="T44">字第</text:span><text:span text:style-name="T45"><text:s text:c="3"/></text:span><text:span text:style-name="T46"><text:s/></text:span><text:span text:style-name="T47"><text:s text:c="6"/></text:span><text:span text:style-name="T48"><text:s/></text:span><text:span text:style-name="T49">號</text:span></text:p>
      <text:p text:style-name="P50"/>
      <text:p text:style-name="P51"><text:span text:style-name="T52">主旨：</text:span><text:span text:style-name="T53">檢送本公寓大廈推選</text:span><text:span text:style-name="T54">第</text:span><text:span text:style-name="T55"><text:s text:c="5"/></text:span><text:span text:style-name="T56">屆</text:span><text:span text:style-name="T57">管理</text:span><text:span text:style-name="T58">負責人</text:span><text:span text:style-name="T59">資料</text:span><text:span text:style-name="T60">，</text:span><text:span text:style-name="T61">請</text:span><text:span text:style-name="T62">查照</text:span><text:span text:style-name="T63">。</text:span></text:p>
      <text:p text:style-name="P64"/>
      <text:p text:style-name="P65">說明：</text:p>
      <text:p text:style-name="P66"><text:span text:style-name="T67">□</text:span><text:span text:style-name="T68">初次推選</text:span><text:span text:style-name="T69">管理負責人</text:span><text:span text:style-name="T70">，</text:span><text:span text:style-name="T71">檢送</text:span><text:span text:style-name="T72">以下資料</text:span><text:span text:style-name="T73">2</text:span><text:span text:style-name="T74">份</text:span><text:span text:style-name="T75">，</text:span><text:span text:style-name="T76">本會另留存</text:span><text:span text:style-name="T77">1</text:span><text:span text:style-name="T78">份列入移交</text:span><text:span text:style-name="T79">。</text:span></text:p>
      <text:p text:style-name="P80"><text:span text:style-name="T81">□</text:span><text:span text:style-name="T82">管理負責人</text:span><text:span text:style-name="T83">變更報備</text:span><text:span text:style-name="T84">，</text:span><text:span text:style-name="T85">檢送</text:span><text:span text:style-name="T86">以下資料</text:span><text:span text:style-name="T87">1</text:span><text:span text:style-name="T88">份</text:span><text:span text:style-name="T89">，</text:span><text:span text:style-name="T90">本會另留存</text:span><text:span text:style-name="T91">1</text:span><text:span text:style-name="T92">份列入移交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□</text:p>
          </table:table-cell>
          <table:table-cell table:style-name="TableCell100">
            <text:p text:style-name="P101">報備書 (新主委及代辦人簽章)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申請變更報備檢查表 (新主委及自主檢查人簽章、申請人資料)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<text:span text:style-name="T112">建物使用執照影本</text:span><text:span text:style-name="T113"><text:s/></text:span><text:span text:style-name="T114">(</text:span><text:span text:style-name="T115">每頁蓋紅色大印以視正本，頁數較多者可於側面蓋大印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□</text:p>
          </table:table-cell>
          <table:table-cell table:style-name="TableCell120">
            <text:p text:style-name="P121">區分所有權人名冊(戶數與使照相同、區分所有權比例)</text:p>
          </table: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推選管理負責人公告</text:p>
          </table:table-cell>
        </table:table-row>
        <table:table-row table:style-name="TableRow127">
          <table:table-cell table:style-name="TableCell128">
            <text:p text:style-name="P129">□</text:p>
          </table:table-cell>
          <table:table-cell table:style-name="TableCell130">
            <text:p text:style-name="P131">委員名單(管理負責人簽章、公司代表需附指派書)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正本：</text:span><text:span text:style-name="T144">新北市中和區</text:span><text:span text:style-name="T145">公所</text:span><text:span text:style-name="T146">(</text:span><text:span text:style-name="T147">未檢送電子檔者，</text:span><text:span text:style-name="T148">將協助掃瞄</text:span><text:span text:style-name="T149">以電子檔登入報備系統</text:span><text:span text:style-name="T150">)</text:span></text:p>
      <text:p text:style-name="P151"><text:span text:style-name="T152">區公所</text:span><text:span text:style-name="T153">將</text:span><text:span text:style-name="T154">以副本</text:span><text:span text:style-name="T155">檢送工務局</text:span><text:span text:style-name="T156">公寓大廈管理科</text:span><text:span text:style-name="T157">、</text:span><text:span text:style-name="T158">消防局、警察局中和分</text:span><text:span text:style-name="T159">局</text:span></text:p>
      <text:p text:style-name="P160"><text:s/></text:p>
      <text:p text:style-name="P161"/>
      <text:p text:style-name="P162"/>
      <text:p text:style-name="P163">1080910</text:p>
      <text:p text:style-name="P164"><text:span text:style-name="T165">附件一：<text:s/></text:span><text:span text:style-name="T166">申請報備書</text:span></text:p>
      <text:p text:style-name="P167"><draw:custom-shape svg:x="5.35764in" svg:y="0.12222in" svg:width="1.24167in" svg:height="1.05208in" draw:z-index="251659776" draw:id="id1" draw:style-name="a1" draw:name="Rectangle 120" text:anchor-type="paragraph"><svg:title/><svg:desc/><text:p text:style-name="P168">管<text:s/>委<text:s/>會印<text:s text:c="4"/>信</text:p><draw:enhanced-geometry draw:type="non-primitive" svg:viewBox="0 0 21600 21600" draw:enhanced-path="M 0 0 L 21600 0 21600 21600 0 21600 Z N"/></draw:custom-shape><text:span text:style-name="T169"><text:s text:c="19"/></text:span><text:span text:style-name="T170">公寓大廈</text:span><text:span text:style-name="T171">（社區）</text:span><text:span text:style-name="T172">申請報備書</text:span></text:p>
      <text:p text:style-name="P173"><text:span text:style-name="T174">申請日期：</text:span><text:span text:style-name="T175"><text:s text:c="2"/></text:span><text:span text:style-name="T176"><text:s/></text:span><text:span text:style-name="T177"><text:s text:c="2"/></text:span><text:span text:style-name="T178">年</text:span><text:span text:style-name="T179"><text:s text:c="2"/></text:span><text:span text:style-name="T180"><text:s/></text:span><text:span text:style-name="T181"><text:s text:c="2"/></text:span><text:span text:style-name="T182">月</text:span><text:span text:style-name="T183"><text:s text:c="3"/></text:span><text:span text:style-name="T184"><text:s/></text:span><text:span text:style-name="T185"><text:s/></text:span><text:span text:style-name="T186">日</text:span></text:p>
      <text:p text:style-name="P187"><text:span text:style-name="T188">文 <text:s text:c="3"/>號：</text:span><text:span text:style-name="T189"><text:s/></text:span><text:span text:style-name="T190"><text:s text:c="2"/></text:span><text:span text:style-name="T191"><text:s text:c="5"/></text:span><text:span text:style-name="T192">字</text:span><text:span text:style-name="T193"><text:s/></text:span><text:span text:style-name="T194"><text:s text:c="2"/></text:span><text:span text:style-name="T195"><text:s text:c="6"/></text:span><text:span text:style-name="T196">號</text:span></text:p>
      <text:p text:style-name="P197">報備事項：</text:p>
      <text:p text:style-name="P198"><text:span text:style-name="T199">一、本公寓大廈</text:span><text:span text:style-name="T200">（社區）</text:span><text:span text:style-name="T201">經依規定檢附應備文件，申請下列報備事項。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■</text:span><text:span text:style-name="T210">管理組織報備</text:span><text:span text:style-name="T211">事項</text:span><text:span text:style-name="T212"><text:line-break/></text:span><text:span text:style-name="T213">（公寓大廈管理條例第</text:span><text:span text:style-name="T214">二十六條、</text:span><text:span text:style-name="T215">第</text:span><text:span text:style-name="T216">二十八條</text:span><text:span text:style-name="T217">、第</text:span><text:span text:style-name="T218">五十三條或第五十五條</text:span><text:span text:style-name="T219">）</text:span></text:p>
          </table:table-cell>
          <table:table-cell table:style-name="TableCell220">
            <text:p text:style-name="P221">管理負責人</text:p>
          </table:table-cell>
          <table:table-cell table:style-name="TableCell222">
            <text:p text:style-name="P223">□初次報備</text:p>
            <text:p text:style-name="P224">□變更報備</text:p>
          </table:table-cell>
        </table:table-row>
        <table:table-row table:style-name="TableRow225">
          <table:table-cell table:style-name="TableCell226">
            <text:p text:style-name="P227">□本處理原則第三點第二款報備事項</text:p>
            <text:p text:style-name="P228"><text:span text:style-name="T229">(公寓大廈</text:span><text:span text:style-name="T230">周圍上下、外牆面、樓頂平臺及不屬專有部分之防空避難設備，其變更構造、顏色、設置廣告物、鐵鋁窗或其他類似之行為，該公寓大廈規約另有規定或區分所有權人會議已有決議</text:span><text:span text:style-name="T231">)</text:span></text:p>
          </table:table-cell>
          <table:table-cell table:style-name="TableCell232" table:number-columns-spanned="2">
            <text:p text:style-name="P233"><text:span text:style-name="T234">未</text:span><text:span text:style-name="T235">有</text:span><text:span text:style-name="T236">共用部分限制規定者</text:span><text:span text:style-name="T237">勿勾選</text:span></text:p>
            <text:p text:style-name="P238"/>
            <text:p text:style-name="P239"><text:span text:style-name="T240">□</text:span><text:span text:style-name="T241">規約另有規定報備事項</text:span><text:span text:style-name="T242">第一</text:span><text:span text:style-name="T243">次報備</text:span></text:p>
            <text:p text:style-name="P244"><text:span text:style-name="T245">□</text:span><text:span text:style-name="T246">規約另有規定報備事項</text:span><text:span text:style-name="T247">變更報備</text:span></text:p>
            <text:p text:style-name="P248"><text:span text:style-name="T249"><text:s text:c="20"/></text:span><text:span text:style-name="T250">副本檢送工務局公寓大廈管理科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本處理原則第三點第三款報備事項(公設點交公共部份、約定共用部份及其附屬設施設備報備事項)<text:s/>可至新北市政府工務局辦理。</text:p>
          </table:table-cell>
          <table:covered-table-cell/>
          <table:covered-table-cell/>
        </table:table-row>
      </table:table>
      <text:p text:style-name="P254">二、本申請案係依本處理原則規定向主管機關申請報備；申請人如有偽造文書、侵害他人權利等情事，由申請人依法負其責任。</text:p>
      <text:p text:style-name="P255">三、報備事項如涉及實質效力疑義，應由利害關係人循司法途徑處理。</text:p>
      <text:p text:style-name="P256">此致<text:s text:c="2"/>新北市中和區公所</text:p>
      <text:p text:style-name="P257"><text:span text:style-name="T258">公寓大廈</text:span><text:span text:style-name="T259">（社區）</text:span><text:span text:style-name="T260">名稱：</text:span><text:span text:style-name="T261"><text:s text:c="6"/></text:span><text:span text:style-name="T262"><text:s text:c="15"/></text:span><text:span text:style-name="T263"><text:s text:c="7"/></text:span><text:span text:style-name="T264"><text:s text:c="3"/></text:span><text:span text:style-name="T265"><text:s/></text:span></text:p>
      <text:p text:style-name="P266"><text:span text:style-name="T267">管理中心(通訊地址)</text:span><text:span text:style-name="T268">：</text:span><text:span text:style-name="T269"><text:s text:c="6"/></text:span><text:span text:style-name="T270"><text:s text:c="15"/></text:span><text:span text:style-name="T271"><text:s text:c="13"/></text:span><text:span text:style-name="T272"><text:s text:c="24"/></text:span><text:span text:style-name="T273"><text:s text:c="3"/></text:span><text:span text:style-name="T274"><text:s/></text:span><text:span text:style-name="T275"><text:s/></text:span><text:span text:style-name="T276"><text:s text:c="2"/></text:span><text:span text:style-name="T277"><text:s text:c="12"/></text:span></text:p>
      <text:p text:style-name="P278"><text:span text:style-name="T279">申請人</text:span><text:span text:style-name="T280">(</text:span><text:span text:style-name="T281">管理負責人</text:span><text:span text:style-name="T282">)</text:span><text:span text:style-name="T283">：</text:span><text:span text:style-name="T284"><text:s text:c="11"/></text:span><text:span text:style-name="T285"><text:s text:c="10"/></text:span><text:span text:style-name="T286"><text:s text:c="5"/></text:span><text:span text:style-name="T287">（簽</text:span><text:span text:style-name="T288">名或蓋</text:span><text:span text:style-name="T289">章</text:span><text:span text:style-name="T290">）</text:span></text:p>
      <text:p text:style-name="P291"><text:span text:style-name="T292">代辦人(總幹事/住戶)：</text:span><text:span text:style-name="T293"><text:s text:c="8"/></text:span><text:span text:style-name="T294"><text:s text:c="5"/></text:span><text:span text:style-name="T295"><text:s text:c="2"/></text:span><text:span text:style-name="T296">　</text:span><text:span text:style-name="T297"><text:s text:c="4"/></text:span><text:span text:style-name="T298">（簽</text:span><text:span text:style-name="T299">名或蓋</text:span><text:span text:style-name="T300">章</text:span><text:span text:style-name="T301">）</text:span></text:p>
      <text:p text:style-name="P302"><text:span text:style-name="T303">代辦人電話:</text:span><text:span text:style-name="T304"><text:s text:c="42"/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※批 <text:s/>示</text:p>
          </table:table-cell>
          <table:table-cell table:style-name="TableCell313">
            <text:p text:style-name="P314">※核 <text:s/>稿</text:p>
          </table:table-cell>
          <table:table-cell table:style-name="TableCell315">
            <text:p text:style-name="P316">※承辦人</text:p>
          </table:table-cell>
          <table:table-cell table:style-name="TableCell317">
            <text:p text:style-name="P318">※受理結果</text:p>
          </table:table-cell>
        </table:table-row>
        <table:table-row table:style-name="TableRow319"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  <table:table-cell table:style-name="TableCell324" table:number-rows-spanned="3">
            <text:p text:style-name="P325"/>
          </table:table-cell>
          <table:table-cell table:style-name="TableCell326">
            <text:p text:style-name="P327"><text:span text:style-name="T328">※發文字號：</text:span><text:span text:style-name="T329"><text:s text:c="10"/>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※收文字號：</text:span><text:span text:style-name="T337"><text:s text:c="10"/>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□資料不全予以駁回</text:p>
            <text:p text:style-name="P344">□符合規定予以備查</text:p>
            <text:p text:style-name="P345"><text:span text:style-name="T346"><text:s text:c="2"/>備查</text:span><text:span text:style-name="T347">字號：</text:span><text:span text:style-name="T348"><text:s text:c="9"/></text:span></text:p>
          </table:table-cell>
        </table:table-row>
      </table:table>
      <text:p text:style-name="P349">附註：有※記號之各欄位申請人請勿填寫。</text:p>
      <text:p text:style-name="P350">附件一之一：申請報備檢查表</text:p>
      <text:p text:style-name="P351"><draw:custom-shape svg:x="4.37986in" svg:y="0.18542in" svg:width="1.24167in" svg:height="1.05208in" draw:z-index="251660800" draw:id="id2" draw:style-name="a2" draw:name="Rectangle 121" text:anchor-type="paragraph"><svg:title/><svg:desc/><text:p text:style-name="P352">管<text:s/>委<text:s/>會印<text:s text:c="4"/>信</text:p><draw:enhanced-geometry draw:type="non-primitive" svg:viewBox="0 0 21600 21600" draw:enhanced-path="M 0 0 L 21600 0 21600 21600 0 21600 Z N"/></draw:custom-shape></text:p>
      <text:p text:style-name="P353"><text:span text:style-name="T354"><text:s text:c="17"/></text:span><text:span text:style-name="T355">公寓大廈</text:span><text:span text:style-name="T356">（社區）</text:span><text:span text:style-name="T357">申請報備檢查表</text:span></text:p>
      <text:h text:style-name="P358" text:outline-level="1">一、基本資料：</text:h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8" table:number-rows-spanned="2">
            <text:p text:style-name="P372"><text:span text:style-name="T373">申</text:span><text:span text:style-name="T374"><text:s text:c="2"/></text:span><text:span text:style-name="T375">請</text:span><text:span text:style-name="T376"><text:s text:c="2"/></text:span><text:span text:style-name="T377">人</text:span><text:span text:style-name="T378"><text:s text:c="2"/></text:span><text:span text:style-name="T379">資</text:span><text:span text:style-name="T380"><text:s text:c="2"/></text:span><text:span text:style-name="T38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※</text:span><text:span text:style-name="T385">檢查欄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有</text:p>
          </table:table-cell>
          <table:table-cell table:style-name="TableCell390">
            <text:p text:style-name="P391">無</text:p>
          </table:table-cell>
        </table:table-row>
        <table:table-row table:style-name="TableRow392">
          <table:table-cell table:style-name="TableCell393">
            <text:p text:style-name="P394">公寓大廈（社區）名稱</text:p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區分所有權人總數</text:p>
          </table:table-cell>
          <table:table-cell table:style-name="TableCell399">
            <text:p text:style-name="P400">人</text:p>
          </table:table-cell>
          <table:table-cell table:style-name="TableCell401" table:number-rows-spanned="4">
            <text:p text:style-name="P402"><text:span text:style-name="T403">□</text:span></text:p>
          </table:table-cell>
          <table:table-cell table:style-name="TableCell404" table:number-rows-spanned="4">
            <text:p text:style-name="P405"><text:span text:style-name="T406">□</text:span></text:p>
          </table:table-cell>
        </table:table-row>
        <table:table-row table:style-name="TableRow407">
          <table:table-cell table:style-name="TableCell408">
            <text:p text:style-name="P409">主任委員或管理負責人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國民身分證統一編號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住址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rows-spanned="2">
            <text:p text:style-name="P424"><text:span text:style-name="T425">簽</text:span><text:span text:style-name="T426">名或蓋章</text:span></text:p>
          </table:table-cell>
          <table:table-cell table:style-name="TableCell427" table:number-rows-spanned="2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電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傳真</text:p>
          </table: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2">
            <text:p text:style-name="P446">公寓大廈基本資料</text:p>
          </table:table-cell>
          <table:covered-table-cell/>
          <table:table-cell table:style-name="TableCell447" table:number-columns-spanned="3">
            <text:p text:style-name="P448">社區檢備文件</text:p>
          </table:table-cell>
          <table:covered-table-cell/>
          <table:covered-table-cell/>
          <table:table-cell table:style-name="TableCell449" table:number-columns-spanned="3">
            <text:p text:style-name="P450">社區自主檢查重點</text:p>
          </table:table-cell>
          <table:covered-table-cell/>
          <table:covered-table-cell/>
          <table:table-cell table:style-name="TableCell451">
            <text:p text:style-name="P452">有</text:p>
          </table:table-cell>
          <table:table-cell table:style-name="TableCell453">
            <text:p text:style-name="P454">無</text:p>
          </table:table-cell>
        </table:table-row>
        <table:table-row table:style-name="TableRow455">
          <table:table-cell table:style-name="TableCell456" table:number-columns-spanned="2">
            <text:p text:style-name="P457">區分所有標的基本資料</text:p>
          </table:table-cell>
          <table:covered-table-cell/>
          <table:table-cell table:style-name="TableCell458" table:number-columns-spanned="3">
            <text:p text:style-name="P459"><text:span text:style-name="T460">■</text:span><text:span text:style-name="T461">建築物使用執照(影本)或建築物合法證明文件。</text:span></text:p>
          </table:table-cell>
          <table:covered-table-cell/>
          <table:covered-table-cell/>
          <table:table-cell table:style-name="TableCell462" table:number-columns-spanned="3">
            <text:p text:style-name="P463">■執照文件是否完整並註記「與正本相同」。</text:p>
          </table:table-cell>
          <table:covered-table-cell/>
          <table:covered-table-cell/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</table:table-row>
        <table:table-row table:style-name="TableRow468">
          <table:table-cell table:style-name="TableCell469" table:number-columns-spanned="2">
            <text:p text:style-name="P470">區分所有權人名冊</text:p>
          </table:table-cell>
          <table:covered-table-cell/>
          <table:table-cell table:style-name="TableCell471" table:number-columns-spanned="3">
            <text:p text:style-name="P472"><text:span text:style-name="T473">■</text:span><text:span text:style-name="T474">區分</text:span><text:span text:style-name="T475">所有權人名冊</text:span></text:p>
            <text:p text:style-name="P476"><text:s/>【(民)表三】</text:p>
          </table:table-cell>
          <table:covered-table-cell/>
          <table:covered-table-cell/>
          <table:table-cell table:style-name="TableCell477" table:number-columns-spanned="3">
            <text:p text:style-name="P478">■區分所有權人名冊之序號數、區分所有單位數、使用執照記載之戶數是否相同。</text:p>
          </table:table-cell>
          <table:covered-table-cell/>
          <table:covered-table-cell/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</table:table>
      <text:p text:style-name="P483">二、本次申請報備事項：</text:p>
      <text:p text:style-name="P484"><text:span text:style-name="T485">□（一）</text:span><text:span text:style-name="T486">管理組織報備</text:span><text:span text:style-name="T487">（公寓大廈管理條例第</text:span><text:span text:style-name="T488">二十六條、</text:span><text:span text:style-name="T489">第</text:span><text:span text:style-name="T490">二十八條</text:span><text:span text:style-name="T491">、第</text:span><text:span text:style-name="T492">五十三條或第五十五條</text:span><text:span text:style-name="T493">）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成立、推選或變更方式</text:p>
          </table:table-cell>
          <table:table-cell table:style-name="TableCell503" table:number-rows-spanned="2">
            <text:p text:style-name="P504">社區檢備文件</text:p>
          </table:table-cell>
          <table:table-cell table:style-name="TableCell505" table:number-rows-spanned="2">
            <text:p text:style-name="P506">社區自主檢查重點</text:p>
          </table:table-cell>
          <table:table-cell table:style-name="TableCell507" table:number-columns-spanned="2">
            <text:p text:style-name="P508"><text:span text:style-name="T509">※</text:span><text:span text:style-name="T510">檢查欄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有</text:p>
          </table:table-cell>
          <table:table-cell table:style-name="TableCell517">
            <text:p text:style-name="P518">無</text:p>
          </table:table-cell>
        </table:table-row>
        <table:table-row table:style-name="TableRow519">
          <table:table-cell table:style-name="TableCell520">
            <text:p text:style-name="P521">□依規約規定選任主任委員及管理委員</text:p>
          </table:table-cell>
          <table:table-cell table:style-name="TableCell522">
            <text:p text:style-name="P523">□規約(內容包含選任相關規定)</text:p>
            <text:p text:style-name="P524">□其他選任之紀錄文件(非於區分所有權人會議選任者)<text:s/></text:p>
          </table:table-cell>
          <table:table-cell table:style-name="TableCell525">
            <text:p text:style-name="P526"><text:span text:style-name="T527">□</text:span><text:span text:style-name="T528">1.管理委員及主任委員選任方式是否符合規約規定方式。</text:span></text:p>
            <text:p text:style-name="P529"><text:span text:style-name="T530">□</text:span><text:span text:style-name="T531">2.選任之</text:span><text:span text:style-name="T532">紀錄</text:span><text:span text:style-name="T533">文件應清楚顯示選任結果。</text:span></text:p>
            <text:p text:style-name="P534"><text:span text:style-name="T535">□</text:span><text:span text:style-name="T536">3.主任委員、財務管理、監察業務之委員是否違反連任限制。</text:span><text:span text:style-name="T537">(無違反連任限制)</text:span></text:p>
            <text:p text:style-name="P538"/>
          </table:table-cell>
          <table:table-cell table:style-name="TableCell539">
            <text:p text:style-name="P540">□</text:p>
            <text:p text:style-name="P541"/>
            <text:p text:style-name="P542">□</text:p>
            <text:p text:style-name="P543"/>
          </table:table-cell>
          <table:table-cell table:style-name="TableCell544">
            <text:p text:style-name="P545">□</text:p>
            <text:p text:style-name="P546"/>
            <text:p text:style-name="P547">□</text:p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□</text:span><text:span text:style-name="T553">依區分所有權人會議選任</text:span><text:span text:style-name="T554">主任委員</text:span><text:span text:style-name="T555">及管理委員(區權會中委員</text:span><text:span text:style-name="T556">相</text:span><text:span text:style-name="T557">互推</text:span><text:span text:style-name="T558">舉</text:span><text:span text:style-name="T559">主委)</text:span></text:p>
            <text:p text:style-name="P560"/>
            <text:p text:style-name="P561">□依區分所有權人會議選任管理負責人</text:p>
          </table:table-cell>
          <table:table-cell table:style-name="TableCell562">
            <text:p text:style-name="P563">□區分所有權人會議紀錄【(民)表四】</text:p>
            <text:p text:style-name="P564">□區分所有權人會議出席人員名冊(簽到簿) 【(民)表五】</text:p>
            <text:p text:style-name="P565">□委託書</text:p>
          </table:table-cell>
          <table:table-cell table:style-name="TableCell566">
            <text:p text:style-name="P567"><text:span text:style-name="T568">□</text:span><text:span text:style-name="T569">1.規約是否未另訂定選任規定。</text:span></text:p>
            <text:p text:style-name="P570"><text:span text:style-name="T571">□</text:span><text:span text:style-name="T572">2.區分所有權人會議紀錄記載事項是否符合會議程序，並清楚顯示選任結果。</text:span></text:p>
            <text:p text:style-name="P573"><text:span text:style-name="T574">□</text:span><text:span text:style-name="T575">3.主任委員、財務管理、監察業務之委員是否違反連任限制。</text:span><text:span text:style-name="T576">(無違反連任限制)</text:span></text:p>
            <text:p text:style-name="P577"><text:span text:style-name="T578">□</text:span><text:span text:style-name="T579">4.受託出席區分所有權人會議之人員是否為區分所有權人之</text:span><text:span text:style-name="T580">配偶、有行為能力之直系血親、其他區分所有權人或承租人</text:span><text:span text:style-name="T581">。</text:span></text:p>
            <text:p text:style-name="P582"><text:span text:style-name="T583">□</text:span><text:span text:style-name="T584">5.區分所有權人會議紀錄是否包含出席人員名冊（簽到簿）及委託書。</text:span></text:p>
            <text:p text:style-name="P585"/>
          </table:table-cell>
          <table:table-cell table:style-name="TableCell586">
            <text:p text:style-name="P587"/>
            <text:p text:style-name="P588">□</text:p>
            <text:p text:style-name="P589"/>
            <text:p text:style-name="P590">□</text:p>
            <text:p text:style-name="P591"/>
            <text:p text:style-name="P592"/>
            <text:p text:style-name="P593">□</text:p>
            <text:p text:style-name="P594"/>
          </table:table-cell>
          <table:table-cell table:style-name="TableCell595">
            <text:p text:style-name="P596"/>
            <text:p text:style-name="P597">□</text:p>
            <text:p text:style-name="P598"/>
            <text:p text:style-name="P599">□</text:p>
            <text:p text:style-name="P600"/>
            <text:p text:style-name="P601"/>
            <text:p text:style-name="P602">□</text:p>
            <text:p text:style-name="P603"/>
          </table:table-cell>
        </table:table-row>
        <text:soft-page-break/>
        <table:table-row table:style-name="TableRow604">
          <table:table-cell table:style-name="TableCell605">
            <text:p text:style-name="P606"><text:span text:style-name="T607">□</text:span><text:span text:style-name="T608">依區分所有權人會議選任管理委員，依</text:span><text:span text:style-name="T609">管理委員會會議</text:span><text:span text:style-name="T610">選任主任委員</text:span></text:p>
          </table:table-cell>
          <table:table-cell table:style-name="TableCell611">
            <text:p text:style-name="P612">□區分所有權人會議紀錄【(民)表四】</text:p>
            <text:p text:style-name="P613">□區分所有權人會議出席人員名冊(簽到簿) 【(民)表五】</text:p>
            <text:p text:style-name="P614">□委託書</text:p>
            <text:p text:style-name="P615"><text:span text:style-name="T616">□</text:span><text:span text:style-name="T617">管理委員會會議紀錄</text:span></text:p>
          </table:table-cell>
          <table:table-cell table:style-name="TableCell618">
            <text:p text:style-name="P619"><text:span text:style-name="T620">□</text:span><text:span text:style-name="T621">1.規約是否未另訂定選任規定。</text:span></text:p>
            <text:p text:style-name="P622"><text:span text:style-name="T623">□</text:span><text:span text:style-name="T624">2.區分所有權人會議紀錄記載事項是否符合會議程序，並清楚顯示選任結果。</text:span></text:p>
            <text:p text:style-name="P625"><text:span text:style-name="T626">□</text:span><text:span text:style-name="T627">3.管理委員會議紀錄記載事項是否符合規約規定，並清楚顯示選任結果。</text:span></text:p>
            <text:p text:style-name="P628"><text:span text:style-name="T629">□</text:span><text:span text:style-name="T630">4.主任委員、財務管理、監察業務之委員是否違反連任限制。</text:span><text:span text:style-name="T631">(無違反連任限制)</text:span></text:p>
            <text:p text:style-name="P632"><text:span text:style-name="T633">□</text:span><text:span text:style-name="T634">5.受託出席區分所有權人會議之人員是否為區分所有權人之</text:span><text:span text:style-name="T635">配偶、有行為能力之直系血親、其他區分所有權人或承租人</text:span><text:span text:style-name="T636">。</text:span></text:p>
            <text:p text:style-name="P637"><text:span text:style-name="T638">□</text:span><text:span text:style-name="T639">6.區分所有權人會議紀錄是否包含出席人員名冊（簽到簿）及委託書。</text:span></text:p>
          </table:table-cell>
          <table:table-cell table:style-name="TableCell640">
            <text:p text:style-name="P641"><text:s/>□</text:p>
            <text:p text:style-name="P642"/>
            <text:p text:style-name="P643"/>
            <text:p text:style-name="P644">□</text:p>
            <text:p text:style-name="P645"/>
            <text:p text:style-name="P646"><text:s/>□</text:p>
            <text:p text:style-name="P647"/>
            <text:p text:style-name="P648"/>
            <text:p text:style-name="P649"><text:span text:style-name="T650">□</text:span></text:p>
          </table:table-cell>
          <table:table-cell table:style-name="TableCell651">
            <text:p text:style-name="P652">□</text:p>
            <text:p text:style-name="P653"/>
            <text:p text:style-name="P654"/>
            <text:p text:style-name="P655">□</text:p>
            <text:p text:style-name="P656"/>
            <text:p text:style-name="P657">□</text:p>
            <text:p text:style-name="P658"/>
            <text:p text:style-name="P659"/>
            <text:p text:style-name="P660"><text:span text:style-name="T661">□</text:span></text:p>
          </table:table-cell>
        </table:table-row>
        <table:table-row table:style-name="TableRow662">
          <table:table-cell table:style-name="TableCell663">
            <text:p text:style-name="P664">□依規約規定推選管理負責人(規約另有規定推選方式者)</text:p>
          </table:table-cell>
          <table:table-cell table:style-name="TableCell665">
            <text:p text:style-name="P666">□規約(相關規定)</text:p>
            <text:p text:style-name="P667">□其他推選方式紀錄</text:p>
          </table:table-cell>
          <table:table-cell table:style-name="TableCell668">
            <text:p text:style-name="P669"><draw:custom-shape svg:x="1.86736in" svg:y="-0.10694in" svg:width="1.24167in" svg:height="1.05208in" draw:z-index="251661824" draw:id="id3" draw:style-name="a3" draw:name="Rectangle 122" text:anchor-type="paragraph"><svg:title/><svg:desc/><text:p text:style-name="P670">管<text:s/>委<text:s/>會印<text:s text:c="4"/>信</text:p><draw:enhanced-geometry draw:type="non-primitive" svg:viewBox="0 0 21600 21600" draw:enhanced-path="M 0 0 L 21600 0 21600 21600 0 21600 Z N"/></draw:custom-shape><text:span text:style-name="T671">□</text:span><text:span text:style-name="T672">1.</text:span><text:span text:style-name="T673">管理負責人</text:span><text:span text:style-name="T674">推選方式是否符合規約規定方式。</text:span></text:p>
            <text:p text:style-name="P675"><text:span text:style-name="T676">□</text:span><text:span text:style-name="T677">2.推選之</text:span><text:span text:style-name="T678">紀錄</text:span><text:span text:style-name="T679">文件應清楚顯示選任結果。</text:span></text:p>
            <text:p text:style-name="P680"><text:span text:style-name="T681">□</text:span><text:span text:style-name="T682">3.推選之</text:span><text:span text:style-name="T683">管理負責人</text:span><text:span text:style-name="T684">是否未違反連任之限制。</text:span></text:p>
          </table:table-cell>
          <table:table-cell table:style-name="TableCell685">
            <text:p text:style-name="P686">□</text:p>
            <text:p text:style-name="P687">□</text:p>
          </table:table-cell>
          <table:table-cell table:style-name="TableCell688">
            <text:p text:style-name="P689">□</text:p>
            <text:p text:style-name="P690">□</text:p>
          </table:table-cell>
        </table:table-row>
        <table:table-row table:style-name="TableRow691">
          <table:table-cell table:style-name="TableCell692">
            <text:p text:style-name="P693">□依本條例施行細則第七條規定推選</text:p>
          </table:table-cell>
          <table:table-cell table:style-name="TableCell694">
            <text:p text:style-name="P695">□推選公告【(民)表六】</text:p>
            <text:p text:style-name="P696">□其他推選公告（無其他被推選人公告時則免附）</text:p>
          </table:table-cell>
          <table:table-cell table:style-name="TableCell697">
            <text:p text:style-name="P698"><text:span text:style-name="T699">□</text:span><text:span text:style-name="T700">1.推選公告日數是否符合本條例施行細則第七條規定。</text:span></text:p>
            <text:p text:style-name="P701"><text:span text:style-name="T702">□</text:span><text:span text:style-name="T703">2.推選過程中如有另外之被推選人公告，應符合本條例施行細則第七條第二項規定。</text:span></text:p>
            <text:p text:style-name="P704"><text:span text:style-name="T705">□</text:span><text:span text:style-name="T706">3.推選之</text:span><text:span text:style-name="T707">管理負責人</text:span><text:span text:style-name="T708">是否未違反連任之限制。</text:span></text:p>
          </table:table-cell>
          <table:table-cell table:style-name="TableCell709">
            <text:p text:style-name="P710">□</text:p>
            <text:p text:style-name="P711">□</text:p>
            <text:p text:style-name="P712"/>
          </table:table-cell>
          <table:table-cell table:style-name="TableCell713">
            <text:p text:style-name="P714">□</text:p>
            <text:p text:style-name="P715">□</text:p>
            <text:p text:style-name="P716"/>
          </table:table-cell>
        </table:table-row>
        <table:table-row table:style-name="TableRow717">
          <table:table-cell table:style-name="TableCell718">
            <text:p text:style-name="P719">□互推召集人或指定臨時召集人</text:p>
          </table:table-cell>
          <table:table-cell table:style-name="TableCell720">
            <text:p text:style-name="P721">□規約(相關規定)</text:p>
            <text:p text:style-name="P722">□其他推選方式紀錄</text:p>
            <text:p text:style-name="P723">□推選召集人公告</text:p>
            <text:p text:style-name="P724">□其他推選公告（無其他被推選人公告時則免附）</text:p>
            <text:p text:style-name="P725">□指定臨時召集人文件</text:p>
            <text:p text:style-name="P726">（依互推或指定方式決定檢附文件）</text:p>
          </table:table-cell>
          <table:table-cell table:style-name="TableCell727">
            <text:p text:style-name="P728"><text:span text:style-name="T729">□</text:span><text:span text:style-name="T730">1.規約如訂有召集人推選方式，應檢附規約相關規定及</text:span><text:span text:style-name="T731">其</text:span><text:span text:style-name="T732">推選</text:span><text:span text:style-name="T733">方式紀錄</text:span><text:span text:style-name="T734">，並檢視是否符合規約規定方式。</text:span></text:p>
            <text:p text:style-name="P735"><text:span text:style-name="T736">□</text:span><text:span text:style-name="T737">2.規約未規定召集人推選方式時，應檢附</text:span><text:span text:style-name="T738">推</text:span><text:span text:style-name="T739">選</text:span><text:span text:style-name="T740">召集人</text:span><text:span text:style-name="T741">公告，並檢視是否符合本條例施行細則第七條規定。</text:span></text:p>
            <text:p text:style-name="P742"><text:span text:style-name="T743">□</text:span><text:span text:style-name="T744">3.如係經主管機關指定臨時召集人者，則應檢附</text:span><text:span text:style-name="T745">指定臨時召集人文件</text:span><text:span text:style-name="T746">。</text:span></text:p>
          </table:table-cell>
          <table:table-cell table:style-name="TableCell747">
            <text:p text:style-name="P748">□</text:p>
            <text:p text:style-name="P749">□</text:p>
            <text:p text:style-name="P750">□</text:p>
            <text:p text:style-name="P751">□</text:p>
            <text:p text:style-name="P752"/>
            <text:p text:style-name="P753">□</text:p>
            <text:p text:style-name="P754"/>
            <text:p text:style-name="P755"/>
          </table:table-cell>
          <table:table-cell table:style-name="TableCell756">
            <text:p text:style-name="P757">□</text:p>
            <text:p text:style-name="P758">□</text:p>
            <text:p text:style-name="P759">□</text:p>
            <text:p text:style-name="P760">□</text:p>
            <text:p text:style-name="P761"/>
            <text:p text:style-name="P762">□</text:p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p text:style-name="P767">□主管機關指定管理負責人</text:p>
          </table:table-cell>
          <table:table-cell table:style-name="TableCell768">
            <text:p text:style-name="P769">□主管機關指定文件</text:p>
          </table:table-cell>
          <table:table-cell table:style-name="TableCell770">
            <text:p text:style-name="P771"><text:span text:style-name="T772">□</text:span><text:span text:style-name="T773">如係依本條例第二十九條第六項規定經</text:span><text:span text:style-name="T774">主管機關指定</text:span><text:span text:style-name="T775">住戶一人為管理負責人，應檢附</text:span><text:span text:style-name="T776">主管機關指定文件</text:span><text:span text:style-name="T777">。</text:span></text:p>
          </table:table-cell>
          <table:table-cell table:style-name="TableCell778">
            <text:p text:style-name="P779"><text:span text:style-name="T780">□</text:span></text:p>
          </table:table-cell>
          <table:table-cell table:style-name="TableCell781">
            <text:p text:style-name="P782"><text:span text:style-name="T783">□</text:span></text:p>
          </table:table-cell>
        </table:table-row>
      </table:table>
      <text:p text:style-name="P784"/>
      <text:p text:style-name="P785"><text:span text:style-name="T786">□（二）</text:span><text:span text:style-name="T787">本</text:span><text:span text:style-name="T788">處理原則第三點第二款</text:span><text:span text:style-name="T789">報備事項</text:span><text:span text:style-name="T790">(公寓大廈</text:span><text:span text:style-name="T791">周圍上下、外牆面、樓頂平臺及不屬專有部分之防空避難設備，其變更構造、顏色、設置廣告物、鐵鋁窗或其他類似之行為，該公寓大廈規約另有規定或區分所有權人會議已有決議</text:span><text:span text:style-name="T792">)<text:s/></text:span><text:span text:style-name="T793">未</text:span><text:span text:style-name="T794">有</text:span><text:span text:style-name="T795">共用部分限制規定者</text:span><text:span text:style-name="T796">勿勾選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報備</text:p>
            <text:p text:style-name="P806">事項</text:p>
          </table:table-cell>
          <table:table-cell table:style-name="TableCell807" table:number-rows-spanned="2">
            <text:p text:style-name="P808">社區檢備文件</text:p>
          </table:table-cell>
          <table:table-cell table:style-name="TableCell809" table:number-rows-spanned="2">
            <text:p text:style-name="P810">社區自主檢查重點</text:p>
          </table:table-cell>
          <table:table-cell table:style-name="TableCell811" table:number-columns-spanned="2">
            <text:p text:style-name="P812"><text:span text:style-name="T813">※</text:span><text:span text:style-name="T814">檢查欄</text:span>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有</text:p>
          </table:table-cell>
          <table:table-cell table:style-name="TableCell821">
            <text:p text:style-name="P822">無</text:p>
          </table:table-cell>
        </table:table-row>
        <table:table-row table:style-name="TableRow823">
          <table:table-cell table:style-name="TableCell824">
            <text:p text:style-name="P825">□本社區規約另有規定報備事項第一次報備</text:p>
            <text:p text:style-name="P826"/>
            <text:p text:style-name="P827"/>
            <text:p text:style-name="P828"><text:s/></text:p>
            <text:p text:style-name="P829">□本社區規約另有規定報備事項變更報備</text:p>
            <text:p text:style-name="P830"><text:s/></text:p>
          </table:table-cell>
          <table:table-cell table:style-name="TableCell831">
            <text:p text:style-name="P832">□公寓大廈共用部分變更或設置限制規定【(民)表九】</text:p>
            <text:p text:style-name="P833"/>
            <text:p text:style-name="P834">□規約</text:p>
            <text:p text:style-name="P835"/>
            <text:p text:style-name="P836"/>
            <text:p text:style-name="P837">□區分所有權人會議紀錄【(民)表四】</text:p>
            <text:p text:style-name="P838"/>
            <text:p text:style-name="P839"/>
            <text:p text:style-name="P840">□區分所有權人會議出席人員名冊(簽到簿) 【(民)表五】</text:p>
            <text:p text:style-name="P841"/>
            <text:p text:style-name="P842"/>
            <text:p text:style-name="P843">□委託書</text:p>
            <text:p text:style-name="P844"/>
          </table:table-cell>
          <table:table-cell table:style-name="TableCell845">
            <text:p text:style-name="P846"><text:span text:style-name="T847">□</text:span><text:span text:style-name="T848">1.限制是否未違反相關法令。</text:span></text:p>
            <text:p text:style-name="P849"/>
            <text:p text:style-name="P850"><text:span text:style-name="T851">□</text:span><text:span text:style-name="T852">2.以規約限制是否與區分所有權人會議紀錄所載相同。</text:span></text:p>
            <text:p text:style-name="P853"/>
            <text:p text:style-name="P854"><text:span text:style-name="T855">□</text:span><text:span text:style-name="T856">3.區分所有權人會議決議程序是否符合規定。</text:span></text:p>
            <text:p text:style-name="P857"/>
            <text:p text:style-name="P858"><text:span text:style-name="T859">□</text:span><text:span text:style-name="T860">4.決議事項是否符合條例第8條規定範圍。</text:span></text:p>
            <text:p text:style-name="P861"/>
            <text:p text:style-name="P862"><text:span text:style-name="T863">□</text:span><text:span text:style-name="T864">5.以規約限制報備有案者，如以區分所有權人會議決議變更限制規定時，應以修正規約為之。</text:span></text:p>
            <text:p text:style-name="P865"/>
            <text:p text:style-name="P866"><text:span text:style-name="T867">□</text:span><text:span text:style-name="T868">6.受託出席區分所有權人會議之人員是否為區分所有權人之</text:span><text:span text:style-name="T869">配偶、有行為能力之直系血親、其他區分所有權人或承租人</text:span><text:span text:style-name="T870">。</text:span></text:p>
            <text:p text:style-name="P871"><text:span text:style-name="T872">□</text:span><text:span text:style-name="T873">7.區分所有權人會議紀錄是否包含出席人員名冊（簽到簿）及委託書。</text:span></text:p>
          </table:table-cell>
          <table:table-cell table:style-name="TableCell874">
            <text:p text:style-name="P875"/>
            <text:p text:style-name="P876"/>
            <text:p text:style-name="P877">□</text:p>
            <text:p text:style-name="P878"/>
            <text:p text:style-name="P879"/>
            <text:p text:style-name="P880">□</text:p>
            <text:p text:style-name="P881"/>
            <text:p text:style-name="P882"/>
            <text:p text:style-name="P883"/>
            <text:p text:style-name="P884">□</text:p>
            <text:p text:style-name="P885"/>
            <text:p text:style-name="P886"/>
            <text:p text:style-name="P887"/>
            <text:p text:style-name="P888"/>
            <text:p text:style-name="P889">□</text:p>
            <text:p text:style-name="P890"/>
            <text:p text:style-name="P891"/>
            <text:p text:style-name="P892">□</text:p>
          </table:table-cell>
          <table:table-cell table:style-name="TableCell893">
            <text:p text:style-name="P894"/>
            <text:p text:style-name="P895"/>
            <text:p text:style-name="P896">□</text:p>
            <text:p text:style-name="P897"/>
            <text:p text:style-name="P898"/>
            <text:p text:style-name="P899">□</text:p>
            <text:p text:style-name="P900"/>
            <text:p text:style-name="P901"/>
            <text:p text:style-name="P902"/>
            <text:p text:style-name="P903">□</text:p>
            <text:p text:style-name="P904"/>
            <text:p text:style-name="P905"/>
            <text:p text:style-name="P906"/>
            <text:p text:style-name="P907"/>
            <text:p text:style-name="P908">□</text:p>
            <text:p text:style-name="P909"/>
            <text:p text:style-name="P910"/>
            <text:p text:style-name="P911"><text:span text:style-name="T912">□</text:span></text:p>
          </table:table-cell>
        </table:table-row>
      </table:table>
      <text:soft-page-break/>
      <text:p text:style-name="P913"><text:span text:style-name="T914">三、本次報備事項係以本條例第三十二條規定</text:span><text:span text:style-name="T915">重新召集區分所有權人會議</text:span><text:span text:style-name="T916">所得決議者，除重開議之區分所有權人會議紀錄外，須再檢備下列文件：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<draw:custom-shape svg:x="4.10417in" svg:y="-0.68333in" svg:width="1.24167in" svg:height="1.05208in" draw:z-index="251662848" draw:id="id4" draw:style-name="a4" draw:name="Rectangle 123" text:anchor-type="paragraph"><svg:title/><svg:desc/><text:p text:style-name="P926">管<text:s/>委<text:s/>會印<text:s text:c="4"/>信</text:p><draw:enhanced-geometry draw:type="non-primitive" svg:viewBox="0 0 21600 21600" draw:enhanced-path="M 0 0 L 21600 0 21600 21600 0 21600 Z N"/></draw:custom-shape><text:span text:style-name="T927">重新召集情形</text:span></text:p>
          </table:table-cell>
          <table:table-cell table:style-name="TableCell928" table:number-rows-spanned="2">
            <text:p text:style-name="P929">社區再檢備文件</text:p>
          </table:table-cell>
          <table:table-cell table:style-name="TableCell930" table:number-rows-spanned="2">
            <text:p text:style-name="P931">社區自主檢查重點</text:p>
          </table:table-cell>
          <table:table-cell table:style-name="TableCell932" table:number-columns-spanned="2">
            <text:p text:style-name="P933"><text:span text:style-name="T934">※</text:span><text:span text:style-name="T935">檢查欄</text:span>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有</text:p>
          </table:table-cell>
          <table:table-cell table:style-name="TableCell942">
            <text:p text:style-name="P943">無</text:p>
          </table:table-cell>
        </table:table-row>
        <table:table-row table:style-name="TableRow944">
          <table:table-cell table:style-name="TableCell945">
            <text:p text:style-name="P946"><text:span text:style-name="T947">□</text:span><text:span text:style-name="T948">區分所有權人會議出席未達本條例第三十一條規定定額之情形</text:span><text:span text:style-name="T949">(初次區權會出席人數，未達2/3或規約門檻)</text:span></text:p>
          </table:table-cell>
          <table:table-cell table:style-name="TableCell950">
            <text:p text:style-name="P951"><text:span text:style-name="T952">□</text:span><text:span text:style-name="T953">未達定額</text:span><text:span text:style-name="T954">之出席人員名冊（簽到簿）【(民)表五】</text:span></text:p>
            <text:p text:style-name="P955">□委託書</text:p>
            <text:p text:style-name="P956">□開會通知或公告</text:p>
            <text:p text:style-name="P957">□重新召集區分所有權人會議決議成立公告</text:p>
            <text:p text:style-name="P958"><text:s/>【(民)表七】</text:p>
            <text:p text:style-name="P959">□重新召集區分所有權人會議決議反對意見統計表</text:p>
            <text:p text:style-name="P960"><text:s/>【(民)表八】</text:p>
          </table:table-cell>
          <table:table-cell table:style-name="TableCell961">
            <text:p text:style-name="P962">□1.簽到簿出席人員是否未達規定門檻。</text:p>
            <text:p text:style-name="P963">□2.受託出席區分所有權人會議之人員是否為區分所有權人之配偶、有行為能力之直系血親、其他區分所有權人或承租人。</text:p>
            <text:p text:style-name="P964">□3.區分所有權人會議紀錄是否包含出席人員名冊（簽到簿）及委託書。</text:p>
          </table:table-cell>
          <table:table-cell table:style-name="TableCell965">
            <text:p text:style-name="P966">□</text:p>
            <text:p text:style-name="P967"/>
            <text:p text:style-name="P968">□</text:p>
            <text:p text:style-name="P969">□</text:p>
            <text:p text:style-name="P970">□</text:p>
            <text:p text:style-name="P971"/>
            <text:p text:style-name="P972"/>
            <text:p text:style-name="P973">□</text:p>
            <text:p text:style-name="P974"/>
            <text:p text:style-name="P975"/>
          </table:table-cell>
          <table:table-cell table:style-name="TableCell976">
            <text:p text:style-name="P977">□</text:p>
            <text:p text:style-name="P978"/>
            <text:p text:style-name="P979">□</text:p>
            <text:p text:style-name="P980">□</text:p>
            <text:p text:style-name="P981">□</text:p>
            <text:p text:style-name="P982"/>
            <text:p text:style-name="P983"/>
            <text:p text:style-name="P984">□</text:p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□</text:span><text:span text:style-name="T991">依本條例第三十一條規定召開之區分所有權人會議，未獲致決議之情形</text:span><text:span text:style-name="T992">(出席人提出清點人數，主席請出席人回至議席，經清點在場人數，如不足額主席應宣布散會或改採談話會。)</text:span></text:p>
            <text:p text:style-name="P993"/>
          </table:table-cell>
          <table:table-cell table:style-name="TableCell994">
            <text:p text:style-name="P995"><text:span text:style-name="T996">□</text:span><text:span text:style-name="T997">未</text:span><text:span text:style-name="T998">獲致決議之出席人員名冊（簽到簿）【(民)表五】</text:span></text:p>
            <text:p text:style-name="P999">□委託書</text:p>
            <text:p text:style-name="P1000">□未獲致決議之區分所有權人會議紀錄</text:p>
            <text:p text:style-name="P1001">□開會通知或公告</text:p>
            <text:p text:style-name="P1002">□重新召集區分所有權人會議決議成立公告</text:p>
            <text:p text:style-name="P1003"><text:s/>【(民)表七】</text:p>
            <text:p text:style-name="P1004">□重新召集區分所有權人會議決議反對意見統計表</text:p>
            <text:p text:style-name="P1005"><text:s/>【(民)表八】</text:p>
          </table:table-cell>
          <table:table-cell table:style-name="TableCell1006">
            <text:p text:style-name="P1007">□1.第一次會議紀錄是否未獲決議。</text:p>
            <text:p text:style-name="P1008">□2.出席人員名冊（簽到簿）數額是否與會議紀錄記載相符。</text:p>
            <text:p text:style-name="P1009">□3.送達及公告期程是否符合規定。</text:p>
            <text:p text:style-name="P1010">□4.決議是否成立。</text:p>
            <text:p text:style-name="P1011">□5.受託出席區分所有權人會議之人員是否為區分所有權人之配偶、有行為能力之直系血親、其他區分所有權人或承租人。</text:p>
            <text:p text:style-name="P1012">□6.區分所有權人會議紀錄是否包含出席人員名冊（簽到簿）及委託書。</text:p>
          </table:table-cell>
          <table:table-cell table:style-name="TableCell1013">
            <text:p text:style-name="P1014">□</text:p>
            <text:p text:style-name="P1015"/>
            <text:p text:style-name="P1016">□</text:p>
            <text:p text:style-name="P1017">□</text:p>
            <text:p text:style-name="P1018"/>
            <text:p text:style-name="P1019">□</text:p>
            <text:p text:style-name="P1020">□</text:p>
            <text:p text:style-name="P1021"/>
            <text:p text:style-name="P1022"/>
            <text:p text:style-name="P1023">□</text:p>
            <text:p text:style-name="P1024"/>
            <text:p text:style-name="P1025"/>
          </table:table-cell>
          <table:table-cell table:style-name="TableCell1026">
            <text:p text:style-name="P1027">□</text:p>
            <text:p text:style-name="P1028"/>
            <text:p text:style-name="P1029">□</text:p>
            <text:p text:style-name="P1030">□</text:p>
            <text:p text:style-name="P1031"/>
            <text:p text:style-name="P1032">□</text:p>
            <text:p text:style-name="P1033">□</text:p>
            <text:p text:style-name="P1034"/>
            <text:p text:style-name="P1035"/>
            <text:p text:style-name="P1036">□</text:p>
            <text:p text:style-name="P1037"/>
            <text:p text:style-name="P1038"/>
          </table:table-cell>
        </table:table-row>
      </table:table>
      <text:p text:style-name="P1039">四、申請報備方式：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2">
            <text:p text:style-name="P1048">報備方式</text:p>
          </table:table-cell>
          <table:table-cell table:style-name="TableCell1049" table:number-rows-spanned="2">
            <text:p text:style-name="P1050">社區檢備文件</text:p>
          </table:table-cell>
          <table:table-cell table:style-name="TableCell1051" table:number-rows-spanned="2">
            <text:p text:style-name="P1052">社區自主檢查重點</text:p>
          </table:table-cell>
          <table:table-cell table:style-name="TableCell1053" table:number-columns-spanned="2">
            <text:p text:style-name="P1054"><text:span text:style-name="T1055">※</text:span><text:span text:style-name="T1056">檢查欄</text:span>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有</text:p>
          </table:table-cell>
          <table:table-cell table:style-name="TableCell1063">
            <text:p text:style-name="P1064">無</text:p>
          </table:table-cell>
        </table:table-row>
        <table:table-row table:style-name="TableRow1065">
          <table:table-cell table:style-name="TableCell1066">
            <text:p text:style-name="P1067">線上報備</text:p>
          </table:table-cell>
          <table:table-cell table:style-name="TableCell1068">
            <text:p text:style-name="P1069">□申請報備書【(民)表一】</text:p>
            <text:p text:style-name="P1070">□已完成線上報備系統申報證明</text:p>
          </table:table-cell>
          <table:table-cell table:style-name="TableCell1071">
            <text:p text:style-name="P1072">□1.登錄資料及附檔文件是否齊全。</text:p>
            <text:p text:style-name="P1073">□2.是否上傳，並列印完成線上線上報備系統申報證明。</text:p>
          </table:table-cell>
          <table:table-cell table:style-name="TableCell1074">
            <text:p text:style-name="P1075">□</text:p>
            <text:p text:style-name="P1076">□</text:p>
          </table:table-cell>
          <table:table-cell table:style-name="TableCell1077">
            <text:p text:style-name="P1078">□</text:p>
            <text:p text:style-name="P1079">□</text:p>
          </table:table-cell>
        </table:table-row>
        <table:table-row table:style-name="TableRow1080">
          <table:table-cell table:style-name="TableCell1081">
            <text:p text:style-name="P1082">電子檔報備</text:p>
          </table:table-cell>
          <table:table-cell table:style-name="TableCell1083">
            <text:p text:style-name="P1084">■申請報備書【(民)表一】</text:p>
            <text:p text:style-name="P1085">■申請報備檢查表</text:p>
            <text:p text:style-name="P1086"><text:s/>【(民)表二】</text:p>
            <text:p text:style-name="P1087">■線上報備系統申報電子檔</text:p>
          </table:table-cell>
          <table:table-cell table:style-name="TableCell1088">
            <text:p text:style-name="P1089">■1.登錄資料及附檔文件是否齊全。</text:p>
            <text:p text:style-name="P1090">■2.登錄資料及附檔文件是否與檢附文件相同。</text:p>
            <text:p text:style-name="P1091">■3.電子檔是否以線上報備系統匯出。</text:p>
          </table:table-cell>
          <table:table-cell table:style-name="TableCell1092">
            <text:p text:style-name="P1093">□</text:p>
            <text:p text:style-name="P1094">□</text:p>
            <text:p text:style-name="P1095"/>
            <text:p text:style-name="P1096">□</text:p>
          </table:table-cell>
          <table:table-cell table:style-name="TableCell1097">
            <text:p text:style-name="P1098">□</text:p>
            <text:p text:style-name="P1099">□</text:p>
            <text:p text:style-name="P1100"/>
            <text:p text:style-name="P1101">□</text:p>
          </table:table-cell>
        </table:table-row>
        <table:table-row table:style-name="TableRow1102">
          <table:table-cell table:style-name="TableCell1103">
            <text:p text:style-name="P1104">書面報備</text:p>
          </table:table-cell>
          <table:table-cell table:style-name="TableCell1105">
            <text:p text:style-name="P1106">■申請報備書【(民)表一】</text:p>
            <text:p text:style-name="P1107"><text:span text:style-name="T1108">■</text:span><text:span text:style-name="T1109">申請報備檢查表</text:span><text:span text:style-name="T1110">【(民)表二】</text:span></text:p>
            <text:p text:style-name="P1111">■掃描電子檔</text:p>
            <text:p text:style-name="P1112"><text:span text:style-name="T1113">■其他應備文件</text:span></text:p>
          </table:table-cell>
          <table:table-cell table:style-name="TableCell1114">
            <text:p text:style-name="P1115">■1.本報備方式有無先經受理報備機關同意。</text:p>
            <text:p text:style-name="P1116">■2.相關書件是否齊全。</text:p>
          </table:table-cell>
          <table:table-cell table:style-name="TableCell1117">
            <text:p text:style-name="P1118">□</text:p>
            <text:p text:style-name="P1119">□</text:p>
            <text:p text:style-name="P1120"/>
            <text:p text:style-name="P1121">□</text:p>
          </table:table-cell>
          <table:table-cell table:style-name="TableCell1122">
            <text:p text:style-name="P1123">□</text:p>
            <text:p text:style-name="P1124">□</text:p>
            <text:p text:style-name="P1125"/>
            <text:p text:style-name="P1126">□</text:p>
          </table:table-cell>
        </table:table-row>
      </table:table>
      <text:p text:style-name="P1127"/>
      <text:p text:style-name="P1128">附註：</text:p>
      <text:list text:style-name="LFO20" text:continue-numbering="true">
        <text:list-item>
          <text:p text:style-name="P1129">有※記號之各欄位申請人請勿填寫。</text:p>
        </text:list-item>
        <text:list-item>
          <text:p text:style-name="P1130">依內政部104年7月15日內授營建管字第1040811235號函：受理報備機關僅作形式檢查，檢視申請人是否已依「社區自主檢查重點」欄進行自主檢查並勾選，如未勾選之情形者，受理報備機關應依上開「檢查欄」作為缺失補正之附件通知申請人。</text:p>
        </text:list-item>
      </text:list>
      <text:p text:style-name="P1131"><draw:frame draw:z-index="251657728" draw:id="id5" draw:style-name="a5" draw:name="Text Box 118" text:anchor-type="paragraph" svg:x="0.14097in" svg:y="0.00417in" svg:width="6.79861in" svg:height="0.53333in" style:rel-width="scale" style:rel-height="scale"><draw:text-box><text:p text:style-name="P1132"><text:span text:style-name="T1133">社區自主</text:span><text:span text:style-name="T1134">檢查人</text:span><text:span text:style-name="T1135">(總幹事/代辦人/申請人)</text:span><text:span text:style-name="T1136">：</text:span><text:span text:style-name="T1137">　　</text:span><text:span text:style-name="T1138"><text:s/></text:span><text:span text:style-name="T1139">　</text:span><text:span text:style-name="T1140"><text:s text:c="10"/></text:span><text:span text:style-name="T1141"><text:s/>(</text:span><text:span text:style-name="T1142">簽</text:span><text:span text:style-name="T1143">名或蓋</text:span><text:span text:style-name="T1144">章）</text:span></text:p></draw:text-box><svg:title/><svg:desc/></draw:frame></text:p>
      <text:p text:style-name="P1145"/>
      <text:p text:style-name="P1146"><draw:frame draw:z-index="251658752" draw:id="id6" draw:style-name="a6" draw:name="Text Box 119" text:anchor-type="paragraph" svg:x="3.03681in" svg:y="0.20208in" svg:width="3.47153in" svg:height="0.37292in" style:rel-width="scale" style:rel-height="scale"><draw:text-box><text:p text:style-name="內文"><text:span text:style-name="T1147">檢</text:span><text:span text:style-name="T1148"><text:s/></text:span><text:span text:style-name="T1149">查</text:span><text:span text:style-name="T1150"><text:s/></text:span><text:span text:style-name="T1151">承</text:span><text:span text:style-name="T1152"><text:s/></text:span><text:span text:style-name="T1153">辦</text:span><text:span text:style-name="T1154"><text:s/></text:span><text:span text:style-name="T1155">人：</text:span><text:span text:style-name="T1156">　</text:span><text:span text:style-name="T1157"><text:s/></text:span><text:span text:style-name="T1158"><text:s text:c="2"/></text:span><text:span text:style-name="T1159">　　</text:span><text:span text:style-name="T1160"><text:s text:c="5"/></text:span><text:span text:style-name="T1161">　　</text:span><text:span text:style-name="T1162">（</text:span><text:span text:style-name="T1163">簽</text:span><text:span text:style-name="T1164">章）</text:span></text:p></draw:text-box><svg:title/><svg:desc/></draw:frame></text:p>
      <text:p text:style-name="P1165"/>
      <text:soft-page-break/>
      <text:p text:style-name="P1166"><draw:custom-shape svg:x="3.07708in" svg:y="-0.01875in" svg:width="1.24167in" svg:height="1.05208in" draw:z-index="251655680" draw:id="id7" draw:style-name="a7" draw:name="Rectangle 112" text:anchor-type="paragraph"><svg:title/><svg:desc/><text:p text:style-name="P1167">管<text:s/>委<text:s/>會印<text:s text:c="4"/>信</text:p><draw:enhanced-geometry draw:type="non-primitive" svg:viewBox="0 0 21600 21600" draw:enhanced-path="M 0 0 L 21600 0 21600 21600 0 21600 Z N"/></draw:custom-shape></text:p>
      <text:p text:style-name="P1168">附件二：</text:p>
      <text:p text:style-name="P1169"><text:span text:style-name="T1170"><text:s text:c="3"/></text:span><text:span text:style-name="T1171"><text:s text:c="15"/></text:span><text:span text:style-name="T1172"><text:s text:c="4"/></text:span><text:span text:style-name="T1173">公寓大廈（社區）區分所有權人名冊</text:span></text:p>
      <text:p text:style-name="P1174"><text:span text:style-name="T1175">資料時間：</text:span><text:span text:style-name="T1176"><text:s/></text:span><text:span text:style-name="T1177"><text:s text:c="6"/></text:span><text:span text:style-name="T1178"><text:s/>年<text:s/></text:span><text:span text:style-name="T1179"><text:s text:c="6"/></text:span><text:span text:style-name="T1180"><text:s/>月<text:s/></text:span><text:span text:style-name="T1181"><text:s text:c="6"/></text:span><text:span text:style-name="T1182"><text:s/>日</text:span></text:p>
      <text:p text:style-name="P1183"><text:span text:style-name="T1184">附註：一、資料時間係區分所有權人會議舉行日期。二、序號數</text:span><text:span text:style-name="T1185">原則應</text:span><text:span text:style-name="T1186">與使用執照記載之戶數相同。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序號</text:p>
          </table:table-cell>
          <table:table-cell table:style-name="TableCell1196">
            <text:p text:style-name="P1197">姓 名</text:p>
          </table:table-cell>
          <table:table-cell table:style-name="TableCell1198">
            <text:p text:style-name="P1199">地 址 門 牌</text:p>
          </table:table-cell>
          <table:table-cell table:style-name="TableCell1200">
            <text:p text:style-name="P1201">區分所有權比例</text:p>
          </table:table-cell>
          <table:table-cell table:style-name="TableCell1202">
            <text:p text:style-name="P1203">備 <text:s/>註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第 <text:s/>頁，共 <text:s/>頁</text:p>
      <text:p text:style-name="P1381"/>
      <text:p text:style-name="P1382"/>
      <text:p text:style-name="P1383"/>
      <text:p text:style-name="P1384"/>
      <text:p text:style-name="P1385"><draw:custom-shape svg:x="5.26806in" svg:y="0.17639in" svg:width="1.24167in" svg:height="1.05208in" draw:z-index="251656704" draw:id="id8" draw:style-name="a8" draw:name="Rectangle 115" text:anchor-type="paragraph"><svg:title/><svg:desc/><text:p text:style-name="P1386">管<text:s/>委<text:s/>會印<text:s text:c="4"/>信</text:p><draw:enhanced-geometry draw:type="non-primitive" svg:viewBox="0 0 21600 21600" draw:enhanced-path="M 0 0 L 21600 0 21600 21600 0 21600 Z N"/></draw:custom-shape><text:span text:style-name="T1387">附件四：</text:span><text:span text:style-name="T1388">推選管理負責人公告</text:span></text:p>
      <text:p text:style-name="P1389"/>
      <text:p text:style-name="P1390"><text:span text:style-name="T1391"><text:s text:c="3"/></text:span><text:span text:style-name="T1392"><text:s text:c="11"/></text:span><text:span text:style-name="T1393"><text:s text:c="3"/></text:span><text:span text:style-name="T1394">公寓大廈（社區）推選管理負責人公告</text:span></text:p>
      <text:p text:style-name="P1395"><text:span text:style-name="T1396">公告期間：</text:span><text:span text:style-name="T1397"><text:s/></text:span><text:span text:style-name="T1398"><text:s/></text:span><text:span text:style-name="T1399"><text:s/></text:span><text:span text:style-name="T1400"><text:s/></text:span><text:span text:style-name="T1401"><text:s/></text:span><text:span text:style-name="T1402">年</text:span><text:span text:style-name="T1403"><text:s/></text:span><text:span text:style-name="T1404"><text:s/></text:span><text:span text:style-name="T1405"><text:s/></text:span><text:span text:style-name="T1406"><text:s text:c="2"/></text:span><text:span text:style-name="T1407">月</text:span><text:span text:style-name="T1408"><text:s/></text:span><text:span text:style-name="T1409"><text:s text:c="2"/></text:span><text:span text:style-name="T1410"><text:s/></text:span><text:span text:style-name="T1411"><text:s/></text:span><text:span text:style-name="T1412">日起至</text:span><text:span text:style-name="T1413"><text:s/></text:span><text:span text:style-name="T1414"><text:s text:c="2"/></text:span><text:span text:style-name="T1415"><text:s/></text:span><text:span text:style-name="T1416"><text:s/></text:span><text:span text:style-name="T1417">年</text:span><text:span text:style-name="T1418"><text:s/></text:span><text:span text:style-name="T1419"><text:s text:c="2"/></text:span><text:span text:style-name="T1420"><text:s/></text:span><text:span text:style-name="T1421"><text:s/></text:span><text:span text:style-name="T1422">月</text:span><text:span text:style-name="T1423"><text:s/></text:span><text:span text:style-name="T1424"><text:s/></text:span><text:span text:style-name="T1425"><text:s/></text:span><text:span text:style-name="T1426"><text:s/></text:span><text:span text:style-name="T1427"><text:s/></text:span><text:span text:style-name="T1428">日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5">
            <text:p text:style-name="P1437"><text:span text:style-name="T1438">被推選人</text:span><text:span text:style-name="T1439">(區分所有權人)</text:span><text:span text:style-name="T1440">姓名：</text:span><text:span text:style-name="T1441"><text:s text:c="2"/></text:span><text:span text:style-name="T1442"><text:s text:c="6"/></text:span><text:span text:style-name="T1443"><text:s/></text:span><text:span text:style-name="T1444"><text:s/></text:span><text:span text:style-name="T1445"><text:s/></text:span><text:span text:style-name="T1446">地址：</text:span><text:span text:style-name="T1447"><text:s/></text:span><text:span text:style-name="T1448"><text:s/></text:span><text:span text:style-name="T1449"><text:s text:c="32"/></text:span><text:span text:style-name="T1450"><text:s text:c="2"/></text:span><text:span text:style-name="T14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序號</text:p>
          </table:table-cell>
          <table:table-cell table:style-name="TableCell1455">
            <text:p text:style-name="P1456">區分所有權人姓名</text:p>
          </table:table-cell>
          <table:table-cell table:style-name="TableCell1457">
            <text:p text:style-name="P1458">區分所有權地址</text:p>
          </table:table-cell>
          <table:table-cell table:style-name="TableCell1459">
            <text:p text:style-name="P1460">區分所有權比例</text:p>
          </table:table-cell>
          <table:table-cell table:style-name="TableCell1461">
            <text:p text:style-name="P1462">簽 <text:s text:c="3"/>章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3">
            <text:p text:style-name="P1575">合計</text:p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>人</text:p>
          </table:table-cell>
        </table:table-row>
      </table:table>
      <text:p text:style-name="P1580">第<text:s/><text:s/><text:s/>頁，共<text:s/><text:s/><text:s/>頁</text:p>
      <text:p text:style-name="P1581">附註：</text:p>
      <text:p text:style-name="P1582">1.被推選人應有區分所有權人二人以上書面推選，經公告十天後生效；公告期間推舉人數不得增加。</text:p>
      <text:p text:style-name="P1583">2.被推選人為數人或公告期間另有他人被推選時，以推選之區分所有權人人數多者任之；人數相同時，以區分所有權比例合計較多者任之。</text:p>
      <text:p text:style-name="P1584">3.區分所有權人人數以每一區分所有權一人計算。</text:p>
      <text:p text:style-name="P1585">4.新被推選人與原被推選人不同為一人時，公告日數應自新被推選人被推選之次日算。</text:p>
      <text:p text:style-name="P1586">5.公告應於公寓大廈公告欄內為之，未設公告欄者，應於主要出入口明顯處所為之。</text:p>
      <text:p text:style-name="P1587">6.規約另有規定者，應以規約所定推選方式為之。</text:p>
      <text:p text:style-name="P1588"/>
      <text:p text:style-name="P1589"/>
      <text:p text:style-name="P1590"/>
      <text:p text:style-name="P1591"/>
      <text:p text:style-name="P1592"><draw:custom-shape svg:x="5.75in" svg:y="0in" svg:width="1.125in" svg:height="1.125in" draw:z-index="251654656" draw:id="id9" draw:style-name="a9" draw:name="Rectangle 106" text:anchor-type="paragraph"><svg:title/><svg:desc/><text:p text:style-name="P1593"/><text:p text:style-name="P1594">管<text:s/>委<text:s/>會</text:p><text:p text:style-name="P1595">印<text:s text:c="4"/>信</text:p><draw:enhanced-geometry draw:type="non-primitive" svg:viewBox="0 0 21600 21600" draw:enhanced-path="M 0 0 L 21600 0 21600 21600 0 21600 Z N"/></draw:custom-shape><text:span text:style-name="T1596"><text:s text:c="11"/></text:span><text:span text:style-name="T1597">公寓大廈管理委員會第</text:span><text:span text:style-name="T1598"><text:s/></text:span><text:span text:style-name="T1599"><text:s text:c="2"/></text:span><text:span text:style-name="T1600"><text:s/></text:span><text:span text:style-name="T1601">屆</text:span><text:span text:style-name="T1602">管理負責人</text:span></text:p>
      <text:p text:style-name="P1603">本屆管理負責人皆符合本公寓大廈規約所訂資格無誤。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rows-spanned="2">
            <text:p text:style-name="P1611">職<text:s text:c="2"/>稱</text:p>
          </table:table-cell>
          <table:table-cell table:style-name="TableCell1612" table:number-rows-spanned="2">
            <text:p text:style-name="P1613">姓<text:s text:c="3"/>名</text:p>
          </table:table-cell>
          <table:table-cell table:style-name="TableCell1614" table:number-rows-spanned="2">
            <text:p text:style-name="P1615">電<text:s text:c="3"/>話</text:p>
          </table:table-cell>
          <table:table-cell table:style-name="TableCell1616" table:number-rows-spanned="2">
            <text:p text:style-name="P1617">地　　　　址　　　門　　　牌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管理</text:p>
            <text:p text:style-name="P1626">負責人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><text:span text:style-name="T1724"><text:s text:c="8"/></text:span><text:span text:style-name="T1725">管理負責人</text:span><text:span text:style-name="T1726">：<text:s/></text:span><text:span text:style-name="T1727"><text:s text:c="8"/></text:span><text:span text:style-name="T1728"><text:s text:c="4"/></text:span><text:span text:style-name="T1729"><text:s text:c="5"/></text:span><text:span text:style-name="T1730"><text:s/></text:span><text:span text:style-name="T1731">(請簽</text:span><text:span text:style-name="T1732">名或蓋</text:span><text:span text:style-name="T1733">章)</text:span></text:p>
      <text:p text:style-name="P1734">管理負責人若為公司法人負責人請於名冊上載明負責人姓名;若為授權代表者，請出具委任書。</text:p>
      <text:p text:style-name="P1735"/>
      <text:p text:style-name="P1736"><text:span text:style-name="T1737">管理委員會聯絡地址：<text:s/></text:span><text:span text:style-name="T1738"><text:s text:c="42"/></text:span></text:p>
      <text:p text:style-name="P1739"><text:span text:style-name="T1740">管理委員會聯絡電話：</text:span><text:span text:style-name="T1741"><text:s/></text:span><text:span text:style-name="T1742"><text:s text:c="31"/></text:span></text:p>
      <text:p text:style-name="P1743"><text:span text:style-name="T1744">管理委員會電子信箱：<text:s/></text:span><text:span text:style-name="T1745"><text:s text:c="24"/></text:span><text:span text:style-name="T1746">(宣導訊息)</text:span><text:span text:style-name="T1747"><text:s/></text:span></text:p>
      <text:p text:style-name="P1748"><text:span text:style-name="T1749">管理委員會聯絡人： <text:s text:c="2"/></text:span><text:span text:style-name="T1750"><text:s text:c="13"/></text:span><text:span text:style-name="T1751">(</text:span><text:span text:style-name="T1752">總幹事</text:span><text:span text:style-name="T1753">/</text:span><text:span text:style-name="T1754">保全<text:s/></text:span><text:span text:style-name="T1755">/</text:span><text:span text:style-name="T1756">管理負責人</text:span><text:span text:style-name="T1757">)</text:span></text:p>
      <text:p text:style-name="P1758"><text:span text:style-name="T1759">管理委員會聯絡人手機：</text:span><text:span text:style-name="T1760"><text:s text:c="22"/></text:span><text:span text:style-name="T1761">(宣導訊息)</text:span><text:span text:style-name="T1762"><text:s/></text:span></text:p>
      <text:p text:style-name="P1763"/>
      <table:table table:style-name="Table1764">
        <table:table-columns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公司/法人</text:span><text:span text:style-name="T1770">指派</text:span><text:span text:style-name="T1771">書</text:span></text:p>
          </table:table-cell>
        </table:table-row>
        <table:table-row table:style-name="TableRow1772">
          <table:table-cell table:style-name="TableCell1773">
            <text:p text:style-name="P1774"><draw:custom-shape svg:x="5.5in" svg:y="0.14583in" svg:width="1.125in" svg:height="1.125in" draw:z-index="251653632" draw:id="id10" draw:style-name="a10" draw:name="Rectangle 89" text:anchor-type="paragraph"><svg:title/><svg:desc/><text:p text:style-name="P1775"/><text:p text:style-name="P1776">管<text:s/>委<text:s/>會</text:p><text:p text:style-name="P1777">印<text:s text:c="4"/>信</text:p><draw:enhanced-geometry draw:type="non-primitive" svg:viewBox="0 0 21600 21600" draw:enhanced-path="M 0 0 L 21600 0 21600 21600 0 21600 Z N"/></draw:custom-shape></text:p>
            <text:p text:style-name="P1778"/>
            <text:p text:style-name="P1779"/>
            <text:p text:style-name="P1780"><text:span text:style-name="T1781">致</text:span><text:span text:style-name="T1782"><text:s text:c="17"/></text:span><text:span text:style-name="T1783">公寓大廈</text:span></text:p>
            <text:p text:style-name="P1784"><text:span text:style-name="T1785">公司</text:span><text:span text:style-name="T1786">/</text:span><text:span text:style-name="T1787">法人當選管理委員時應指派自然人一人為代表，行使管理委員職務。本公司</text:span><text:span text:style-name="T1788">/</text:span><text:span text:style-name="T1789">法人謹指派</text:span><text:span text:style-name="T1790"><text:s/></text:span><text:span text:style-name="T1791"><text:s text:c="5"/></text:span><text:span text:style-name="T1792"><text:s text:c="2"/></text:span><text:span text:style-name="T1793"><text:s text:c="4"/></text:span><text:span text:style-name="T1794">先生（女士），代為行使</text:span><text:span text:style-name="T1795">管理負責人</text:span><text:span text:style-name="T1796">之職務及會議中行使各項本人</text:span><text:span text:style-name="T1797">(</text:span><text:span text:style-name="T1798">法人</text:span><text:span text:style-name="T1799">)</text:span><text:span text:style-name="T1800">應有之權利。</text:span></text:p>
            <text:p text:style-name="P1801"/>
            <text:p text:style-name="P1802"><text:span text:style-name="T1803"><text:s text:c="3"/></text:span><text:span text:style-name="T1804">區分所有權標的物標示（門牌地址）：</text:span><text:span text:style-name="T1805"><text:s text:c="29"/></text:span></text:p>
            <text:p text:style-name="P1806"><text:span text:style-name="T1807"><text:s text:c="3"/></text:span><text:span text:style-name="T1808"><text:s text:c="65"/></text:span></text:p>
            <text:p text:style-name="P1809"><text:span text:style-name="T1810"><text:s text:c="3"/></text:span><text:span text:style-name="T1811">公司</text:span><text:span text:style-name="T1812">/</text:span><text:span text:style-name="T1813">法人名稱：</text:span><text:span text:style-name="T1814">　　　　　　　　　　　　　　</text:span><text:span text:style-name="T1815"><text:s/></text:span><text:span text:style-name="T1816">（</text:span><text:span text:style-name="T1817">公司大印</text:span><text:span text:style-name="T1818">）</text:span></text:p>
            <text:p text:style-name="P1819"><text:span text:style-name="T1820"><text:s text:c="3"/></text:span><text:span text:style-name="T1821">負責人</text:span><text:span text:style-name="T1822">姓名：</text:span><text:span text:style-name="T1823">　　　　</text:span><text:span text:style-name="T1824"><text:s text:c="16"/></text:span><text:span text:style-name="T1825">　　　　</text:span><text:span text:style-name="T1826">（</text:span><text:span text:style-name="T1827">小印</text:span><text:span text:style-name="T1828">）</text:span></text:p>
            <text:p text:style-name="P1829"><text:span text:style-name="T1830"><text:s text:c="3"/></text:span><text:span text:style-name="T1831">代理</text:span><text:span text:style-name="T1832">人</text:span><text:span text:style-name="T1833">(</text:span><text:span text:style-name="T1834">管理負責人</text:span><text:span text:style-name="T1835">)</text:span><text:span text:style-name="T1836">　姓</text:span><text:span text:style-name="T1837">名：　　　　　　　　　　　</text:span><text:span text:style-name="T1838">（簽</text:span><text:span text:style-name="T1839">名或蓋</text:span><text:span text:style-name="T1840">章</text:span><text:span text:style-name="T1841">）</text:span></text:p>
            <text:p text:style-name="P1842">　<text:s/>代<text:s text:c="2"/>理<text:s text:c="2"/>人<text:s text:c="2"/>住<text:s text:c="2"/>址：</text:p>
            <text:p text:style-name="P1843"/>
            <text:p text:style-name="P1844"><text:span text:style-name="T1845">中</text:span><text:span text:style-name="T1846"><text:s text:c="5"/></text:span><text:span text:style-name="T1847">華</text:span><text:span text:style-name="T1848"><text:s text:c="4"/></text:span><text:span text:style-name="T1849">民</text:span><text:span text:style-name="T1850"><text:s text:c="5"/></text:span><text:span text:style-name="T1851">國</text:span><text:span text:style-name="T1852"><text:s/></text:span><text:span text:style-name="T1853"><text:s text:c="5"/></text:span><text:span text:style-name="T1854">年</text:span><text:span text:style-name="T1855"><text:s/></text:span><text:span text:style-name="T1856"><text:s text:c="5"/></text:span><text:span text:style-name="T1857">月</text:span><text:span text:style-name="T1858"><text:s/></text:span><text:span text:style-name="T1859"><text:s text:c="6"/></text:span><text:span text:style-name="T1860">日</text:span></text:p>
          </table:table-cell>
        </table:table-row>
      </table:table>
      <text:p text:style-name="P1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use-window-font-color="true" fo:letter-spacing="normal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use-window-font-color="true" fo:letter-spacing="normal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0.75in" fo:text-indent="-0.75in">
        <style:tab-stops/>
      </style:paragraph-properties>
      <style:text-properties style:use-window-font-color="true" fo:letter-spacing="normal" style:letter-kerning="true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722in" fo:text-indent="-0.3777in">
        <style:tab-stops/>
      </style:paragraph-properties>
      <style:text-properties style:use-window-font-color="true" fo:font-size="14pt" style:font-size-asian="14pt" fo:hyphenate="false"/>
    </style:style>
    <style:style style:name="內政部" style:display-name="內政部" style:family="paragraph" style:parent-style-name="內文">
      <style:paragraph-properties fo:text-align="end" fo:line-height="0.2777in"/>
      <style:text-properties style:font-name-asian="新細明體" style:use-window-font-color="true" fo:letter-spacing="normal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letter-spacing="-0.0027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letter-spacing="normal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標楷體" style:text-scale="120%" style:letter-kerning="true" fo:font-size="16pt" style:font-size-asian="16pt" style:font-size-complex="2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use-window-font-color="true" fo:letter-spacing="normal" style:letter-kerning="false"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complex="標楷體" style:use-window-font-color="true" fo:letter-spacing="normal" style:letter-kerning="true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一0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style:use-window-font-color="true" fo:letter-spacing="normal" style:letter-kerning="true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use-window-font-color="true" fo:letter-spacing="normal" style:letter-kerning="true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use-window-font-color="true" fo:letter-spacing="normal" style:letter-kerning="true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use-window-font-color="true" fo:letter-spacing="normal" style:letter-kerning="true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name-asian="新細明體" style:use-window-font-color="true" fo:letter-spacing="normal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fo:font-weight="bold" style:font-weight-asian="bold" fo:color="#FF0000" fo:letter-spacing="normal" style:letter-kerning="true" fo:font-size="12pt" style:font-size-asian="12pt" style:font-size-complex="12pt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use-window-font-color="true" fo:letter-spacing="normal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fo:font-weight="bold" style:font-weight-asian="bold" style:use-window-font-color="true" fo:letter-spacing="normal" style:letter-kerning="false" fo:font-size="12pt" style:font-size-asian="12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12pt" style:font-size-asian="12pt"/>
    </style:style>
    <style:style style:name="一1" style:display-name="一、" style:family="paragraph" style:parent-style-name="純文字">
      <style:paragraph-properties fo:line-height="0.2777in" fo:margin-left="0.9805in" fo:text-indent="-0.3555in">
        <style:tab-stops/>
      </style:paragraph-properties>
      <style:text-properties fo:font-size="14pt" style:font-size-asian="14pt" fo:hyphenate="false"/>
    </style:style>
    <style:style style:name="第一條" style:display-name="第一條" style:family="paragraph" style:parent-style-name="純文字">
      <style:paragraph-properties fo:line-height="0.2777in" fo:margin-left="0.6055in" fo:text-indent="-0.6055in">
        <style:tab-stops/>
      </style:paragraph-properties>
      <style:text-properties fo:font-size="14pt" style:font-size-asian="14pt" fo:hyphenate="false"/>
    </style:style>
    <style:style style:name="項" style:display-name="項" style:family="paragraph" style:parent-style-name="純文字">
      <style:paragraph-properties fo:line-height="0.2777in" fo:margin-left="0.6055in">
        <style:tab-stops/>
      </style:paragraph-properties>
      <style:text-properties fo:font-size="14pt" style:font-size-asian="14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fo:text-align="justify" fo:line-height="0.2777in" fo:margin-left="0.7972in" fo:text-indent="-0.0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name-asian="新細明體" style:use-window-font-color="true" fo:letter-spacing="normal" style:letter-kerning="true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fo:font-size="14pt" style:font-size-asian="14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use-window-font-color="true" fo:letter-spacing="normal" style:letter-kerning="false" fo:font-size="14pt" style:font-size-asian="14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style:font-name-asian="新細明體" fo:font-weight="bold" style:font-weight-asian="bold" style:font-weight-complex="bold" style:use-window-font-color="true" fo:letter-spacing="normal" style:letter-kerning="true" fo:font-size="14pt" style:font-size-asian="14pt" fo:hyphenate="false"/>
    </style:style>
    <style:style style:name="頁尾字元" style:display-name="頁尾 字元" style:family="text">
      <style:text-properties style:font-name-asian="標楷體" fo:color="#000000" fo:letter-spacing="-0.0027in" style:letter-kerning="true"/>
    </style:style>
    <style:style style:name="一2" style:display-name="一" style:family="paragraph" style:parent-style-name="內文">
      <style:paragraph-properties fo:text-align="justify" fo:margin-top="0in" fo:margin-bottom="0in" fo:line-height="0.4166in"/>
      <style:text-properties style:font-name-asian="新細明體" fo:font-weight="bold" style:font-weight-asian="bold" style:font-weight-complex="bold" style:use-window-font-color="true" fo:letter-spacing="normal" style:letter-kerning="true" fo:font-size="20pt" style:font-size-asian="20pt" fo:hyphenate="false"/>
    </style:style>
    <style:style style:name="E0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name-asian="新細明體" style:use-window-font-color="true" fo:letter-spacing="normal" style:letter-kerning="true" fo:font-size="12pt" style:font-size-asian="12pt" fo:hyphenate="false"/>
    </style:style>
    <style:style style:name="文" style:display-name="(文)" style:family="paragraph" style:parent-style-name="E0">
      <style:paragraph-properties fo:margin-left="0in" fo:text-indent="0.3888in">
        <style:tab-stops/>
      </style:paragraph-properties>
      <style:text-properties fo:hyphenate="false"/>
    </style:style>
    <style:style style:name="E1" style:display-name="※" style:family="paragraph" style:parent-style-name="E0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style:font-name-asian="新細明體" fo:font-weight="bold" style:font-weight-asian="bold" style:font-weight-complex="bold" style:use-window-font-color="true" fo:letter-spacing="normal" style:letter-kerning="true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use-window-font-color="true" fo:letter-spacing="normal" style:letter-kerning="true" fo:font-size="12pt" style:font-size-asian="12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1LVL2" style:family="text">
      <style:text-properties fo:color="#000000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○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93in" text:min-label-width="0.5in" text:list-level-position-and-space-mode="label-alignment">
          <style:list-level-label-alignment text:label-followed-by="listtab" fo:margin-left="0.9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291in" text:min-label-width="0.3229in" text:list-level-position-and-space-mode="label-alignment">
          <style:list-level-label-alignment text:label-followed-by="listtab" fo:margin-left="0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659in" fo:margin-bottom="0.788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組織申請報備處理原則（修正草案）（93</dc:title>
    <meta:initial-creator>user</meta:initial-creator>
    <dc:creator>f002</dc:creator>
    <meta:creation-date>2019-09-10T03:21:00Z</meta:creation-date>
    <dc:date>2019-09-10T03:21:00Z</dc:date>
    <meta:print-date>2017-06-01T05:37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31" meta:character-count="6895" meta:row-count="48" meta:non-whitespace-character-count="5877"/>
  </office:meta>
</office:document-meta>
</file>